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8ECF2BAD17992852D71.jpg" manifest:media-type="image/jpeg"/>
  <manifest:file-entry manifest:full-path="Pictures/1000000000000640000008E6DB818631C15F26BF.jpg" manifest:media-type="image/jpeg"/>
  <manifest:file-entry manifest:full-path="Pictures/1000000000000640000008EC57876B1B55B1518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3" svg:width="8.0004in" svg:height="11.4197in" svg:x="0in" svg:y="0in">
        <draw:image xlink:href="Pictures/1000000000000640000008ECF2BAD17992852D71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3" svg:width="8.0004in" svg:height="11.4197in" svg:x="0in" svg:y="0in">
        <draw:image xlink:href="Pictures/1000000000000640000008EC57876B1B55B15185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3" svg:width="8.0004in" svg:height="11.3898in" svg:x="0in" svg:y="0in">
        <draw:image xlink:href="Pictures/1000000000000640000008E6DB818631C15F26BF.jpg" xlink:type="simple" xlink:show="embed" xlink:actuate="onLoad" loext:mime-type="image/jpeg">
          <text:p/>
        </draw:image>
      </draw:frame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in" fo:page-height="11.38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in" fo:page-height="11.4193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9" style:page-layout-name="Mpm2"/>
    <style:master-page style:name="master-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2$Linux_X86_64 LibreOffice_project/10$Build-2</meta:generator>
  </office:meta>
</office:document-meta>
</file>