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5C0000092BDC75ECF7CD35D496.jpg" manifest:media-type="image/jpeg"/>
  <manifest:file-entry manifest:full-path="Pictures/10000000000006570000092B24BE378E62DFD426.jpg" manifest:media-type="image/jpeg"/>
  <manifest:file-entry manifest:full-path="Pictures/100000000000065F0000092EF26EF5C19AE9B5A3.jpg" manifest:media-type="image/jpeg"/>
  <manifest:file-entry manifest:full-path="Pictures/10000000000006610000092E23A7ECD9D2232102.jpg" manifest:media-type="image/jpeg"/>
  <manifest:file-entry manifest:full-path="Pictures/10000000000006610000092E6AEF705E7740BE7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.1665in" svg:height="11.75in" draw:z-index="0"><draw:image xlink:href="Pictures/10000000000006610000092E6AEF705E7740BE75.jpg" xlink:type="simple" xlink:show="embed" xlink:actuate="onLoad" draw:mime-type="image/jpeg"/></draw:frame></text:p>
      <text:p text:style-name="P1"><draw:frame draw:style-name="fr1" draw:name="Image2" text:anchor-type="char" svg:x="0in" svg:y="0in" svg:width="8.1665in" svg:height="11.75in" draw:z-index="1"><draw:image xlink:href="Pictures/10000000000006610000092E23A7ECD9D2232102.jpg" xlink:type="simple" xlink:show="embed" xlink:actuate="onLoad" draw:mime-type="image/jpeg"/></draw:frame></text:p>
      <text:p text:style-name="P2"><draw:frame draw:style-name="fr1" draw:name="Image3" text:anchor-type="char" svg:x="0in" svg:y="0in" svg:width="8.1571in" svg:height="11.75in" draw:z-index="2"><draw:image xlink:href="Pictures/100000000000065F0000092EF26EF5C19AE9B5A3.jpg" xlink:type="simple" xlink:show="embed" xlink:actuate="onLoad" draw:mime-type="image/jpeg"/></draw:frame></text:p>
      <text:p text:style-name="P3"><draw:frame draw:style-name="fr1" draw:name="Image4" text:anchor-type="char" svg:x="0in" svg:y="0in" svg:width="8.139in" svg:height="11.7311in" draw:z-index="3"><draw:image xlink:href="Pictures/100000000000065C0000092BDC75ECF7CD35D496.jpg" xlink:type="simple" xlink:show="embed" xlink:actuate="onLoad" draw:mime-type="image/jpeg"/></draw:frame></text:p>
      <text:p text:style-name="P4"><draw:frame draw:style-name="fr1" draw:name="Image5" text:anchor-type="char" svg:x="0in" svg:y="0in" svg:width="8.111in" svg:height="11.7311in" draw:z-index="4"><draw:image xlink:href="Pictures/10000000000006570000092B24BE378E62DFD42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1665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148in" fo:page-height="11.75in" style:num-format="1" style:print-orientation="portrait" fo:margin-top="0in" fo:margin-bottom="0in" fo:margin-left="0in" fo:margin-right="0in" style:writing-mode="lr-tb" style:layout-grid-color="#c0c0c0" style:layout-grid-lines="298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139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111in" fo:page-height="11.7311in" style:num-format="1" style:print-orientation="portrait" fo:margin-top="0in" fo:margin-bottom="0in" fo:margin-left="0in" fo:margin-right="0in" style:writing-mode="lr-tb" style:layout-grid-color="#c0c0c0" style:layout-grid-lines="297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5" meta:object-count="0" meta:page-count="5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