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1000000746CE795FC3AE45151.png" manifest:media-type="image/png"/>
  <manifest:file-entry manifest:full-path="Pictures/100000010000042A000000AFE6DBA14875EA64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2.6571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2" style:family="paragraph" style:parent-style-name="Standard" style:master-page-name="Converted1">
      <style:paragraph-properties fo:margin-left="2.6571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3" style:family="paragraph" style:parent-style-name="Standard" style:master-page-name="Converted2">
      <style:paragraph-properties fo:margin-left="2.6571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4" style:family="paragraph" style:parent-style-name="Standard" style:master-page-name="Converted3">
      <style:paragraph-properties fo:margin-left="2.6571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5" style:family="paragraph" style:parent-style-name="Standard" style:master-page-name="Converted4">
      <style:paragraph-properties fo:margin-left="2.6571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6" style:family="paragraph" style:parent-style-name="Standard" style:master-page-name="Converted5">
      <style:paragraph-properties fo:margin-left="2.6571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7" style:family="paragraph" style:parent-style-name="Standard">
      <style:paragraph-properties fo:margin-left="2.6307in" fo:margin-right="-0.0138in" fo:margin-top="0.0366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3.0193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2.7571in" fo:margin-right="0.1252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.1134in" fo:margin-top="0in" fo:margin-bottom="0in" style:contextual-spacing="false" fo:line-height="100%" fo:orphans="0" fo:widows="0" fo:text-indent="0in" style:auto-text-indent="false">
        <style:tab-stops>
          <style:tab-stop style:position="0.9846in"/>
        </style:tab-stops>
      </style:paragraph-properties>
    </style:style>
    <style:style style:name="P12" style:family="paragraph" style:parent-style-name="Standard">
      <style:paragraph-properties fo:margin-left="0in" fo:margin-right="0.111in" fo:margin-top="0in" fo:margin-bottom="0in" style:contextual-spacing="false" fo:line-height="100%" fo:orphans="0" fo:widows="0" fo:text-indent="0in" style:auto-text-indent="false">
        <style:tab-stops>
          <style:tab-stop style:position="0.9846in"/>
        </style:tab-stops>
      </style:paragraph-properties>
    </style:style>
    <style:style style:name="P13" style:family="paragraph" style:parent-style-name="Standard">
      <style:paragraph-properties fo:margin-left="0in" fo:margin-right="0.1098in" fo:margin-top="0in" fo:margin-bottom="0in" style:contextual-spacing="false" fo:line-height="100%" fo:orphans="0" fo:widows="0" fo:text-indent="0in" style:auto-text-indent="false">
        <style:tab-stops>
          <style:tab-stop style:position="0.9846in"/>
        </style:tab-stops>
      </style:paragraph-properties>
    </style:style>
    <style:style style:name="P14" style:family="paragraph" style:parent-style-name="Standard">
      <style:paragraph-properties fo:margin-left="0in" fo:margin-right="0.1173in" fo:margin-top="0in" fo:margin-bottom="0in" style:contextual-spacing="false" fo:line-height="100%" fo:orphans="0" fo:widows="0" fo:text-indent="0in" style:auto-text-indent="false">
        <style:tab-stops>
          <style:tab-stop style:position="0.9846in"/>
        </style:tab-stops>
      </style:paragraph-properties>
    </style:style>
    <style:style style:name="P1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846in"/>
        </style:tab-stops>
      </style:paragraph-properties>
    </style:style>
    <style:style style:name="P16" style:family="paragraph" style:parent-style-name="Standard">
      <style:paragraph-properties fo:margin-left="2.7571in" fo:margin-right="1.4799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2.7571in" fo:margin-right="0.1217in" fo:margin-top="0.0008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2.7571in" fo:margin-right="0.1217in" fo:margin-top="0.0362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2.7571in" fo:margin-right="0.9689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in" fo:margin-right="0.141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.144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1437in" fo:margin-top="0.0366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23" style:family="paragraph" style:parent-style-name="Standard">
      <style:paragraph-properties fo:margin-left="0in" fo:margin-right="0.1437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24" style:family="paragraph" style:parent-style-name="Standard">
      <style:paragraph-properties fo:margin-left="0in" fo:margin-right="0.1417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25" style:family="paragraph" style:parent-style-name="Standard">
      <style:paragraph-properties fo:margin-left="0in" fo:margin-right="0.142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26" style:family="paragraph" style:parent-style-name="Standard">
      <style:paragraph-properties fo:margin-left="2.7571in" fo:margin-right="0.142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1.5299in" fo:margin-right="1.648in" fo:margin-top="0in" fo:margin-bottom="0in" style:contextual-spacing="false" fo:line-height="102%" fo:orphans="0" fo:widows="0" fo:text-indent="0.4047in" style:auto-text-indent="false"/>
    </style:style>
    <style:style style:name="P28" style:family="paragraph" style:parent-style-name="Standard">
      <style:paragraph-properties fo:margin-top="0in" fo:margin-bottom="0.0098in" style:contextual-spacing="false" fo:line-height="0.1665in" fo:orphans="2" fo:widows="2"/>
      <style:text-properties style:font-name="Arial" fo:font-size="12pt" style:font-size-asian="12pt"/>
    </style:style>
    <style:style style:name="P29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0" style:family="paragraph" style:parent-style-name="Standard">
      <style:paragraph-properties fo:margin-top="0in" fo:margin-bottom="0.0366in" style:contextual-spacing="false" fo:line-height="0.1665in" fo:orphans="2" fo:widows="2"/>
      <style:text-properties style:font-name="Arial" fo:font-size="12pt" style:font-size-asian="12pt"/>
    </style:style>
    <style:style style:name="P31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32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33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Arial" fo:font-size="12pt" style:font-size-asian="12pt"/>
    </style:style>
    <style:style style:name="P34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Arial" fo:font-size="12pt" style:font-size-asian="12pt"/>
    </style:style>
    <style:style style:name="P35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36" style:family="paragraph" style:parent-style-name="Standard">
      <style:paragraph-properties fo:margin-top="0in" fo:margin-bottom="0.0083in" style:contextual-spacing="false" fo:line-height="0.1665in" fo:orphans="2" fo:widows="2"/>
      <style:text-properties style:font-name="Arial" fo:font-size="12pt" style:font-size-asian="12pt"/>
    </style:style>
    <style:style style:name="P37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Arial" fo:font-size="12pt" style:font-size-asian="12pt"/>
    </style:style>
    <style:style style:name="P38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Arial" fo:font-size="12pt" style:font-size-asian="12pt"/>
    </style:style>
    <style:style style:name="P39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Arial" fo:font-size="12pt" style:font-size-asian="12pt"/>
    </style:style>
    <style:style style:name="P40" style:family="paragraph" style:parent-style-name="Standard">
      <style:paragraph-properties fo:margin-top="0in" fo:margin-bottom="0.0126in" style:contextual-spacing="false" fo:line-height="0.1665in" fo:orphans="2" fo:widows="2"/>
      <style:text-properties style:font-name="Arial" fo:font-size="12pt" style:font-size-asian="12pt"/>
    </style:style>
    <style:style style:name="P41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Arial" fo:font-size="12pt" style:font-size-asian="12pt"/>
    </style:style>
    <style:style style:name="P42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Arial" fo:font-size="12pt" style:font-size-asian="12pt"/>
    </style:style>
    <style:style style:name="P43" style:family="paragraph" style:parent-style-name="Standard">
      <style:paragraph-properties fo:margin-top="0in" fo:margin-bottom="0.0409in" style:contextual-spacing="false" fo:line-height="0.1665in" fo:orphans="2" fo:widows="2"/>
      <style:text-properties style:font-name="Arial" fo:font-size="12pt" style:font-size-asian="12pt"/>
    </style:style>
    <style:style style:name="P44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Arial" fo:font-size="12pt" style:font-size-asian="12pt"/>
    </style:style>
    <style:style style:name="P45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Arial" fo:font-size="12pt" style:font-size-asian="12pt"/>
    </style:style>
    <style:style style:name="P46" style:family="paragraph" style:parent-style-name="Standard">
      <style:paragraph-properties fo:margin-top="0in" fo:margin-bottom="0.0319in" style:contextual-spacing="false" fo:line-height="0.1665in" fo:orphans="2" fo:widows="2"/>
      <style:text-properties style:font-name="Arial" fo:font-size="12pt" style:font-size-asian="12pt"/>
    </style:style>
    <style:style style:name="P47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Arial" fo:font-size="12pt" style:font-size-asian="12pt"/>
    </style:style>
    <style:style style:name="P48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49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50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Arial" fo:font-size="10pt" style:font-size-asian="10pt"/>
    </style:style>
    <style:style style:name="P51" style:family="paragraph" style:parent-style-name="Standard">
      <style:paragraph-properties fo:margin-top="0in" fo:margin-bottom="0.0083in" style:contextual-spacing="false" fo:line-height="0.111in" fo:orphans="2" fo:widows="2"/>
      <style:text-properties style:font-name="Arial" fo:font-size="8pt" style:font-size-asian="8pt"/>
    </style:style>
    <style:style style:name="P52" style:family="paragraph" style:parent-style-name="Standard">
      <style:paragraph-properties fo:margin-left="2.7571in" fo:margin-right="0.1354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4736in"/>
          <style:tab-stop style:position="3.9646in"/>
          <style:tab-stop style:position="4.3244in"/>
          <style:tab-stop style:position="4.8362in"/>
          <style:tab-stop style:position="5.161in"/>
          <style:tab-stop style:position="5.5445in"/>
          <style:tab-stop style:position="5.7138in"/>
          <style:tab-stop style:position="5.9626in"/>
          <style:tab-stop style:position="6.4071in"/>
        </style:tab-stops>
      </style:paragraph-properties>
    </style:style>
    <style:style style:name="P53" style:family="paragraph" style:parent-style-name="Standard">
      <style:paragraph-properties fo:margin-left="2.7571in" fo:margin-right="0.1445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7575in"/>
          <style:tab-stop style:position="4.1957in"/>
          <style:tab-stop style:position="4.8799in"/>
          <style:tab-stop style:position="5.3098in"/>
          <style:tab-stop style:position="5.6165in"/>
          <style:tab-stop style:position="5.8256in"/>
          <style:tab-stop style:position="6.072in"/>
          <style:tab-stop style:position="6.6882in"/>
        </style:tab-stops>
      </style:paragraph-properties>
    </style:style>
    <style:style style:name="P54" style:family="paragraph" style:parent-style-name="Standard">
      <style:paragraph-properties fo:margin-left="2.7571in" fo:margin-right="0.1445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2.7571in" fo:margin-right="0.1445in" fo:margin-top="0.0016in" fo:margin-bottom="0in" style:contextual-spacing="false" fo:line-height="99%" fo:text-align="justify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0in" fo:margin-right="0.1437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57" style:family="paragraph" style:parent-style-name="Standard">
      <style:paragraph-properties fo:margin-left="0in" fo:margin-right="0.1429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58" style:family="paragraph" style:parent-style-name="Standard">
      <style:paragraph-properties fo:margin-left="0in" fo:margin-right="0.1402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59" style:family="paragraph" style:parent-style-name="Standard">
      <style:paragraph-properties fo:margin-left="0in" fo:margin-right="0.1417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60" style:family="paragraph" style:parent-style-name="Standard">
      <style:paragraph-properties fo:margin-left="0in" fo:margin-right="0.1425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61" style:family="paragraph" style:parent-style-name="Standard">
      <style:paragraph-properties fo:margin-left="2.7571in" fo:margin-right="0.1425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62" style:family="paragraph" style:parent-style-name="Standard">
      <style:paragraph-properties fo:margin-left="0in" fo:margin-right="0.1445in" fo:margin-top="0.0382in" fo:margin-bottom="0in" style:contextual-spacing="false" fo:line-height="99%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2.7571in" fo:margin-right="0.1465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64" style:family="paragraph" style:parent-style-name="Standard">
      <style:paragraph-properties fo:margin-left="0in" fo:margin-right="0.1134in" fo:margin-top="0.0382in" fo:margin-bottom="0in" style:contextual-spacing="false" fo:line-height="99%" fo:orphans="0" fo:widows="0" fo:text-indent="0in" style:auto-text-indent="false"/>
    </style:style>
    <style:style style:name="P65" style:family="paragraph" style:parent-style-name="Standard">
      <style:paragraph-properties fo:margin-left="2.7571in" fo:margin-right="-0.0138in" fo:margin-top="0in" fo:margin-bottom="0in" style:contextual-spacing="false" fo:line-height="99%" fo:orphans="0" fo:widows="0" fo:text-indent="0in" style:auto-text-indent="false"/>
    </style:style>
    <style:style style:name="P66" style:family="paragraph" style:parent-style-name="Standard">
      <style:paragraph-properties fo:margin-left="2.7571in" fo:margin-right="0.1252in" fo:margin-top="0in" fo:margin-bottom="0in" style:contextual-spacing="false" fo:line-height="99%" fo:orphans="0" fo:widows="0" fo:text-indent="0in" style:auto-text-indent="false"/>
    </style:style>
    <style:style style:name="P67" style:family="paragraph" style:parent-style-name="Standard">
      <style:paragraph-properties fo:margin-left="1.8016in" fo:margin-right="1.9193in" fo:margin-top="0in" fo:margin-bottom="0in" style:contextual-spacing="false" fo:line-height="99%" fo:text-align="center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0.0362in" fo:margin-right="0.1626in" fo:margin-top="0in" fo:margin-bottom="0in" style:contextual-spacing="false" fo:line-height="98%" fo:orphans="0" fo:widows="0" fo:text-indent="0in" style:auto-text-indent="false">
        <style:tab-stops>
          <style:tab-stop style:position="6.2492in"/>
        </style:tab-stops>
      </style:paragraph-properties>
    </style:style>
    <style:style style:name="P69" style:family="paragraph" style:parent-style-name="Standard">
      <style:paragraph-properties fo:margin-left="2.7571in" fo:margin-right="0.9083in" fo:margin-top="0in" fo:margin-bottom="0in" style:contextual-spacing="false" fo:line-height="98%" fo:orphans="0" fo:widows="0" fo:text-indent="0in" style:auto-text-indent="false"/>
    </style:style>
    <style:style style:name="P70" style:family="paragraph" style:parent-style-name="Standard">
      <style:paragraph-properties fo:margin-left="2.7571in" fo:margin-right="-0.0138in" fo:margin-top="0in" fo:margin-bottom="0in" style:contextual-spacing="false" fo:line-height="98%" fo:orphans="0" fo:widows="0" fo:text-indent="0in" style:auto-text-indent="false"/>
    </style:style>
    <style:style style:name="P71" style:family="paragraph" style:parent-style-name="Standard">
      <style:paragraph-properties fo:margin-left="0in" fo:margin-right="0.1465in" fo:margin-top="0in" fo:margin-bottom="0in" style:contextual-spacing="false" fo:line-height="98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72" style:family="paragraph" style:parent-style-name="Standard">
      <style:paragraph-properties fo:margin-left="0in" fo:margin-right="0.148in" fo:margin-top="0in" fo:margin-bottom="0in" style:contextual-spacing="false" fo:line-height="98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73" style:family="paragraph" style:parent-style-name="Standard">
      <style:paragraph-properties fo:margin-left="0in" fo:margin-right="0.1429in" fo:margin-top="0in" fo:margin-bottom="0in" style:contextual-spacing="false" fo:line-height="98%" fo:text-align="justify" style:justify-single-word="false" fo:orphans="0" fo:widows="0" fo:text-indent="0in" style:auto-text-indent="false">
        <style:tab-stops>
          <style:tab-stop style:position="0.9846in"/>
        </style:tab-stops>
      </style:paragraph-properties>
    </style:style>
    <style:style style:name="P74" style:family="paragraph" style:parent-style-name="Standard">
      <style:paragraph-properties fo:margin-top="0in" fo:margin-bottom="0.0457in" style:contextual-spacing="false" fo:line-height="0.1665in" fo:orphans="2" fo:widows="2"/>
      <style:text-properties style:font-name="Times New Roman" fo:font-size="12pt" style:font-size-asian="12pt"/>
    </style:style>
    <style:style style:name="P75" style:family="paragraph" style:parent-style-name="Standard">
      <style:paragraph-properties fo:margin-left="-0.0417in" fo:margin-right="0.1575in" fo:margin-top="0in" fo:margin-bottom="0in" style:contextual-spacing="false" fo:line-height="97%" fo:text-align="end" style:justify-single-word="false" fo:orphans="0" fo:widows="0" fo:text-indent="0in" style:auto-text-indent="false"/>
    </style:style>
    <style:style style:name="P76" style:family="paragraph" style:parent-style-name="Standard">
      <style:paragraph-properties fo:margin-left="0in" fo:margin-right="0.1098in" fo:margin-top="0in" fo:margin-bottom="0in" style:contextual-spacing="false" fo:line-height="97%" fo:orphans="0" fo:widows="0" fo:text-indent="0in" style:auto-text-indent="false">
        <style:tab-stops>
          <style:tab-stop style:position="0.9846in"/>
        </style:tab-stops>
      </style:paragraph-properties>
    </style:style>
    <style:style style:name="P77" style:family="paragraph">
      <loext:graphic-properties draw:fill-color="#dfdfdf"/>
    </style:style>
    <style:style style:name="P78" style:family="paragraph">
      <loext:graphic-properties draw:fill="none" draw:fill-color="#ffffff"/>
    </style:style>
    <style:style style:name="P79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3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6" style:family="text">
      <style:text-properties fo:color="#000000" loext:opacity="100%" style:font-name="Times New Roman" fo:font-size="12pt" fo:letter-spacing="-0.0083in" fo:font-weight="bold" style:font-size-asian="12pt" style:font-weight-asian="bold"/>
    </style:style>
    <style:style style:name="T7" style:family="text">
      <style:text-properties fo:color="#000000" loext:opacity="100%" style:font-name="Times New Roman" fo:font-size="12pt" fo:letter-spacing="-0.011in" fo:font-weight="bold" style:font-size-asian="12pt" style:font-weight-asian="bold"/>
    </style:style>
    <style:style style:name="T8" style:family="text">
      <style:text-properties fo:color="#000000" loext:opacity="100%" style:font-name="Times New Roman" fo:font-size="12pt" fo:letter-spacing="-0.0209in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-0.0102in" fo:font-weight="bold" style:font-size-asian="12pt" style:font-weight-asian="bold"/>
    </style:style>
    <style:style style:name="T10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11" style:family="text">
      <style:text-properties fo:color="#000000" loext:opacity="100%" style:font-name="Times New Roman" fo:font-size="12pt" fo:letter-spacing="-0.0134in" fo:font-weight="bold" style:font-size-asian="12pt" style:font-weight-asian="bold"/>
    </style:style>
    <style:style style:name="T12" style:family="text">
      <style:text-properties fo:color="#000000" loext:opacity="100%" style:font-name="Times New Roman" fo:font-size="12pt" fo:letter-spacing="-0.0098in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15" style:family="text">
      <style:text-properties fo:color="#000000" loext:opacity="100%" style:font-name="Times New Roman" fo:font-size="12pt" fo:letter-spacing="-0.0126in" fo:font-weight="bold" style:font-size-asian="12pt" style:font-weight-asian="bold"/>
    </style:style>
    <style:style style:name="T16" style:family="text">
      <style:text-properties fo:color="#000000" loext:opacity="100%" style:font-name="Times New Roman" fo:font-size="12pt" fo:letter-spacing="-0.0028in" fo:font-weight="bold" style:font-size-asian="12pt" style:font-weight-asian="bold"/>
    </style:style>
    <style:style style:name="T17" style:family="text">
      <style:text-properties fo:color="#000000" loext:opacity="100%" style:font-name="Times New Roman" fo:font-size="12pt" fo:letter-spacing="-0.0091in" fo:font-weight="bold" style:font-size-asian="12pt" style:font-weight-asian="bold"/>
    </style:style>
    <style:style style:name="T18" style:family="text">
      <style:text-properties fo:color="#000000" loext:opacity="100%" style:font-name="Times New Roman" fo:font-size="12pt" fo:letter-spacing="-0.0063in" fo:font-weight="bold" style:font-size-asian="12pt" style:font-weight-asian="bold"/>
    </style:style>
    <style:style style:name="T19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20" style:family="text">
      <style:text-properties fo:color="#000000" loext:opacity="100%" style:font-name="Times New Roman" fo:font-size="10pt" style:font-size-asian="10pt" style:text-scale="99%"/>
    </style:style>
    <style:style style:name="T21" style:family="text">
      <style:text-properties fo:color="#000000" loext:opacity="100%" style:font-name="Times New Roman" fo:font-size="10pt" style:font-size-asian="10pt"/>
    </style:style>
    <style:style style:name="T22" style:family="text">
      <style:text-properties fo:color="#000000" loext:opacity="100%" style:font-name="Times New Roman" fo:font-size="10pt" fo:letter-spacing="-0.0008in" style:font-size-asian="10pt" style:text-scale="99%"/>
    </style:style>
    <style:style style:name="T23" style:family="text">
      <style:text-properties fo:color="#000000" loext:opacity="100%" style:font-name="Times New Roman" fo:font-size="10pt" fo:letter-spacing="-0.0008in" style:font-size-asian="10pt"/>
    </style:style>
    <style:style style:name="T24" style:family="text">
      <style:text-properties fo:color="#000000" loext:opacity="100%" style:font-name="Times New Roman" fo:font-size="10pt" fo:letter-spacing="0.0008in" style:font-size-asian="10pt" style:text-scale="99%"/>
    </style:style>
    <style:style style:name="T25" style:family="text">
      <style:text-properties fo:color="#000000" loext:opacity="100%" style:font-name="Times New Roman" fo:font-size="10pt" fo:letter-spacing="0.0008in" style:font-size-asian="10pt"/>
    </style:style>
    <style:style style:name="T26" style:family="text">
      <style:text-properties fo:color="#000000" loext:opacity="100%" style:font-name="Times New Roman" fo:font-size="10pt" fo:letter-spacing="0.0016in" style:font-size-asian="10pt"/>
    </style:style>
    <style:style style:name="T27" style:family="text">
      <style:text-properties fo:color="#000000" loext:opacity="100%" style:font-name="Times New Roman" fo:font-size="10pt" fo:letter-spacing="-0.0035in" style:font-size-asian="10pt" style:text-scale="99%"/>
    </style:style>
    <style:style style:name="T28" style:family="text">
      <style:text-properties fo:color="#000000" loext:opacity="100%" style:font-name="Times New Roman" fo:font-size="10pt" fo:letter-spacing="-0.0083in" style:font-size-asian="10pt" style:text-scale="99%"/>
    </style:style>
    <style:style style:name="T29" style:family="text">
      <style:text-properties fo:color="#000000" loext:opacity="100%" style:font-name="Times New Roman" fo:font-size="10pt" fo:letter-spacing="0.0063in" style:font-size-asian="10pt"/>
    </style:style>
    <style:style style:name="T30" style:family="text">
      <style:text-properties fo:color="#000000" loext:opacity="100%" style:font-name="Arial" fo:font-size="11pt" fo:letter-spacing="-0.0083in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color="#000000" loext:opacity="100%" style:font-name="Arial" fo:font-size="11pt" fo:letter-spacing="-0.0083in" style:font-size-asian="11pt"/>
    </style:style>
    <style:style style:name="T32" style:family="text">
      <style:text-properties fo:color="#000000" loext:opacity="100%" style:font-name="Arial" fo:font-size="11pt" fo:letter-spacing="-0.0043in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color="#000000" loext:opacity="100%" style:font-name="Arial" fo:font-size="11pt" fo:letter-spacing="-0.0043in" fo:font-weight="bold" style:font-size-asian="11pt" style:font-weight-asian="bold"/>
    </style:style>
    <style:style style:name="T34" style:family="text">
      <style:text-properties fo:color="#000000" loext:opacity="100%" style:font-name="Arial" fo:font-size="11pt" fo:letter-spacing="-0.0043in" style:font-size-asian="11pt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Arial" fo:font-size="11pt" fo:letter-spacing="-0.0008in" style:text-underline-style="solid" style:text-underline-width="auto" style:text-underline-color="font-color" fo:font-weight="bold" style:font-size-asian="11pt" style:font-weight-asian="bold"/>
    </style:style>
    <style:style style:name="T37" style:family="text">
      <style:text-properties fo:color="#000000" loext:opacity="100%" style:font-name="Arial" fo:font-size="11pt" fo:letter-spacing="-0.0008in" fo:font-weight="bold" style:font-size-asian="11pt" style:font-weight-asian="bold"/>
    </style:style>
    <style:style style:name="T38" style:family="text">
      <style:text-properties fo:color="#000000" loext:opacity="100%" style:font-name="Arial" fo:font-size="11pt" fo:letter-spacing="-0.0008in" style:font-size-asian="11pt"/>
    </style:style>
    <style:style style:name="T39" style:family="text">
      <style:text-properties fo:color="#000000" loext:opacity="100%" style:font-name="Arial" fo:font-size="11pt" fo:letter-spacing="-0.0008in" fo:font-style="italic" style:font-size-asian="11pt" style:font-style-asian="italic"/>
    </style:style>
    <style:style style:name="T40" style:family="text">
      <style:text-properties fo:color="#000000" loext:opacity="100%" style:font-name="Arial" fo:font-size="11pt" fo:letter-spacing="-0.0008in" fo:font-style="italic" fo:font-weight="bold" style:font-size-asian="11pt" style:font-style-asian="italic" style:font-weight-asian="bold"/>
    </style:style>
    <style:style style:name="T41" style:family="text">
      <style:text-properties fo:color="#000000" loext:opacity="100%" style:font-name="Arial" fo:font-size="11pt" fo:font-weight="bold" style:font-size-asian="11pt" style:font-weight-asian="bold"/>
    </style:style>
    <style:style style:name="T42" style:family="text">
      <style:text-properties fo:color="#000000" loext:opacity="100%" style:font-name="Arial" fo:font-size="11pt" fo:letter-spacing="0.0016in" fo:font-weight="bold" style:font-size-asian="11pt" style:font-weight-asian="bold"/>
    </style:style>
    <style:style style:name="T43" style:family="text">
      <style:text-properties fo:color="#000000" loext:opacity="100%" style:font-name="Arial" fo:font-size="11pt" fo:letter-spacing="0.0016in" style:font-size-asian="11pt"/>
    </style:style>
    <style:style style:name="T44" style:family="text">
      <style:text-properties fo:color="#000000" loext:opacity="100%" style:font-name="Arial" fo:font-size="11pt" fo:letter-spacing="0.0016in" fo:font-style="italic" fo:font-weight="bold" style:font-size-asian="11pt" style:font-style-asian="italic" style:font-weight-asian="bold"/>
    </style:style>
    <style:style style:name="T45" style:family="text">
      <style:text-properties fo:color="#000000" loext:opacity="100%" style:font-name="Arial" fo:font-size="11pt" fo:letter-spacing="0.0016in" fo:font-style="italic" style:font-size-asian="11pt" style:font-style-asian="italic"/>
    </style:style>
    <style:style style:name="T46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47" style:family="text">
      <style:text-properties fo:color="#000000" loext:opacity="100%" style:font-name="Arial" fo:font-size="11pt" fo:letter-spacing="0.0008in" style:font-size-asian="11pt"/>
    </style:style>
    <style:style style:name="T48" style:family="text">
      <style:text-properties fo:color="#000000" loext:opacity="100%" style:font-name="Arial" fo:font-size="11pt" fo:letter-spacing="0.0008in" fo:font-style="italic" style:font-size-asian="11pt" style:font-style-asian="italic"/>
    </style:style>
    <style:style style:name="T49" style:family="text">
      <style:text-properties fo:color="#000000" loext:opacity="100%" style:font-name="Arial" fo:font-size="11pt" fo:letter-spacing="0.0008in" fo:font-style="italic" fo:font-weight="bold" style:font-size-asian="11pt" style:font-style-asian="italic" style:font-weight-asian="bold"/>
    </style:style>
    <style:style style:name="T50" style:family="text">
      <style:text-properties fo:color="#000000" loext:opacity="100%" style:font-name="Arial" fo:font-size="11pt" fo:letter-spacing="0.0327in" fo:font-weight="bold" style:font-size-asian="11pt" style:font-weight-asian="bold"/>
    </style:style>
    <style:style style:name="T51" style:family="text">
      <style:text-properties fo:color="#000000" loext:opacity="100%" style:font-name="Arial" fo:font-size="11pt" fo:letter-spacing="-0.002in" fo:font-weight="bold" style:font-size-asian="11pt" style:font-weight-asian="bold"/>
    </style:style>
    <style:style style:name="T52" style:family="text">
      <style:text-properties fo:color="#000000" loext:opacity="100%" style:font-name="Arial" fo:font-size="11pt" fo:letter-spacing="-0.002in" style:font-size-asian="11pt"/>
    </style:style>
    <style:style style:name="T53" style:family="text">
      <style:text-properties fo:color="#000000" loext:opacity="100%" style:font-name="Arial" fo:font-size="11pt" fo:letter-spacing="-0.002in" fo:font-style="italic" style:font-size-asian="11pt" style:font-style-asian="italic"/>
    </style:style>
    <style:style style:name="T54" style:family="text">
      <style:text-properties fo:color="#000000" loext:opacity="100%" style:font-name="Arial" fo:font-size="11pt" fo:letter-spacing="-0.002in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Arial" fo:font-size="11pt" fo:letter-spacing="-0.0063in" fo:font-weight="bold" style:font-size-asian="11pt" style:font-weight-asian="bold"/>
    </style:style>
    <style:style style:name="T56" style:family="text">
      <style:text-properties fo:color="#000000" loext:opacity="100%" style:font-name="Arial" fo:font-size="11pt" fo:letter-spacing="-0.0063in" style:font-size-asian="11pt"/>
    </style:style>
    <style:style style:name="T57" style:family="text">
      <style:text-properties fo:color="#000000" loext:opacity="100%" style:font-name="Arial" fo:font-size="11pt" fo:letter-spacing="-0.0075in" fo:font-weight="bold" style:font-size-asian="11pt" style:font-weight-asian="bold"/>
    </style:style>
    <style:style style:name="T58" style:family="text">
      <style:text-properties fo:color="#000000" loext:opacity="100%" style:font-name="Arial" fo:font-size="11pt" fo:letter-spacing="-0.0075in" style:font-size-asian="11pt"/>
    </style:style>
    <style:style style:name="T59" style:family="text">
      <style:text-properties fo:color="#000000" loext:opacity="100%" style:font-name="Arial" fo:font-size="11pt" fo:letter-spacing="0.002in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02in" style:font-size-asian="11pt"/>
    </style:style>
    <style:style style:name="T61" style:family="text">
      <style:text-properties fo:color="#000000" loext:opacity="100%" style:font-name="Arial" fo:font-size="11pt" fo:letter-spacing="0.002in" fo:font-style="italic" style:font-size-asian="11pt" style:font-style-asian="italic"/>
    </style:style>
    <style:style style:name="T62" style:family="text">
      <style:text-properties fo:color="#000000" loext:opacity="100%" style:font-name="Arial" fo:font-size="11pt" fo:letter-spacing="-0.0028in" fo:font-weight="bold" style:font-size-asian="11pt" style:font-weight-asian="bold"/>
    </style:style>
    <style:style style:name="T63" style:family="text">
      <style:text-properties fo:color="#000000" loext:opacity="100%" style:font-name="Arial" fo:font-size="11pt" fo:letter-spacing="-0.0028in" style:font-size-asian="11pt"/>
    </style:style>
    <style:style style:name="T64" style:family="text">
      <style:text-properties fo:color="#000000" loext:opacity="100%" style:font-name="Arial" fo:font-size="11pt" fo:letter-spacing="-0.0091in" fo:font-weight="bold" style:font-size-asian="11pt" style:font-weight-asian="bold"/>
    </style:style>
    <style:style style:name="T65" style:family="text">
      <style:text-properties fo:color="#000000" loext:opacity="100%" style:font-name="Arial" fo:font-size="11pt" style:font-size-asian="11pt"/>
    </style:style>
    <style:style style:name="T66" style:family="text">
      <style:text-properties fo:color="#000000" loext:opacity="100%" style:font-name="Arial" fo:font-size="11pt" fo:letter-spacing="-0.0016in" style:font-size-asian="11pt"/>
    </style:style>
    <style:style style:name="T67" style:family="text">
      <style:text-properties fo:color="#000000" loext:opacity="100%" style:font-name="Arial" fo:font-size="11pt" fo:letter-spacing="-0.0016in" fo:font-style="italic" style:font-size-asian="11pt" style:font-style-asian="italic"/>
    </style:style>
    <style:style style:name="T68" style:family="text">
      <style:text-properties fo:color="#000000" loext:opacity="100%" style:font-name="Arial" fo:font-size="11pt" fo:letter-spacing="-0.0016in" fo:font-style="italic" fo:font-weight="bold" style:font-size-asian="11pt" style:font-style-asian="italic" style:font-weight-asian="bold"/>
    </style:style>
    <style:style style:name="T69" style:family="text">
      <style:text-properties fo:color="#000000" loext:opacity="100%" style:font-name="Arial" fo:font-size="11pt" fo:letter-spacing="-0.0016in" fo:font-weight="bold" style:font-size-asian="11pt" style:font-weight-asian="bold"/>
    </style:style>
    <style:style style:name="T70" style:family="text">
      <style:text-properties fo:color="#000000" loext:opacity="100%" style:font-name="Arial" fo:font-size="11pt" fo:letter-spacing="0.0098in" style:font-size-asian="11pt"/>
    </style:style>
    <style:style style:name="T71" style:family="text">
      <style:text-properties fo:color="#000000" loext:opacity="100%" style:font-name="Arial" fo:font-size="11pt" fo:letter-spacing="0.0102in" style:font-size-asian="11pt"/>
    </style:style>
    <style:style style:name="T72" style:family="text">
      <style:text-properties fo:color="#000000" loext:opacity="100%" style:font-name="Arial" fo:font-size="11pt" fo:letter-spacing="0.0102in" fo:font-style="italic" style:font-size-asian="11pt" style:font-style-asian="italic"/>
    </style:style>
    <style:style style:name="T73" style:family="text">
      <style:text-properties fo:color="#000000" loext:opacity="100%" style:font-name="Arial" fo:font-size="11pt" fo:letter-spacing="0.0102in" fo:font-weight="bold" style:font-size-asian="11pt" style:font-weight-asian="bold"/>
    </style:style>
    <style:style style:name="T74" style:family="text">
      <style:text-properties fo:color="#000000" loext:opacity="100%" style:font-name="Arial" fo:font-size="11pt" fo:letter-spacing="0.0083in" style:font-size-asian="11pt"/>
    </style:style>
    <style:style style:name="T75" style:family="text">
      <style:text-properties fo:color="#000000" loext:opacity="100%" style:font-name="Arial" fo:font-size="11pt" fo:letter-spacing="0.0083in" fo:font-style="italic" style:font-size-asian="11pt" style:font-style-asian="italic"/>
    </style:style>
    <style:style style:name="T76" style:family="text">
      <style:text-properties fo:color="#000000" loext:opacity="100%" style:font-name="Arial" fo:font-size="11pt" fo:letter-spacing="0.0091in" style:font-size-asian="11pt"/>
    </style:style>
    <style:style style:name="T77" style:family="text">
      <style:text-properties fo:color="#000000" loext:opacity="100%" style:font-name="Arial" fo:font-size="11pt" fo:letter-spacing="0.0091in" fo:font-style="italic" style:font-size-asian="11pt" style:font-style-asian="italic"/>
    </style:style>
    <style:style style:name="T78" style:family="text">
      <style:text-properties fo:color="#000000" loext:opacity="100%" style:font-name="Arial" fo:font-size="11pt" fo:letter-spacing="0.0028in" style:font-size-asian="11pt"/>
    </style:style>
    <style:style style:name="T79" style:family="text">
      <style:text-properties fo:color="#000000" loext:opacity="100%" style:font-name="Arial" fo:font-size="11pt" fo:letter-spacing="0.0028in" fo:font-style="italic" style:font-size-asian="11pt" style:font-style-asian="italic"/>
    </style:style>
    <style:style style:name="T80" style:family="text">
      <style:text-properties fo:color="#000000" loext:opacity="100%" style:font-name="Arial" fo:font-size="11pt" fo:letter-spacing="0.0075in" style:font-size-asian="11pt"/>
    </style:style>
    <style:style style:name="T81" style:family="text">
      <style:text-properties fo:color="#000000" loext:opacity="100%" style:font-name="Arial" fo:font-size="11pt" fo:letter-spacing="0.0071in" style:font-size-asian="11pt"/>
    </style:style>
    <style:style style:name="T82" style:family="text">
      <style:text-properties fo:color="#000000" loext:opacity="100%" style:font-name="Arial" fo:font-size="11pt" fo:letter-spacing="0.0071in" fo:font-weight="bold" style:font-size-asian="11pt" style:font-weight-asian="bold"/>
    </style:style>
    <style:style style:name="T83" style:family="text">
      <style:text-properties fo:color="#000000" loext:opacity="100%" style:font-name="Arial" fo:font-size="11pt" fo:letter-spacing="0.0055in" style:font-size-asian="11pt"/>
    </style:style>
    <style:style style:name="T84" style:family="text">
      <style:text-properties fo:color="#000000" loext:opacity="100%" style:font-name="Arial" fo:font-size="11pt" fo:letter-spacing="0.0055in" fo:font-style="italic" style:font-size-asian="11pt" style:font-style-asian="italic"/>
    </style:style>
    <style:style style:name="T85" style:family="text">
      <style:text-properties fo:color="#000000" loext:opacity="100%" style:font-name="Arial" fo:font-size="11pt" fo:letter-spacing="0.011in" style:font-size-asian="11pt"/>
    </style:style>
    <style:style style:name="T86" style:family="text">
      <style:text-properties fo:color="#000000" loext:opacity="100%" style:font-name="Arial" fo:font-size="11pt" fo:letter-spacing="0.0043in" style:font-size-asian="11pt"/>
    </style:style>
    <style:style style:name="T87" style:family="text">
      <style:text-properties fo:color="#000000" loext:opacity="100%" style:font-name="Arial" fo:font-size="11pt" fo:letter-spacing="0.0043in" fo:font-style="italic" style:font-size-asian="11pt" style:font-style-asian="italic"/>
    </style:style>
    <style:style style:name="T88" style:family="text">
      <style:text-properties fo:color="#000000" loext:opacity="100%" style:font-name="Arial" fo:font-size="11pt" fo:letter-spacing="0.0063in" style:font-size-asian="11pt"/>
    </style:style>
    <style:style style:name="T89" style:family="text">
      <style:text-properties fo:color="#000000" loext:opacity="100%" style:font-name="Arial" fo:font-size="11pt" fo:letter-spacing="0.0063in" fo:font-style="italic" style:font-size-asian="11pt" style:font-style-asian="italic"/>
    </style:style>
    <style:style style:name="T90" style:family="text">
      <style:text-properties fo:color="#000000" loext:opacity="100%" style:font-name="Arial" fo:font-size="11pt" fo:letter-spacing="0.0047in" style:font-size-asian="11pt"/>
    </style:style>
    <style:style style:name="T91" style:family="text">
      <style:text-properties fo:color="#000000" loext:opacity="100%" style:font-name="Arial" fo:font-size="11pt" fo:letter-spacing="0.0047in" fo:font-style="italic" style:font-size-asian="11pt" style:font-style-asian="italic"/>
    </style:style>
    <style:style style:name="T92" style:family="text">
      <style:text-properties fo:color="#000000" loext:opacity="100%" style:font-name="Arial" fo:font-size="11pt" fo:letter-spacing="0.0035in" style:font-size-asian="11pt"/>
    </style:style>
    <style:style style:name="T93" style:family="text">
      <style:text-properties fo:color="#000000" loext:opacity="100%" style:font-name="Arial" fo:font-size="11pt" fo:letter-spacing="0.0035in" fo:font-style="italic" style:font-size-asian="11pt" style:font-style-asian="italic"/>
    </style:style>
    <style:style style:name="T94" style:family="text">
      <style:text-properties fo:color="#000000" loext:opacity="100%" style:font-name="Arial" fo:font-size="11pt" fo:letter-spacing="0.0272in" style:font-size-asian="11pt"/>
    </style:style>
    <style:style style:name="T95" style:family="text">
      <style:text-properties fo:color="#000000" loext:opacity="100%" style:font-name="Arial" fo:font-size="11pt" fo:letter-spacing="0.0272in" fo:font-style="italic" style:font-size-asian="11pt" style:font-style-asian="italic"/>
    </style:style>
    <style:style style:name="T96" style:family="text">
      <style:text-properties fo:color="#000000" loext:opacity="100%" style:font-name="Arial" fo:font-size="11pt" fo:letter-spacing="0.028in" style:font-size-asian="11pt"/>
    </style:style>
    <style:style style:name="T97" style:family="text">
      <style:text-properties fo:color="#000000" loext:opacity="100%" style:font-name="Arial" fo:font-size="11pt" fo:letter-spacing="0.0256in" style:font-size-asian="11pt"/>
    </style:style>
    <style:style style:name="T98" style:family="text">
      <style:text-properties fo:color="#000000" loext:opacity="100%" style:font-name="Arial" fo:font-size="11pt" fo:letter-spacing="0.0256in" fo:font-style="italic" style:font-size-asian="11pt" style:font-style-asian="italic"/>
    </style:style>
    <style:style style:name="T99" style:family="text">
      <style:text-properties fo:color="#000000" loext:opacity="100%" style:font-name="Arial" fo:font-size="11pt" fo:letter-spacing="0.0264in" style:font-size-asian="11pt"/>
    </style:style>
    <style:style style:name="T100" style:family="text">
      <style:text-properties fo:color="#000000" loext:opacity="100%" style:font-name="Arial" fo:font-size="11pt" fo:letter-spacing="0.0252in" style:font-size-asian="11pt"/>
    </style:style>
    <style:style style:name="T101" style:family="text">
      <style:text-properties fo:color="#000000" loext:opacity="100%" style:font-name="Arial" fo:font-size="11pt" fo:letter-spacing="0.0252in" fo:font-style="italic" style:font-size-asian="11pt" style:font-style-asian="italic"/>
    </style:style>
    <style:style style:name="T102" style:family="text">
      <style:text-properties fo:color="#000000" loext:opacity="100%" style:font-name="Arial" fo:font-size="11pt" fo:letter-spacing="0.0252in" fo:font-weight="bold" style:font-size-asian="11pt" style:font-weight-asian="bold"/>
    </style:style>
    <style:style style:name="T103" style:family="text">
      <style:text-properties fo:color="#000000" loext:opacity="100%" style:font-name="Arial" fo:font-size="11pt" fo:letter-spacing="0.0193in" style:font-size-asian="11pt"/>
    </style:style>
    <style:style style:name="T104" style:family="text">
      <style:text-properties fo:color="#000000" loext:opacity="100%" style:font-name="Arial" fo:font-size="11pt" fo:letter-spacing="0.0173in" style:font-size-asian="11pt"/>
    </style:style>
    <style:style style:name="T105" style:family="text">
      <style:text-properties fo:color="#000000" loext:opacity="100%" style:font-name="Arial" fo:font-size="11pt" fo:letter-spacing="0.0189in" style:font-size-asian="11pt"/>
    </style:style>
    <style:style style:name="T106" style:family="text">
      <style:text-properties fo:color="#000000" loext:opacity="100%" style:font-name="Arial" fo:font-size="11pt" fo:letter-spacing="0.0181in" style:font-size-asian="11pt"/>
    </style:style>
    <style:style style:name="T107" style:family="text">
      <style:text-properties fo:color="#000000" loext:opacity="100%" style:font-name="Arial" fo:font-size="11pt" fo:letter-spacing="0.0181in" fo:font-style="italic" style:font-size-asian="11pt" style:font-style-asian="italic"/>
    </style:style>
    <style:style style:name="T108" style:family="text">
      <style:text-properties fo:color="#000000" loext:opacity="100%" style:font-name="Arial" fo:font-size="11pt" fo:letter-spacing="0.0138in" style:font-size-asian="11pt"/>
    </style:style>
    <style:style style:name="T109" style:family="text">
      <style:text-properties fo:color="#000000" loext:opacity="100%" style:font-name="Arial" fo:font-size="11pt" fo:letter-spacing="0.0146in" style:font-size-asian="11pt"/>
    </style:style>
    <style:style style:name="T110" style:family="text">
      <style:text-properties fo:color="#000000" loext:opacity="100%" style:font-name="Arial" fo:font-size="11pt" fo:letter-spacing="0.0126in" style:font-size-asian="11pt"/>
    </style:style>
    <style:style style:name="T111" style:family="text">
      <style:text-properties fo:color="#000000" loext:opacity="100%" style:font-name="Arial" fo:font-size="11pt" fo:letter-spacing="0.0126in" fo:font-weight="bold" style:font-size-asian="11pt" style:font-weight-asian="bold"/>
    </style:style>
    <style:style style:name="T112" style:family="text">
      <style:text-properties fo:color="#000000" loext:opacity="100%" style:font-name="Arial" fo:font-size="11pt" fo:letter-spacing="0.0134in" style:font-size-asian="11pt"/>
    </style:style>
    <style:style style:name="T113" style:family="text">
      <style:text-properties fo:color="#000000" loext:opacity="100%" style:font-name="Arial" fo:font-size="11pt" fo:letter-spacing="0.0244in" style:font-size-asian="11pt"/>
    </style:style>
    <style:style style:name="T114" style:family="text">
      <style:text-properties fo:color="#000000" loext:opacity="100%" style:font-name="Arial" fo:font-size="11pt" fo:letter-spacing="0.0244in" fo:font-style="italic" style:font-size-asian="11pt" style:font-style-asian="italic"/>
    </style:style>
    <style:style style:name="T115" style:family="text">
      <style:text-properties fo:color="#000000" loext:opacity="100%" style:font-name="Arial" fo:font-size="11pt" fo:letter-spacing="0.0236in" style:font-size-asian="11pt"/>
    </style:style>
    <style:style style:name="T116" style:family="text">
      <style:text-properties fo:color="#000000" loext:opacity="100%" style:font-name="Arial" fo:font-size="11pt" fo:letter-spacing="0.0236in" fo:font-style="italic" style:font-size-asian="11pt" style:font-style-asian="italic"/>
    </style:style>
    <style:style style:name="T117" style:family="text">
      <style:text-properties fo:color="#000000" loext:opacity="100%" style:font-name="Arial" fo:font-size="11pt" fo:letter-spacing="-0.0102in" style:font-size-asian="11pt"/>
    </style:style>
    <style:style style:name="T118" style:family="text">
      <style:text-properties fo:color="#000000" loext:opacity="100%" style:font-name="Arial" fo:font-size="11pt" fo:letter-spacing="-0.0102in" fo:font-weight="bold" style:font-size-asian="11pt" style:font-weight-asian="bold"/>
    </style:style>
    <style:style style:name="T119" style:family="text">
      <style:text-properties fo:color="#000000" loext:opacity="100%" style:font-name="Arial" fo:font-size="11pt" fo:letter-spacing="0.022in" style:font-size-asian="11pt"/>
    </style:style>
    <style:style style:name="T120" style:family="text">
      <style:text-properties fo:color="#000000" loext:opacity="100%" style:font-name="Arial" fo:font-size="11pt" fo:letter-spacing="0.022in" fo:font-style="italic" style:font-size-asian="11pt" style:font-style-asian="italic"/>
    </style:style>
    <style:style style:name="T121" style:family="text">
      <style:text-properties fo:color="#000000" loext:opacity="100%" style:font-name="Arial" fo:font-size="11pt" fo:letter-spacing="-0.011in" style:font-size-asian="11pt"/>
    </style:style>
    <style:style style:name="T122" style:family="text">
      <style:text-properties fo:color="#000000" loext:opacity="100%" style:font-name="Arial" fo:font-size="11pt" fo:letter-spacing="-0.0055in" style:font-size-asian="11pt"/>
    </style:style>
    <style:style style:name="T123" style:family="text">
      <style:text-properties fo:color="#000000" loext:opacity="100%" style:font-name="Arial" fo:font-size="11pt" fo:letter-spacing="-0.0055in" fo:font-style="italic" fo:font-weight="bold" style:font-size-asian="11pt" style:font-style-asian="italic" style:font-weight-asian="bold"/>
    </style:style>
    <style:style style:name="T124" style:family="text">
      <style:text-properties fo:color="#000000" loext:opacity="100%" style:font-name="Arial" fo:font-size="11pt" fo:letter-spacing="0.0283in" style:font-size-asian="11pt"/>
    </style:style>
    <style:style style:name="T125" style:family="text">
      <style:text-properties fo:color="#000000" loext:opacity="100%" style:font-name="Arial" fo:font-size="11pt" fo:letter-spacing="0.0283in" fo:font-style="italic" style:font-size-asian="11pt" style:font-style-asian="italic"/>
    </style:style>
    <style:style style:name="T126" style:family="text">
      <style:text-properties fo:color="#000000" loext:opacity="100%" style:font-name="Arial" fo:font-size="11pt" fo:letter-spacing="0.0319in" style:font-size-asian="11pt"/>
    </style:style>
    <style:style style:name="T127" style:family="text">
      <style:text-properties fo:color="#000000" loext:opacity="100%" style:font-name="Arial" fo:font-size="11pt" fo:letter-spacing="-0.0035in" style:font-size-asian="11pt"/>
    </style:style>
    <style:style style:name="T128" style:family="text">
      <style:text-properties fo:color="#000000" loext:opacity="100%" style:font-name="Arial" fo:font-size="11pt" fo:letter-spacing="-0.0035in" fo:font-weight="bold" style:font-size-asian="11pt" style:font-weight-asian="bold"/>
    </style:style>
    <style:style style:name="T129" style:family="text">
      <style:text-properties fo:color="#000000" loext:opacity="100%" style:font-name="Arial" fo:font-size="11pt" fo:font-style="italic" style:font-size-asian="11pt" style:font-style-asian="italic"/>
    </style:style>
    <style:style style:name="T130" style:family="text">
      <style:text-properties fo:color="#000000" loext:opacity="100%" style:font-name="Arial" fo:font-size="11pt" fo:font-style="italic" fo:font-weight="bold" style:font-size-asian="11pt" style:font-style-asian="italic" style:font-weight-asian="bold"/>
    </style:style>
    <style:style style:name="T131" style:family="text">
      <style:text-properties fo:color="#000000" loext:opacity="100%" style:font-name="Arial" fo:font-size="11pt" fo:letter-spacing="0.0984in" fo:font-style="italic" style:font-size-asian="11pt" style:font-style-asian="italic"/>
    </style:style>
    <style:style style:name="T132" style:family="text">
      <style:text-properties fo:color="#000000" loext:opacity="100%" style:font-name="Arial" fo:font-size="11pt" fo:letter-spacing="0.1in" fo:font-style="italic" style:font-size-asian="11pt" style:font-style-asian="italic"/>
    </style:style>
    <style:style style:name="T133" style:family="text">
      <style:text-properties fo:color="#000000" loext:opacity="100%" style:font-name="Arial" fo:font-size="11pt" fo:letter-spacing="0.1008in" fo:font-style="italic" style:font-size-asian="11pt" style:font-style-asian="italic"/>
    </style:style>
    <style:style style:name="T134" style:family="text">
      <style:text-properties fo:color="#000000" loext:opacity="100%" style:font-name="Arial" fo:font-size="11pt" fo:letter-spacing="0.1055in" fo:font-style="italic" fo:font-weight="bold" style:font-size-asian="11pt" style:font-style-asian="italic" style:font-weight-asian="bold"/>
    </style:style>
    <style:style style:name="T135" style:family="text">
      <style:text-properties fo:color="#000000" loext:opacity="100%" style:font-name="Arial" fo:font-size="11pt" fo:letter-spacing="0.1055in" fo:font-style="italic" style:font-size-asian="11pt" style:font-style-asian="italic"/>
    </style:style>
    <style:style style:name="T136" style:family="text">
      <style:text-properties fo:color="#000000" loext:opacity="100%" style:font-name="Arial" fo:font-size="11pt" fo:letter-spacing="0.1047in" fo:font-style="italic" fo:font-weight="bold" style:font-size-asian="11pt" style:font-style-asian="italic" style:font-weight-asian="bold"/>
    </style:style>
    <style:style style:name="T137" style:family="text">
      <style:text-properties fo:color="#000000" loext:opacity="100%" style:font-name="Arial" fo:font-size="11pt" fo:letter-spacing="0.0555in" fo:font-style="italic" fo:font-weight="bold" style:font-size-asian="11pt" style:font-style-asian="italic" style:font-weight-asian="bold"/>
    </style:style>
    <style:style style:name="T138" style:family="text">
      <style:text-properties fo:color="#000000" loext:opacity="100%" style:font-name="Arial" fo:font-size="11pt" fo:letter-spacing="0.0571in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Arial" fo:font-size="11pt" fo:letter-spacing="0.0575in" fo:font-style="italic" fo:font-weight="bold" style:font-size-asian="11pt" style:font-style-asian="italic" style:font-weight-asian="bold"/>
    </style:style>
    <style:style style:name="T140" style:family="text">
      <style:text-properties fo:color="#000000" loext:opacity="100%" style:font-name="Arial" fo:font-size="11pt" fo:letter-spacing="0.0583in" fo:font-style="italic" fo:font-weight="bold" style:font-size-asian="11pt" style:font-style-asian="italic" style:font-weight-asian="bold"/>
    </style:style>
    <style:style style:name="T141" style:family="text">
      <style:text-properties fo:color="#000000" loext:opacity="100%" style:font-name="Arial" fo:font-size="11pt" fo:letter-spacing="0.05in" fo:font-style="italic" style:font-size-asian="11pt" style:font-style-asian="italic"/>
    </style:style>
    <style:style style:name="T142" style:family="text">
      <style:text-properties fo:color="#000000" loext:opacity="100%" style:font-name="Arial" fo:font-size="11pt" fo:letter-spacing="0.0484in" fo:font-style="italic" style:font-size-asian="11pt" style:font-style-asian="italic"/>
    </style:style>
    <style:style style:name="T143" style:family="text">
      <style:text-properties fo:color="#000000" loext:opacity="100%" style:font-name="Arial" fo:font-size="11pt" fo:letter-spacing="0.0465in" fo:font-style="italic" style:font-size-asian="11pt" style:font-style-asian="italic"/>
    </style:style>
    <style:style style:name="T144" style:family="text">
      <style:text-properties fo:color="#000000" loext:opacity="100%" style:font-name="Arial" fo:font-size="11pt" fo:letter-spacing="0.0492in" fo:font-style="italic" style:font-size-asian="11pt" style:font-style-asian="italic"/>
    </style:style>
    <style:style style:name="T145" style:family="text">
      <style:text-properties fo:color="#000000" loext:opacity="100%" style:font-name="Arial" fo:font-size="11pt" fo:letter-spacing="0.039in" fo:font-style="italic" style:font-size-asian="11pt" style:font-style-asian="italic"/>
    </style:style>
    <style:style style:name="T146" style:family="text">
      <style:text-properties fo:color="#000000" loext:opacity="100%" style:font-name="Arial" fo:font-size="11pt" fo:letter-spacing="0.039in" style:font-size-asian="11pt"/>
    </style:style>
    <style:style style:name="T147" style:family="text">
      <style:text-properties fo:color="#000000" loext:opacity="100%" style:font-name="Arial" fo:font-size="11pt" fo:letter-spacing="0.0374in" fo:font-style="italic" style:font-size-asian="11pt" style:font-style-asian="italic"/>
    </style:style>
    <style:style style:name="T148" style:family="text">
      <style:text-properties fo:color="#000000" loext:opacity="100%" style:font-name="Arial" fo:font-size="11pt" fo:letter-spacing="0.0398in" fo:font-style="italic" style:font-size-asian="11pt" style:font-style-asian="italic"/>
    </style:style>
    <style:style style:name="T149" style:family="text">
      <style:text-properties fo:color="#000000" loext:opacity="100%" style:font-name="Arial" fo:font-size="11pt" fo:letter-spacing="0.0398in" style:font-size-asian="11pt"/>
    </style:style>
    <style:style style:name="T150" style:family="text">
      <style:text-properties fo:color="#000000" loext:opacity="100%" style:font-name="Arial" fo:font-size="11pt" fo:letter-spacing="0.0409in" fo:font-style="italic" style:font-size-asian="11pt" style:font-style-asian="italic"/>
    </style:style>
    <style:style style:name="T151" style:family="text">
      <style:text-properties fo:color="#000000" loext:opacity="100%" style:font-name="Arial" fo:font-size="11pt" fo:letter-spacing="0.0409in" style:font-size-asian="11pt"/>
    </style:style>
    <style:style style:name="T152" style:family="text">
      <style:text-properties fo:color="#000000" loext:opacity="100%" style:font-name="Arial" fo:font-size="11pt" fo:letter-spacing="0.0425in" fo:font-style="italic" style:font-size-asian="11pt" style:font-style-asian="italic"/>
    </style:style>
    <style:style style:name="T153" style:family="text">
      <style:text-properties fo:color="#000000" loext:opacity="100%" style:font-name="Arial" fo:font-size="11pt" fo:letter-spacing="0.0402in" fo:font-style="italic" style:font-size-asian="11pt" style:font-style-asian="italic"/>
    </style:style>
    <style:style style:name="T154" style:family="text">
      <style:text-properties fo:color="#000000" loext:opacity="100%" style:font-name="Arial" fo:font-size="11pt" fo:letter-spacing="0.0402in" style:font-size-asian="11pt"/>
    </style:style>
    <style:style style:name="T155" style:family="text">
      <style:text-properties fo:color="#000000" loext:opacity="100%" style:font-name="Arial" fo:font-size="11pt" fo:letter-spacing="0.0429in" fo:font-style="italic" style:font-size-asian="11pt" style:font-style-asian="italic"/>
    </style:style>
    <style:style style:name="T156" style:family="text">
      <style:text-properties fo:color="#000000" loext:opacity="100%" style:font-name="Arial" fo:font-size="11pt" fo:letter-spacing="0.0382in" fo:font-style="italic" style:font-size-asian="11pt" style:font-style-asian="italic"/>
    </style:style>
    <style:style style:name="T157" style:family="text">
      <style:text-properties fo:color="#000000" loext:opacity="100%" style:font-name="Arial" fo:font-size="11pt" fo:letter-spacing="0.0382in" style:font-size-asian="11pt"/>
    </style:style>
    <style:style style:name="T158" style:family="text">
      <style:text-properties fo:color="#000000" loext:opacity="100%" style:font-name="Arial" fo:font-size="11pt" fo:letter-spacing="0.0154in" style:font-size-asian="11pt"/>
    </style:style>
    <style:style style:name="T159" style:family="text">
      <style:text-properties fo:color="#000000" loext:opacity="100%" style:font-name="Arial" fo:font-size="11pt" fo:letter-spacing="0.0154in" fo:font-style="italic" style:font-size-asian="11pt" style:font-style-asian="italic"/>
    </style:style>
    <style:style style:name="T160" style:family="text">
      <style:text-properties fo:color="#000000" loext:opacity="100%" style:font-name="Arial" fo:font-size="11pt" fo:letter-spacing="0.0161in" style:font-size-asian="11pt"/>
    </style:style>
    <style:style style:name="T161" style:family="text">
      <style:text-properties fo:color="#000000" loext:opacity="100%" style:font-name="Arial" fo:font-size="11pt" fo:letter-spacing="0.0161in" fo:font-style="italic" style:font-size-asian="11pt" style:font-style-asian="italic"/>
    </style:style>
    <style:style style:name="T162" style:family="text">
      <style:text-properties fo:color="#000000" loext:opacity="100%" style:font-name="Arial" fo:font-size="11pt" fo:letter-spacing="0.0209in" style:font-size-asian="11pt"/>
    </style:style>
    <style:style style:name="T163" style:family="text">
      <style:text-properties fo:color="#000000" loext:opacity="100%" style:font-name="Arial" fo:font-size="11pt" fo:letter-spacing="0.0201in" style:font-size-asian="11pt"/>
    </style:style>
    <style:style style:name="T164" style:family="text">
      <style:text-properties fo:color="#000000" loext:opacity="100%" style:font-name="Arial" fo:font-size="11pt" fo:letter-spacing="-0.0047in" style:font-size-asian="11pt"/>
    </style:style>
    <style:style style:name="T165" style:family="text">
      <style:text-properties fo:color="#000000" loext:opacity="100%" style:font-name="Arial" fo:font-size="11pt" fo:letter-spacing="0.0366in" style:font-size-asian="11pt"/>
    </style:style>
    <style:style style:name="T166" style:family="text">
      <style:text-properties fo:color="#000000" loext:opacity="100%" style:font-name="Arial" fo:font-size="11pt" fo:letter-spacing="0.0165in" style:font-size-asian="11pt"/>
    </style:style>
    <style:style style:name="T167" style:family="text">
      <style:text-properties fo:color="#000000" loext:opacity="100%" style:font-name="Arial" fo:font-size="11pt" fo:letter-spacing="0.0165in" fo:font-style="italic" style:font-size-asian="11pt" style:font-style-asian="italic"/>
    </style:style>
    <style:style style:name="T168" style:family="text">
      <style:text-properties fo:color="#000000" loext:opacity="100%" style:font-name="Arial" fo:font-size="11pt" fo:letter-spacing="0.0118in" style:font-size-asian="11pt"/>
    </style:style>
    <style:style style:name="T169" style:family="text">
      <style:text-properties fo:color="#000000" loext:opacity="100%" style:font-name="Arial" fo:font-size="11pt" fo:letter-spacing="0.0701in" fo:font-style="italic" style:font-size-asian="11pt" style:font-style-asian="italic"/>
    </style:style>
    <style:style style:name="T170" style:family="text">
      <style:text-properties fo:color="#000000" loext:opacity="100%" style:font-name="Arial" fo:font-size="11pt" fo:letter-spacing="0.0693in" fo:font-style="italic" style:font-size-asian="11pt" style:font-style-asian="italic"/>
    </style:style>
    <style:style style:name="T171" style:family="text">
      <style:text-properties fo:color="#000000" loext:opacity="100%" style:font-name="Arial" fo:font-size="11pt" fo:letter-spacing="0.0689in" fo:font-style="italic" style:font-size-asian="11pt" style:font-style-asian="italic"/>
    </style:style>
    <style:style style:name="T172" style:family="text">
      <style:text-properties fo:color="#000000" loext:opacity="100%" style:font-name="Arial" fo:font-size="11pt" fo:letter-spacing="0.052in" fo:font-style="italic" style:font-size-asian="11pt" style:font-style-asian="italic"/>
    </style:style>
    <style:style style:name="T173" style:family="text">
      <style:text-properties fo:color="#000000" loext:opacity="100%" style:font-name="Arial" fo:font-size="11pt" fo:letter-spacing="0.0528in" fo:font-style="italic" style:font-size-asian="11pt" style:font-style-asian="italic"/>
    </style:style>
    <style:style style:name="T174" style:family="text">
      <style:text-properties fo:color="#000000" loext:opacity="100%" style:font-name="Arial" fo:font-size="11pt" fo:letter-spacing="0.0508in" fo:font-style="italic" style:font-size-asian="11pt" style:font-style-asian="italic"/>
    </style:style>
    <style:style style:name="T175" style:family="text">
      <style:text-properties fo:color="#000000" loext:opacity="100%" style:font-name="Arial" fo:font-size="11pt" fo:letter-spacing="0.0638in" fo:font-style="italic" style:font-size-asian="11pt" style:font-style-asian="italic"/>
    </style:style>
    <style:style style:name="T176" style:family="text">
      <style:text-properties fo:color="#000000" loext:opacity="100%" style:font-name="Arial" fo:font-size="11pt" fo:letter-spacing="0.0646in" fo:font-style="italic" style:font-size-asian="11pt" style:font-style-asian="italic"/>
    </style:style>
    <style:style style:name="T177" style:family="text">
      <style:text-properties fo:color="#000000" loext:opacity="100%" style:font-name="Arial" fo:font-size="11pt" fo:letter-spacing="0.0654in" fo:font-style="italic" style:font-size-asian="11pt" style:font-style-asian="italic"/>
    </style:style>
    <style:style style:name="T178" style:family="text">
      <style:text-properties fo:color="#000000" loext:opacity="100%" style:font-name="Arial" fo:font-size="11pt" fo:letter-spacing="0.0618in" fo:font-style="italic" style:font-size-asian="11pt" style:font-style-asian="italic"/>
    </style:style>
    <style:style style:name="T179" style:family="text">
      <style:text-properties fo:color="#000000" loext:opacity="100%" style:font-name="Arial" fo:font-size="11pt" fo:letter-spacing="0.0291in" fo:font-style="italic" style:font-size-asian="11pt" style:font-style-asian="italic"/>
    </style:style>
    <style:style style:name="T180" style:family="text">
      <style:text-properties fo:color="#000000" loext:opacity="100%" style:font-name="Arial" fo:font-size="11pt" fo:letter-spacing="0.0874in" fo:font-style="italic" style:font-size-asian="11pt" style:font-style-asian="italic"/>
    </style:style>
    <style:style style:name="T181" style:family="text">
      <style:text-properties fo:color="#000000" loext:opacity="100%" style:font-name="Arial" fo:font-size="11pt" fo:letter-spacing="0.0866in" fo:font-style="italic" style:font-size-asian="11pt" style:font-style-asian="italic"/>
    </style:style>
    <style:style style:name="T182" style:family="text">
      <style:text-properties fo:color="#000000" loext:opacity="100%" style:font-name="Arial" fo:font-size="11pt" fo:letter-spacing="0.0673in" fo:font-style="italic" style:font-size-asian="11pt" style:font-style-asian="italic"/>
    </style:style>
    <style:style style:name="T183" style:family="text">
      <style:text-properties fo:color="#000000" loext:opacity="100%" style:font-name="Arial" fo:font-size="11pt" fo:letter-spacing="0.0681in" fo:font-style="italic" style:font-size-asian="11pt" style:font-style-asian="italic"/>
    </style:style>
    <style:style style:name="T184" style:family="text">
      <style:text-properties fo:color="#000000" loext:opacity="100%" style:font-name="Arial" fo:font-size="11pt" fo:letter-spacing="0.0661in" fo:font-style="italic" style:font-size-asian="11pt" style:font-style-asian="italic"/>
    </style:style>
    <style:style style:name="T185" style:family="text">
      <style:text-properties fo:color="#000000" loext:opacity="100%" style:font-name="Arial" fo:font-size="11pt" fo:letter-spacing="0.0665in" fo:font-style="italic" style:font-size-asian="11pt" style:font-style-asian="italic"/>
    </style:style>
    <style:style style:name="T186" style:family="text">
      <style:text-properties fo:color="#000000" loext:opacity="100%" style:font-name="Arial" fo:font-size="11pt" fo:letter-spacing="0.1043in" fo:font-style="italic" style:font-size-asian="11pt" style:font-style-asian="italic"/>
    </style:style>
    <style:style style:name="T187" style:family="text">
      <style:text-properties fo:color="#000000" loext:opacity="100%" style:font-name="Arial" fo:font-size="11pt" fo:letter-spacing="0.1063in" fo:font-style="italic" style:font-size-asian="11pt" style:font-style-asian="italic"/>
    </style:style>
    <style:style style:name="T188" style:family="text">
      <style:text-properties fo:color="#000000" loext:opacity="100%" style:font-name="Arial" fo:font-size="11pt" fo:letter-spacing="0.1035in" fo:font-style="italic" style:font-size-asian="11pt" style:font-style-asian="italic"/>
    </style:style>
    <style:style style:name="T189" style:family="text">
      <style:text-properties fo:color="#000000" loext:opacity="100%" style:font-name="Arial" fo:font-size="11pt" fo:letter-spacing="0.0228in" fo:font-style="italic" style:font-size-asian="11pt" style:font-style-asian="italic"/>
    </style:style>
    <style:style style:name="T190" style:family="text">
      <style:text-properties fo:color="#000000" loext:opacity="100%" style:font-name="Arial" fo:font-size="11pt" fo:letter-spacing="0.0228in" style:font-size-asian="11pt"/>
    </style:style>
    <style:style style:name="T191" style:family="text">
      <style:text-properties fo:color="#000000" loext:opacity="100%" style:font-name="Arial" fo:font-size="11pt" fo:letter-spacing="0.0217in" style:font-size-asian="11pt"/>
    </style:style>
    <style:style style:name="T192" style:family="text">
      <style:text-properties fo:color="#000000" loext:opacity="100%" style:font-name="Arial" fo:font-size="11pt" fo:letter-spacing="-0.0071in" style:font-size-asian="11pt"/>
    </style:style>
    <style:style style:name="T193" style:family="text">
      <style:text-properties fo:color="#000000" loext:opacity="100%" style:font-name="Arial" fo:font-size="11pt" fo:letter-spacing="-0.0134in" style:font-size-asian="11pt"/>
    </style:style>
    <style:style style:name="T194" style:family="text">
      <style:text-properties fo:color="#000000" loext:opacity="100%" style:font-name="Arial" fo:font-size="11pt" fo:letter-spacing="-0.0134in" fo:font-weight="bold" style:font-size-asian="11pt" style:font-weight-asian="bold"/>
    </style:style>
    <style:style style:name="T195" style:family="text">
      <style:text-properties fo:color="#000000" loext:opacity="100%" style:font-name="Arial" fo:font-size="11pt" fo:letter-spacing="0.0339in" style:font-size-asian="11pt"/>
    </style:style>
    <style:style style:name="T196" style:family="text">
      <style:text-properties fo:color="#000000" loext:opacity="100%" style:font-name="Arial" fo:font-size="11pt" fo:letter-spacing="0.0335in" style:font-size-asian="11pt"/>
    </style:style>
    <style:style style:name="T197" style:family="text">
      <style:text-properties fo:color="#000000" loext:opacity="100%" style:font-name="Arial" fo:font-size="11pt" fo:letter-spacing="-0.0154in" style:font-size-asian="11pt"/>
    </style:style>
    <style:style style:name="T198" style:family="text">
      <style:text-properties fo:color="#000000" loext:opacity="100%" style:font-name="Arial" fo:font-size="12pt" style:font-size-asian="12pt"/>
    </style:style>
    <style:style style:name="T199" style:family="text">
      <style:text-properties fo:color="#000000" loext:opacity="100%" style:font-name="Arial" fo:font-size="12pt" style:font-size-asian="12pt" style:text-scale="99%"/>
    </style:style>
    <style:style style:name="T200" style:family="text">
      <style:text-properties fo:color="#000000" loext:opacity="100%" style:font-name="Arial" fo:font-size="12pt" fo:letter-spacing="0.0008in" style:font-size-asian="12pt" style:text-scale="99%"/>
    </style:style>
    <style:style style:name="T201" style:family="text">
      <style:text-properties fo:color="#000000" loext:opacity="100%" style:font-name="Arial" fo:font-size="12pt" fo:letter-spacing="0.0008in" style:font-size-asian="12pt"/>
    </style:style>
    <style:style style:name="T202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203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204" style:family="text">
      <style:text-properties fo:color="#000000" loext:opacity="100%" style:font-name="Arial" fo:font-size="12pt" fo:letter-spacing="-0.0016in" style:font-size-asian="12pt"/>
    </style:style>
    <style:style style:name="T205" style:family="text">
      <style:text-properties fo:color="#000000" loext:opacity="100%" style:font-name="Arial" fo:font-size="12pt" fo:letter-spacing="-0.0016in" style:font-size-asian="12pt" style:text-scale="99%"/>
    </style:style>
    <style:style style:name="T206" style:family="text">
      <style:text-properties fo:color="#000000" loext:opacity="100%" style:font-name="Arial" fo:font-size="12pt" fo:letter-spacing="-0.0016in" fo:font-weight="bold" style:font-size-asian="12pt" style:font-weight-asian="bold"/>
    </style:style>
    <style:style style:name="T207" style:family="text">
      <style:text-properties fo:color="#000000" loext:opacity="100%" style:font-name="Arial" fo:font-size="12pt" fo:letter-spacing="-0.0091in" style:font-size-asian="12pt"/>
    </style:style>
    <style:style style:name="T208" style:family="text">
      <style:text-properties fo:color="#000000" loext:opacity="100%" style:font-name="Arial" fo:font-size="12pt" fo:letter-spacing="-0.0091in" fo:font-weight="bold" style:font-size-asian="12pt" style:font-weight-asian="bold"/>
    </style:style>
    <style:style style:name="T209" style:family="text">
      <style:text-properties fo:color="#000000" loext:opacity="100%" style:font-name="Arial" fo:font-size="12pt" fo:letter-spacing="-0.0008in" style:font-size-asian="12pt"/>
    </style:style>
    <style:style style:name="T210" style:family="text">
      <style:text-properties fo:color="#000000" loext:opacity="100%" style:font-name="Arial" fo:font-size="12pt" fo:letter-spacing="-0.0008in" style:font-size-asian="12pt" style:text-scale="99%"/>
    </style:style>
    <style:style style:name="T211" style:family="text">
      <style:text-properties fo:color="#000000" loext:opacity="100%" style:font-name="Arial" fo:font-size="12pt" fo:letter-spacing="-0.0008in" fo:font-weight="bold" style:font-size-asian="12pt" style:font-weight-asian="bold" style:text-scale="99%"/>
    </style:style>
    <style:style style:name="T212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213" style:family="text">
      <style:text-properties fo:color="#000000" loext:opacity="100%" style:font-name="Arial" fo:font-size="12pt" fo:letter-spacing="0.0016in" style:font-size-asian="12pt" style:text-scale="99%"/>
    </style:style>
    <style:style style:name="T214" style:family="text">
      <style:text-properties fo:color="#000000" loext:opacity="100%" style:font-name="Arial" fo:font-size="12pt" fo:letter-spacing="0.0016in" style:font-size-asian="12pt"/>
    </style:style>
    <style:style style:name="T215" style:family="text">
      <style:text-properties fo:color="#000000" loext:opacity="100%" style:font-name="Arial" fo:font-size="12pt" fo:letter-spacing="0.0016in" fo:font-weight="bold" style:font-size-asian="12pt" style:font-weight-asian="bold" style:text-scale="99%"/>
    </style:style>
    <style:style style:name="T216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217" style:family="text">
      <style:text-properties fo:color="#000000" loext:opacity="100%" style:font-name="Arial" fo:font-size="12pt" fo:letter-spacing="0.002in" style:font-size-asian="12pt"/>
    </style:style>
    <style:style style:name="T218" style:family="text">
      <style:text-properties fo:color="#000000" loext:opacity="100%" style:font-name="Arial" fo:font-size="12pt" fo:letter-spacing="0.002in" style:font-size-asian="12pt" style:text-scale="99%"/>
    </style:style>
    <style:style style:name="T219" style:family="text">
      <style:text-properties fo:color="#000000" loext:opacity="100%" style:font-name="Arial" fo:font-size="12pt" fo:letter-spacing="0.002in" fo:font-weight="bold" style:font-size-asian="12pt" style:font-weight-asian="bold"/>
    </style:style>
    <style:style style:name="T220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221" style:family="text">
      <style:text-properties fo:color="#000000" loext:opacity="100%" style:font-name="Arial" fo:font-size="12pt" fo:font-weight="bold" style:font-size-asian="12pt" style:font-weight-asian="bold"/>
    </style:style>
    <style:style style:name="T222" style:family="text">
      <style:text-properties fo:color="#000000" loext:opacity="100%" style:font-name="Arial" fo:font-size="12pt" fo:letter-spacing="-0.011in" fo:font-weight="bold" style:font-size-asian="12pt" style:font-weight-asian="bold"/>
    </style:style>
    <style:style style:name="T223" style:family="text">
      <style:text-properties fo:color="#000000" loext:opacity="100%" style:font-name="Arial" fo:font-size="12pt" fo:letter-spacing="-0.011in" style:font-size-asian="12pt"/>
    </style:style>
    <style:style style:name="T224" style:family="text">
      <style:text-properties fo:color="#000000" loext:opacity="100%" style:font-name="Arial" fo:font-size="12pt" fo:letter-spacing="-0.011in" style:font-size-asian="12pt" style:text-scale="99%"/>
    </style:style>
    <style:style style:name="T225" style:family="text">
      <style:text-properties fo:color="#000000" loext:opacity="100%" style:font-name="Arial" fo:font-size="12pt" fo:letter-spacing="0.0335in" style:font-size-asian="12pt"/>
    </style:style>
    <style:style style:name="T226" style:family="text">
      <style:text-properties fo:color="#000000" loext:opacity="100%" style:font-name="Arial" fo:font-size="12pt" fo:letter-spacing="0.0429in" style:font-size-asian="12pt"/>
    </style:style>
    <style:style style:name="T227" style:family="text">
      <style:text-properties fo:color="#000000" loext:opacity="100%" style:font-name="Arial" fo:font-size="12pt" fo:letter-spacing="0.039in" fo:font-weight="bold" style:font-size-asian="12pt" style:font-weight-asian="bold"/>
    </style:style>
    <style:style style:name="T228" style:family="text">
      <style:text-properties fo:color="#000000" loext:opacity="100%" style:font-name="Arial" fo:font-size="12pt" fo:letter-spacing="-0.0028in" fo:font-weight="bold" style:font-size-asian="12pt" style:font-weight-asian="bold"/>
    </style:style>
    <style:style style:name="T229" style:family="text">
      <style:text-properties fo:color="#000000" loext:opacity="100%" style:font-name="Arial" fo:font-size="12pt" fo:letter-spacing="-0.0028in" style:font-size-asian="12pt" style:text-scale="99%"/>
    </style:style>
    <style:style style:name="T230" style:family="text">
      <style:text-properties fo:color="#000000" loext:opacity="100%" style:font-name="Arial" fo:font-size="12pt" fo:letter-spacing="0.0417in" fo:font-weight="bold" style:font-size-asian="12pt" style:font-weight-asian="bold"/>
    </style:style>
    <style:style style:name="T231" style:family="text">
      <style:text-properties fo:color="#000000" loext:opacity="100%" style:font-name="Arial" fo:font-size="12pt" fo:letter-spacing="0.0417in" style:font-size-asian="12pt"/>
    </style:style>
    <style:style style:name="T232" style:family="text">
      <style:text-properties fo:color="#000000" loext:opacity="100%" style:font-name="Arial" fo:font-size="12pt" fo:letter-spacing="0.0409in" fo:font-weight="bold" style:font-size-asian="12pt" style:font-weight-asian="bold"/>
    </style:style>
    <style:style style:name="T233" style:family="text">
      <style:text-properties fo:color="#000000" loext:opacity="100%" style:font-name="Arial" fo:font-size="12pt" fo:letter-spacing="0.0409in" style:font-size-asian="12pt"/>
    </style:style>
    <style:style style:name="T234" style:family="text">
      <style:text-properties fo:color="#000000" loext:opacity="100%" style:font-name="Arial" fo:font-size="12pt" fo:letter-spacing="0.0402in" fo:font-weight="bold" style:font-size-asian="12pt" style:font-weight-asian="bold"/>
    </style:style>
    <style:style style:name="T235" style:family="text">
      <style:text-properties fo:color="#000000" loext:opacity="100%" style:font-name="Arial" fo:font-size="12pt" fo:letter-spacing="0.0402in" style:font-size-asian="12pt"/>
    </style:style>
    <style:style style:name="T236" style:family="text">
      <style:text-properties fo:color="#000000" loext:opacity="100%" style:font-name="Arial" fo:font-size="12pt" fo:letter-spacing="0.0728in" fo:font-weight="bold" style:font-size-asian="12pt" style:font-weight-asian="bold"/>
    </style:style>
    <style:style style:name="T237" style:family="text">
      <style:text-properties fo:color="#000000" loext:opacity="100%" style:font-name="Arial" fo:font-size="12pt" fo:letter-spacing="0.0752in" fo:font-weight="bold" style:font-size-asian="12pt" style:font-weight-asian="bold"/>
    </style:style>
    <style:style style:name="T238" style:family="text">
      <style:text-properties fo:color="#000000" loext:opacity="100%" style:font-name="Arial" fo:font-size="12pt" fo:letter-spacing="0.0744in" fo:font-weight="bold" style:font-size-asian="12pt" style:font-weight-asian="bold"/>
    </style:style>
    <style:style style:name="T239" style:family="text">
      <style:text-properties fo:color="#000000" loext:opacity="100%" style:font-name="Arial" fo:font-size="12pt" fo:letter-spacing="-0.0154in" fo:font-weight="bold" style:font-size-asian="12pt" style:font-weight-asian="bold"/>
    </style:style>
    <style:style style:name="T240" style:family="text">
      <style:text-properties fo:color="#000000" loext:opacity="100%" style:font-name="Arial" fo:font-size="12pt" fo:letter-spacing="-0.0083in" fo:font-weight="bold" style:font-size-asian="12pt" style:font-weight-asian="bold"/>
    </style:style>
    <style:style style:name="T241" style:family="text">
      <style:text-properties fo:color="#000000" loext:opacity="100%" style:font-name="Arial" fo:font-size="12pt" fo:letter-spacing="-0.0083in" style:font-size-asian="12pt"/>
    </style:style>
    <style:style style:name="T242" style:family="text">
      <style:text-properties fo:color="#000000" loext:opacity="100%" style:font-name="Arial" fo:font-size="12pt" fo:letter-spacing="-0.0035in" fo:font-weight="bold" style:font-size-asian="12pt" style:font-weight-asian="bold"/>
    </style:style>
    <style:style style:name="T243" style:family="text">
      <style:text-properties fo:color="#000000" loext:opacity="100%" style:font-name="Arial" fo:font-size="12pt" fo:letter-spacing="-0.0075in" fo:font-weight="bold" style:font-size-asian="12pt" style:font-weight-asian="bold"/>
    </style:style>
    <style:style style:name="T244" style:family="text">
      <style:text-properties fo:color="#000000" loext:opacity="100%" style:font-name="Arial" fo:font-size="12pt" fo:letter-spacing="0.0626in" fo:font-weight="bold" style:font-size-asian="12pt" style:font-weight-asian="bold"/>
    </style:style>
    <style:style style:name="T245" style:family="text">
      <style:text-properties fo:color="#000000" loext:opacity="100%" style:font-name="Arial" fo:font-size="12pt" fo:letter-spacing="-0.0047in" fo:font-weight="bold" style:font-size-asian="12pt" style:font-weight-asian="bold"/>
    </style:style>
    <style:style style:name="T246" style:family="text">
      <style:text-properties fo:color="#000000" loext:opacity="100%" style:font-name="Arial" fo:font-size="12pt" fo:letter-spacing="0.0756in" fo:font-weight="bold" style:font-size-asian="12pt" style:font-weight-asian="bold"/>
    </style:style>
    <style:style style:name="T247" style:family="text">
      <style:text-properties fo:color="#000000" loext:opacity="100%" style:font-name="Arial" fo:font-size="12pt" fo:letter-spacing="0.072in" fo:font-weight="bold" style:font-size-asian="12pt" style:font-weight-asian="bold"/>
    </style:style>
    <style:style style:name="T248" style:family="text">
      <style:text-properties fo:color="#000000" loext:opacity="100%" style:font-name="Arial" fo:font-size="12pt" fo:letter-spacing="-0.0055in" fo:font-weight="bold" style:font-size-asian="12pt" style:font-weight-asian="bold"/>
    </style:style>
    <style:style style:name="T249" style:family="text">
      <style:text-properties fo:color="#000000" loext:opacity="100%" style:font-name="Arial" fo:font-size="12pt" fo:letter-spacing="-0.0055in" style:font-size-asian="12pt"/>
    </style:style>
    <style:style style:name="T250" style:family="text">
      <style:text-properties fo:color="#000000" loext:opacity="100%" style:font-name="Arial" fo:font-size="12pt" fo:letter-spacing="0.0638in" fo:font-weight="bold" style:font-size-asian="12pt" style:font-weight-asian="bold"/>
    </style:style>
    <style:style style:name="T251" style:family="text">
      <style:text-properties fo:color="#000000" loext:opacity="100%" style:font-name="Arial" fo:font-size="12pt" fo:letter-spacing="0.0516in" fo:font-weight="bold" style:font-size-asian="12pt" style:font-weight-asian="bold"/>
    </style:style>
    <style:style style:name="T252" style:family="text">
      <style:text-properties fo:color="#000000" loext:opacity="100%" style:font-name="Arial" fo:font-size="12pt" fo:letter-spacing="0.0516in" style:font-size-asian="12pt"/>
    </style:style>
    <style:style style:name="T253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254" style:family="text">
      <style:text-properties fo:color="#000000" loext:opacity="100%" style:font-name="Arial" fo:font-size="12pt" fo:letter-spacing="0.0028in" style:font-size-asian="12pt"/>
    </style:style>
    <style:style style:name="T255" style:family="text">
      <style:text-properties fo:color="#000000" loext:opacity="100%" style:font-name="Arial" fo:font-size="12pt" fo:letter-spacing="0.0028in" style:font-size-asian="12pt" style:text-scale="99%"/>
    </style:style>
    <style:style style:name="T256" style:family="text">
      <style:text-properties fo:color="#000000" loext:opacity="100%" style:font-name="Arial" fo:font-size="12pt" fo:letter-spacing="0.0555in" fo:font-weight="bold" style:font-size-asian="12pt" style:font-weight-asian="bold"/>
    </style:style>
    <style:style style:name="T257" style:family="text">
      <style:text-properties fo:color="#000000" loext:opacity="100%" style:font-name="Arial" fo:font-size="12pt" fo:letter-spacing="0.0563in" fo:font-weight="bold" style:font-size-asian="12pt" style:font-weight-asian="bold"/>
    </style:style>
    <style:style style:name="T258" style:family="text">
      <style:text-properties fo:color="#000000" loext:opacity="100%" style:font-name="Arial" fo:font-size="12pt" fo:letter-spacing="-0.002in" fo:font-weight="bold" style:font-size-asian="12pt" style:font-weight-asian="bold"/>
    </style:style>
    <style:style style:name="T259" style:family="text">
      <style:text-properties fo:color="#000000" loext:opacity="100%" style:font-name="Arial" fo:font-size="12pt" fo:letter-spacing="-0.002in" fo:font-weight="bold" style:font-size-asian="12pt" style:font-weight-asian="bold" style:text-scale="99%"/>
    </style:style>
    <style:style style:name="T260" style:family="text">
      <style:text-properties fo:color="#000000" loext:opacity="100%" style:font-name="Arial" fo:font-size="12pt" fo:letter-spacing="-0.002in" style:font-size-asian="12pt"/>
    </style:style>
    <style:style style:name="T261" style:family="text">
      <style:text-properties fo:color="#000000" loext:opacity="100%" style:font-name="Arial" fo:font-size="12pt" fo:letter-spacing="0.0547in" fo:font-weight="bold" style:font-size-asian="12pt" style:font-weight-asian="bold"/>
    </style:style>
    <style:style style:name="T262" style:family="text">
      <style:text-properties fo:color="#000000" loext:opacity="100%" style:font-name="Arial" fo:font-size="12pt" fo:letter-spacing="-0.0043in" fo:font-weight="bold" style:font-size-asian="12pt" style:font-weight-asian="bold"/>
    </style:style>
    <style:style style:name="T263" style:family="text">
      <style:text-properties fo:color="#000000" loext:opacity="100%" style:font-name="Arial" fo:font-size="12pt" fo:letter-spacing="0.0571in" fo:font-weight="bold" style:font-size-asian="12pt" style:font-weight-asian="bold"/>
    </style:style>
    <style:style style:name="T264" style:family="text">
      <style:text-properties fo:color="#000000" loext:opacity="100%" style:font-name="Arial" fo:font-size="12pt" fo:letter-spacing="0.0571in" style:font-size-asian="12pt"/>
    </style:style>
    <style:style style:name="T265" style:family="text">
      <style:text-properties fo:color="#000000" loext:opacity="100%" style:font-name="Arial" fo:font-size="12pt" fo:letter-spacing="0.0791in" fo:font-weight="bold" style:font-size-asian="12pt" style:font-weight-asian="bold"/>
    </style:style>
    <style:style style:name="T266" style:family="text">
      <style:text-properties fo:color="#000000" loext:opacity="100%" style:font-name="Arial" fo:font-size="12pt" fo:letter-spacing="0.078in" fo:font-weight="bold" style:font-size-asian="12pt" style:font-weight-asian="bold"/>
    </style:style>
    <style:style style:name="T267" style:family="text">
      <style:text-properties fo:color="#000000" loext:opacity="100%" style:font-name="Arial" fo:font-size="12pt" fo:letter-spacing="0.0799in" fo:font-weight="bold" style:font-size-asian="12pt" style:font-weight-asian="bold"/>
    </style:style>
    <style:style style:name="T268" style:family="text">
      <style:text-properties fo:color="#000000" loext:opacity="100%" style:font-name="Arial" fo:font-size="12pt" fo:letter-spacing="0.0783in" fo:font-weight="bold" style:font-size-asian="12pt" style:font-weight-asian="bold"/>
    </style:style>
    <style:style style:name="T269" style:family="text">
      <style:text-properties fo:color="#000000" loext:opacity="100%" style:font-name="Arial" fo:font-size="12pt" fo:letter-spacing="0.0091in" fo:font-weight="bold" style:font-size-asian="12pt" style:font-weight-asian="bold"/>
    </style:style>
    <style:style style:name="T270" style:family="text">
      <style:text-properties fo:color="#000000" loext:opacity="100%" style:font-name="Arial" fo:font-size="12pt" fo:letter-spacing="0.0091in" style:font-size-asian="12pt"/>
    </style:style>
    <style:style style:name="T271" style:family="text">
      <style:text-properties fo:color="#000000" loext:opacity="100%" style:font-name="Arial" fo:font-size="12pt" fo:letter-spacing="0.0083in" fo:font-weight="bold" style:font-size-asian="12pt" style:font-weight-asian="bold"/>
    </style:style>
    <style:style style:name="T272" style:family="text">
      <style:text-properties fo:color="#000000" loext:opacity="100%" style:font-name="Arial" fo:font-size="12pt" fo:letter-spacing="0.0083in" style:font-size-asian="12pt"/>
    </style:style>
    <style:style style:name="T273" style:family="text">
      <style:text-properties fo:color="#000000" loext:opacity="100%" style:font-name="Arial" fo:font-size="12pt" fo:letter-spacing="0.0083in" style:font-size-asian="12pt" style:text-scale="99%"/>
    </style:style>
    <style:style style:name="T274" style:family="text">
      <style:text-properties fo:color="#000000" loext:opacity="100%" style:font-name="Arial" fo:font-size="12pt" fo:letter-spacing="0.011in" fo:font-weight="bold" style:font-size-asian="12pt" style:font-weight-asian="bold"/>
    </style:style>
    <style:style style:name="T275" style:family="text">
      <style:text-properties fo:color="#000000" loext:opacity="100%" style:font-name="Arial" fo:font-size="12pt" fo:letter-spacing="0.011in" style:font-size-asian="12pt"/>
    </style:style>
    <style:style style:name="T276" style:family="text">
      <style:text-properties fo:color="#000000" loext:opacity="100%" style:font-name="Arial" fo:font-size="12pt" fo:letter-spacing="0.0098in" fo:font-weight="bold" style:font-size-asian="12pt" style:font-weight-asian="bold"/>
    </style:style>
    <style:style style:name="T277" style:family="text">
      <style:text-properties fo:color="#000000" loext:opacity="100%" style:font-name="Arial" fo:font-size="12pt" fo:letter-spacing="0.0098in" style:font-size-asian="12pt"/>
    </style:style>
    <style:style style:name="T278" style:family="text">
      <style:text-properties fo:color="#000000" loext:opacity="100%" style:font-name="Arial" fo:font-size="12pt" fo:letter-spacing="0.0075in" fo:font-weight="bold" style:font-size-asian="12pt" style:font-weight-asian="bold"/>
    </style:style>
    <style:style style:name="T279" style:family="text">
      <style:text-properties fo:color="#000000" loext:opacity="100%" style:font-name="Arial" fo:font-size="12pt" fo:letter-spacing="0.0075in" style:font-size-asian="12pt"/>
    </style:style>
    <style:style style:name="T280" style:family="text">
      <style:text-properties fo:color="#000000" loext:opacity="100%" style:font-name="Arial" fo:font-size="12pt" fo:letter-spacing="-0.0138in" fo:font-weight="bold" style:font-size-asian="12pt" style:font-weight-asian="bold"/>
    </style:style>
    <style:style style:name="T281" style:family="text">
      <style:text-properties fo:color="#000000" loext:opacity="100%" style:font-name="Arial" fo:font-size="12pt" fo:letter-spacing="0.0862in" fo:font-weight="bold" style:font-size-asian="12pt" style:font-weight-asian="bold"/>
    </style:style>
    <style:style style:name="T282" style:family="text">
      <style:text-properties fo:color="#000000" loext:opacity="100%" style:font-name="Arial" fo:font-size="12pt" fo:letter-spacing="-0.0118in" fo:font-weight="bold" style:font-size-asian="12pt" style:font-weight-asian="bold"/>
    </style:style>
    <style:style style:name="T283" style:family="text">
      <style:text-properties fo:color="#000000" loext:opacity="100%" style:font-name="Arial" fo:font-size="12pt" fo:letter-spacing="0.0035in" fo:font-weight="bold" style:font-size-asian="12pt" style:font-weight-asian="bold"/>
    </style:style>
    <style:style style:name="T284" style:family="text">
      <style:text-properties fo:color="#000000" loext:opacity="100%" style:font-name="Arial" fo:font-size="12pt" fo:letter-spacing="0.0035in" style:font-size-asian="12pt"/>
    </style:style>
    <style:style style:name="T285" style:family="text">
      <style:text-properties fo:color="#000000" loext:opacity="100%" style:font-name="Arial" fo:font-size="12pt" fo:letter-spacing="0.0854in" fo:font-weight="bold" style:font-size-asian="12pt" style:font-weight-asian="bold"/>
    </style:style>
    <style:style style:name="T286" style:family="text">
      <style:text-properties fo:color="#000000" loext:opacity="100%" style:font-name="Arial" fo:font-size="12pt" fo:letter-spacing="0.0846in" fo:font-weight="bold" style:font-size-asian="12pt" style:font-weight-asian="bold"/>
    </style:style>
    <style:style style:name="T287" style:family="text">
      <style:text-properties fo:color="#000000" loext:opacity="100%" style:font-name="Arial" fo:font-size="12pt" fo:letter-spacing="0.0252in" fo:font-weight="bold" style:font-size-asian="12pt" style:font-weight-asian="bold"/>
    </style:style>
    <style:style style:name="T288" style:family="text">
      <style:text-properties fo:color="#000000" loext:opacity="100%" style:font-name="Arial" fo:font-size="12pt" fo:letter-spacing="0.0252in" style:font-size-asian="12pt"/>
    </style:style>
    <style:style style:name="T289" style:family="text">
      <style:text-properties fo:color="#000000" loext:opacity="100%" style:font-name="Arial" fo:font-size="12pt" fo:letter-spacing="0.0134in" fo:font-weight="bold" style:font-size-asian="12pt" style:font-weight-asian="bold"/>
    </style:style>
    <style:style style:name="T290" style:family="text">
      <style:text-properties fo:color="#000000" loext:opacity="100%" style:font-name="Arial" fo:font-size="12pt" fo:letter-spacing="0.0134in" style:font-size-asian="12pt"/>
    </style:style>
    <style:style style:name="T291" style:family="text">
      <style:text-properties fo:color="#000000" loext:opacity="100%" style:font-name="Arial" fo:font-size="12pt" fo:letter-spacing="0.0256in" fo:font-weight="bold" style:font-size-asian="12pt" style:font-weight-asian="bold"/>
    </style:style>
    <style:style style:name="T292" style:family="text">
      <style:text-properties fo:color="#000000" loext:opacity="100%" style:font-name="Arial" fo:font-size="12pt" fo:letter-spacing="0.0256in" style:font-size-asian="12pt"/>
    </style:style>
    <style:style style:name="T293" style:family="text">
      <style:text-properties fo:color="#000000" loext:opacity="100%" style:font-name="Arial" fo:font-size="12pt" fo:letter-spacing="0.0236in" fo:font-weight="bold" style:font-size-asian="12pt" style:font-weight-asian="bold"/>
    </style:style>
    <style:style style:name="T294" style:family="text">
      <style:text-properties fo:color="#000000" loext:opacity="100%" style:font-name="Arial" fo:font-size="12pt" fo:letter-spacing="0.0236in" style:font-size-asian="12pt"/>
    </style:style>
    <style:style style:name="T295" style:family="text">
      <style:text-properties fo:color="#000000" loext:opacity="100%" style:font-name="Arial" fo:font-size="12pt" fo:letter-spacing="0.0264in" fo:font-weight="bold" style:font-size-asian="12pt" style:font-weight-asian="bold"/>
    </style:style>
    <style:style style:name="T296" style:family="text">
      <style:text-properties fo:color="#000000" loext:opacity="100%" style:font-name="Arial" fo:font-size="12pt" fo:letter-spacing="0.0575in" fo:font-weight="bold" style:font-size-asian="12pt" style:font-weight-asian="bold"/>
    </style:style>
    <style:style style:name="T297" style:family="text">
      <style:text-properties fo:color="#000000" loext:opacity="100%" style:font-name="Arial" fo:font-size="12pt" fo:letter-spacing="0.0575in" style:font-size-asian="12pt"/>
    </style:style>
    <style:style style:name="T298" style:family="text">
      <style:text-properties fo:color="#000000" loext:opacity="100%" style:font-name="Arial" fo:font-size="12pt" fo:letter-spacing="0.0591in" fo:font-weight="bold" style:font-size-asian="12pt" style:font-weight-asian="bold"/>
    </style:style>
    <style:style style:name="T299" style:family="text">
      <style:text-properties fo:color="#000000" loext:opacity="100%" style:font-name="Arial" fo:font-size="12pt" fo:letter-spacing="0.0591in" style:font-size-asian="12pt"/>
    </style:style>
    <style:style style:name="T300" style:family="text">
      <style:text-properties fo:color="#000000" loext:opacity="100%" style:font-name="Arial" fo:font-size="12pt" fo:letter-spacing="0.0618in" fo:font-weight="bold" style:font-size-asian="12pt" style:font-weight-asian="bold"/>
    </style:style>
    <style:style style:name="T301" style:family="text">
      <style:text-properties fo:color="#000000" loext:opacity="100%" style:font-name="Arial" fo:font-size="12pt" fo:letter-spacing="0.0583in" fo:font-weight="bold" style:font-size-asian="12pt" style:font-weight-asian="bold"/>
    </style:style>
    <style:style style:name="T302" style:family="text">
      <style:text-properties fo:color="#000000" loext:opacity="100%" style:font-name="Arial" fo:font-size="12pt" fo:letter-spacing="0.0583in" style:font-size-asian="12pt"/>
    </style:style>
    <style:style style:name="T303" style:family="text">
      <style:text-properties fo:color="#000000" loext:opacity="100%" style:font-name="Arial" fo:font-size="12pt" fo:letter-spacing="0.0055in" fo:font-weight="bold" style:font-size-asian="12pt" style:font-weight-asian="bold"/>
    </style:style>
    <style:style style:name="T304" style:family="text">
      <style:text-properties fo:color="#000000" loext:opacity="100%" style:font-name="Arial" fo:font-size="12pt" fo:letter-spacing="0.0055in" style:font-size-asian="12pt"/>
    </style:style>
    <style:style style:name="T305" style:family="text">
      <style:text-properties fo:color="#000000" loext:opacity="100%" style:font-name="Arial" fo:font-size="12pt" fo:letter-spacing="0.0055in" style:font-size-asian="12pt" style:text-scale="99%"/>
    </style:style>
    <style:style style:name="T306" style:family="text">
      <style:text-properties fo:color="#000000" loext:opacity="100%" style:font-name="Arial" fo:font-size="12pt" fo:letter-spacing="0.0138in" fo:font-weight="bold" style:font-size-asian="12pt" style:font-weight-asian="bold"/>
    </style:style>
    <style:style style:name="T307" style:family="text">
      <style:text-properties fo:color="#000000" loext:opacity="100%" style:font-name="Arial" fo:font-size="12pt" fo:letter-spacing="0.0138in" style:font-size-asian="12pt"/>
    </style:style>
    <style:style style:name="T308" style:family="text">
      <style:text-properties fo:color="#000000" loext:opacity="100%" style:font-name="Arial" fo:font-size="12pt" fo:letter-spacing="0.0126in" fo:font-weight="bold" style:font-size-asian="12pt" style:font-weight-asian="bold"/>
    </style:style>
    <style:style style:name="T309" style:family="text">
      <style:text-properties fo:color="#000000" loext:opacity="100%" style:font-name="Arial" fo:font-size="12pt" fo:letter-spacing="0.0126in" style:font-size-asian="12pt"/>
    </style:style>
    <style:style style:name="T310" style:family="text">
      <style:text-properties fo:color="#000000" loext:opacity="100%" style:font-name="Arial" fo:font-size="12pt" fo:letter-spacing="0.0472in" fo:font-weight="bold" style:font-size-asian="12pt" style:font-weight-asian="bold"/>
    </style:style>
    <style:style style:name="T311" style:family="text">
      <style:text-properties fo:color="#000000" loext:opacity="100%" style:font-name="Arial" fo:font-size="12pt" fo:letter-spacing="0.0457in" fo:font-weight="bold" style:font-size-asian="12pt" style:font-weight-asian="bold"/>
    </style:style>
    <style:style style:name="T312" style:family="text">
      <style:text-properties fo:color="#000000" loext:opacity="100%" style:font-name="Arial" fo:font-size="12pt" fo:letter-spacing="0.0465in" fo:font-weight="bold" style:font-size-asian="12pt" style:font-weight-asian="bold"/>
    </style:style>
    <style:style style:name="T313" style:family="text">
      <style:text-properties fo:color="#000000" loext:opacity="100%" style:font-name="Arial" fo:font-size="12pt" fo:letter-spacing="0.0453in" fo:font-weight="bold" style:font-size-asian="12pt" style:font-weight-asian="bold"/>
    </style:style>
    <style:style style:name="T314" style:family="text">
      <style:text-properties fo:color="#000000" loext:opacity="100%" style:font-name="Arial" fo:font-size="12pt" fo:letter-spacing="0.0543in" fo:font-weight="bold" style:font-size-asian="12pt" style:font-weight-asian="bold"/>
    </style:style>
    <style:style style:name="T315" style:family="text">
      <style:text-properties fo:color="#000000" loext:opacity="100%" style:font-name="Arial" fo:font-size="12pt" fo:letter-spacing="0.052in" fo:font-weight="bold" style:font-size-asian="12pt" style:font-weight-asian="bold"/>
    </style:style>
    <style:style style:name="T316" style:family="text">
      <style:text-properties fo:color="#000000" loext:opacity="100%" style:font-name="Arial" fo:font-size="12pt" fo:letter-spacing="0.0535in" fo:font-weight="bold" style:font-size-asian="12pt" style:font-weight-asian="bold"/>
    </style:style>
    <style:style style:name="T317" style:family="text">
      <style:text-properties fo:color="#000000" loext:opacity="100%" style:font-name="Arial" fo:font-size="12pt" fo:letter-spacing="-0.0098in" fo:font-weight="bold" style:font-size-asian="12pt" style:font-weight-asian="bold"/>
    </style:style>
    <style:style style:name="T318" style:family="text">
      <style:text-properties fo:color="#000000" loext:opacity="100%" style:font-name="Arial" fo:font-size="12pt" fo:letter-spacing="-0.0165in" fo:font-weight="bold" style:font-size-asian="12pt" style:font-weight-asian="bold"/>
    </style:style>
    <style:style style:name="T319" style:family="text">
      <style:text-properties fo:color="#000000" loext:opacity="100%" style:font-name="Arial" fo:font-size="12pt" fo:letter-spacing="0.0063in" style:font-size-asian="12pt"/>
    </style:style>
    <style:style style:name="T320" style:family="text">
      <style:text-properties fo:color="#000000" loext:opacity="100%" style:font-name="Arial" fo:font-size="12pt" fo:letter-spacing="0.0063in" style:font-size-asian="12pt" style:text-scale="99%"/>
    </style:style>
    <style:style style:name="T321" style:family="text">
      <style:text-properties fo:color="#000000" loext:opacity="100%" style:font-name="Arial" fo:font-size="12pt" fo:letter-spacing="0.0071in" style:font-size-asian="12pt"/>
    </style:style>
    <style:style style:name="T322" style:family="text">
      <style:text-properties fo:color="#000000" loext:opacity="100%" style:font-name="Arial" fo:font-size="12pt" fo:letter-spacing="0.0071in" style:font-size-asian="12pt" style:text-scale="99%"/>
    </style:style>
    <style:style style:name="T323" style:family="text">
      <style:text-properties fo:color="#000000" loext:opacity="100%" style:font-name="Arial" fo:font-size="12pt" fo:letter-spacing="0.0043in" style:font-size-asian="12pt"/>
    </style:style>
    <style:style style:name="T324" style:family="text">
      <style:text-properties fo:color="#000000" loext:opacity="100%" style:font-name="Arial" fo:font-size="12pt" fo:letter-spacing="0.0043in" style:font-size-asian="12pt" style:text-scale="99%"/>
    </style:style>
    <style:style style:name="T325" style:family="text">
      <style:text-properties fo:color="#000000" loext:opacity="100%" style:font-name="Arial" fo:font-size="12pt" fo:letter-spacing="0.0047in" style:font-size-asian="12pt"/>
    </style:style>
    <style:style style:name="T326" style:family="text">
      <style:text-properties fo:color="#000000" loext:opacity="100%" style:font-name="Arial" fo:font-size="12pt" fo:letter-spacing="-0.0209in" style:font-size-asian="12pt"/>
    </style:style>
    <style:style style:name="T327" style:family="text">
      <style:text-properties fo:color="#000000" loext:opacity="100%" style:font-name="Arial" fo:font-size="12pt" fo:letter-spacing="0.0307in" style:font-size-asian="12pt"/>
    </style:style>
    <style:style style:name="T328" style:family="text">
      <style:text-properties fo:color="#000000" loext:opacity="100%" style:font-name="Arial" fo:font-size="12pt" fo:letter-spacing="0.0291in" style:font-size-asian="12pt"/>
    </style:style>
    <style:style style:name="T329" style:family="text">
      <style:text-properties fo:color="#000000" loext:opacity="100%" style:font-name="Arial" fo:font-size="12pt" fo:letter-spacing="0.0299in" style:font-size-asian="12pt"/>
    </style:style>
    <style:style style:name="T330" style:family="text">
      <style:text-properties fo:color="#000000" loext:opacity="100%" style:font-name="Arial" fo:font-size="12pt" fo:letter-spacing="0.0283in" style:font-size-asian="12pt"/>
    </style:style>
    <style:style style:name="T331" style:family="text">
      <style:text-properties fo:color="#000000" loext:opacity="100%" style:font-name="Arial" fo:font-size="12pt" fo:letter-spacing="0.0425in" style:font-size-asian="12pt"/>
    </style:style>
    <style:style style:name="T332" style:family="text">
      <style:text-properties fo:color="#000000" loext:opacity="100%" style:font-name="Arial" fo:font-size="12pt" fo:letter-spacing="0.0146in" style:font-size-asian="12pt"/>
    </style:style>
    <style:style style:name="T333" style:family="text">
      <style:text-properties fo:color="#000000" loext:opacity="100%" style:font-name="Arial" fo:font-size="12pt" fo:letter-spacing="0.0118in" style:font-size-asian="12pt"/>
    </style:style>
    <style:style style:name="T334" style:family="text">
      <style:text-properties fo:color="#000000" loext:opacity="100%" style:font-name="Arial" fo:font-size="12pt" fo:letter-spacing="-0.0102in" style:font-size-asian="12pt" style:text-scale="99%"/>
    </style:style>
    <style:style style:name="T335" style:family="text">
      <style:text-properties fo:color="#000000" loext:opacity="100%" style:font-name="Arial" fo:font-size="12pt" fo:letter-spacing="-0.0102in" style:font-size-asian="12pt"/>
    </style:style>
    <style:style style:name="T336" style:family="text">
      <style:text-properties fo:color="#000000" loext:opacity="100%" style:font-name="Arial" fo:font-size="12pt" fo:letter-spacing="0.0102in" style:font-size-asian="12pt"/>
    </style:style>
    <style:style style:name="T337" style:family="text">
      <style:text-properties fo:color="#000000" loext:opacity="100%" style:font-name="Arial" fo:font-size="12pt" fo:letter-spacing="0.0181in" style:font-size-asian="12pt"/>
    </style:style>
    <style:style style:name="T338" style:family="text">
      <style:text-properties fo:color="#000000" loext:opacity="100%" style:font-name="Arial" fo:font-size="12pt" fo:letter-spacing="0.0173in" style:font-size-asian="12pt"/>
    </style:style>
    <style:style style:name="T339" style:family="text">
      <style:text-properties fo:color="#000000" loext:opacity="100%" style:font-name="Arial" fo:font-size="12pt" fo:letter-spacing="0.0189in" style:font-size-asian="12pt"/>
    </style:style>
    <style:style style:name="T340" style:family="text">
      <style:text-properties fo:color="#000000" loext:opacity="100%" style:font-name="Arial" fo:font-size="12pt" fo:letter-spacing="0.0193in" style:font-size-asian="12pt"/>
    </style:style>
    <style:style style:name="T341" style:family="text">
      <style:text-properties fo:color="#000000" loext:opacity="100%" style:font-name="Arial" fo:font-size="12pt" fo:letter-spacing="0.0161in" style:font-size-asian="12pt"/>
    </style:style>
    <style:style style:name="T342" style:family="text">
      <style:text-properties fo:color="#000000" loext:opacity="100%" style:font-name="Arial" fo:font-size="12pt" fo:letter-spacing="0.0165in" style:font-size-asian="12pt"/>
    </style:style>
    <style:style style:name="T343" style:family="text">
      <style:text-properties fo:color="#000000" loext:opacity="100%" style:font-name="Arial" fo:font-size="12pt" fo:letter-spacing="0.022in" style:font-size-asian="12pt"/>
    </style:style>
    <style:style style:name="T344" style:family="text">
      <style:text-properties fo:color="#000000" loext:opacity="100%" style:font-name="Arial" fo:font-size="12pt" fo:letter-spacing="0.0217in" style:font-size-asian="12pt"/>
    </style:style>
    <style:style style:name="T345" style:family="text">
      <style:text-properties fo:color="#000000" loext:opacity="100%" style:font-name="Arial" fo:font-size="12pt" fo:letter-spacing="0.0228in" style:font-size-asian="12pt"/>
    </style:style>
    <style:style style:name="T346" style:family="text">
      <style:text-properties fo:color="#000000" loext:opacity="100%" style:font-name="Arial" fo:font-size="12pt" fo:letter-spacing="0.0201in" style:font-size-asian="12pt"/>
    </style:style>
    <style:style style:name="T347" style:family="text">
      <style:text-properties fo:color="#000000" loext:opacity="100%" style:font-name="Arial" fo:font-size="12pt" fo:letter-spacing="0.028in" style:font-size-asian="12pt"/>
    </style:style>
    <style:style style:name="T348" style:family="text">
      <style:text-properties fo:color="#000000" loext:opacity="100%" style:font-name="Arial" fo:font-size="12pt" fo:letter-spacing="0.0244in" style:font-size-asian="12pt"/>
    </style:style>
    <style:style style:name="T349" style:family="text">
      <style:text-properties fo:color="#000000" loext:opacity="100%" style:font-name="Arial" fo:font-size="12pt" fo:letter-spacing="0.0398in" style:font-size-asian="12pt"/>
    </style:style>
    <style:style style:name="T350" style:family="text">
      <style:text-properties fo:color="#000000" loext:opacity="100%" style:font-name="Arial" fo:font-size="12pt" fo:letter-spacing="-0.0126in" style:font-size-asian="12pt"/>
    </style:style>
    <style:style style:name="T351" style:family="text">
      <style:text-properties fo:color="#000000" loext:opacity="100%" style:font-name="Arial" fo:font-size="12pt" fo:letter-spacing="0.0154in" style:font-size-asian="12pt"/>
    </style:style>
    <style:style style:name="T352" style:family="text">
      <style:text-properties fo:color="#000000" loext:opacity="100%" style:font-name="Arial" fo:font-size="12pt" fo:letter-spacing="0.0354in" style:font-size-asian="12pt"/>
    </style:style>
    <style:style style:name="T353" style:family="text">
      <style:text-properties fo:color="#000000" loext:opacity="100%" style:font-name="Arial" fo:font-size="12pt" fo:letter-spacing="0.0362in" style:font-size-asian="12pt"/>
    </style:style>
    <style:style style:name="T354" style:family="text">
      <style:text-properties fo:color="#000000" loext:opacity="100%" style:font-name="Arial" fo:font-size="12pt" fo:letter-spacing="0.0339in" style:font-size-asian="12pt"/>
    </style:style>
    <style:style style:name="T355" style:family="text">
      <style:text-properties fo:color="#000000" loext:opacity="100%" style:font-name="Arial" fo:font-size="12pt" fo:letter-spacing="-0.0319in" style:font-size-asian="12pt"/>
    </style:style>
    <style:style style:name="T356" style:family="text">
      <style:text-properties fo:color="#000000" loext:opacity="100%" style:font-name="Arial" fo:font-size="10pt" style:font-size-asian="10pt" style:text-scale="99%"/>
    </style:style>
    <style:style style:name="T357" style:family="text">
      <style:text-properties fo:color="#000000" loext:opacity="100%" style:font-name="Arial" fo:font-size="10pt" style:font-size-asian="10pt"/>
    </style:style>
    <style:style style:name="T358" style:family="text">
      <style:text-properties fo:color="#000000" loext:opacity="100%" style:font-name="Arial" fo:font-size="10pt" fo:letter-spacing="0.0008in" style:font-size-asian="10pt" style:text-scale="99%"/>
    </style:style>
    <style:style style:name="T359" style:family="text">
      <style:text-properties fo:color="#000000" loext:opacity="100%" style:font-name="Arial" fo:font-size="10pt" fo:letter-spacing="0.0008in" style:font-size-asian="10pt"/>
    </style:style>
    <style:style style:name="T360" style:family="text">
      <style:text-properties fo:color="#000000" loext:opacity="100%" style:font-name="Arial" fo:font-size="10pt" fo:letter-spacing="0.0008in" fo:font-style="italic" style:font-size-asian="10pt" style:font-style-asian="italic" style:text-scale="99%"/>
    </style:style>
    <style:style style:name="T361" style:family="text">
      <style:text-properties fo:color="#000000" loext:opacity="100%" style:font-name="Arial" fo:font-size="10pt" fo:letter-spacing="0.0008in" fo:font-style="italic" style:font-size-asian="10pt" style:font-style-asian="italic"/>
    </style:style>
    <style:style style:name="T362" style:family="text">
      <style:text-properties fo:color="#000000" loext:opacity="100%" style:font-name="Arial" fo:font-size="10pt" fo:letter-spacing="-0.0098in" style:font-size-asian="10pt" style:text-scale="99%"/>
    </style:style>
    <style:style style:name="T363" style:family="text">
      <style:text-properties fo:color="#000000" loext:opacity="100%" style:font-name="Arial" fo:font-size="10pt" fo:letter-spacing="-0.0008in" style:font-size-asian="10pt" style:text-scale="99%"/>
    </style:style>
    <style:style style:name="T364" style:family="text">
      <style:text-properties fo:color="#000000" loext:opacity="100%" style:font-name="Arial" fo:font-size="10pt" fo:letter-spacing="-0.0008in" style:font-size-asian="10pt"/>
    </style:style>
    <style:style style:name="T365" style:family="text">
      <style:text-properties fo:color="#000000" loext:opacity="100%" style:font-name="Arial" fo:font-size="10pt" fo:letter-spacing="-0.0008in" fo:font-style="italic" style:font-size-asian="10pt" style:font-style-asian="italic"/>
    </style:style>
    <style:style style:name="T366" style:family="text">
      <style:text-properties fo:color="#000000" loext:opacity="100%" style:font-name="Arial" fo:font-size="10pt" fo:letter-spacing="-0.0008in" fo:font-style="italic" style:font-size-asian="10pt" style:font-style-asian="italic" style:text-scale="99%"/>
    </style:style>
    <style:style style:name="T367" style:family="text">
      <style:text-properties fo:color="#000000" loext:opacity="100%" style:font-name="Arial" fo:font-size="10pt" fo:letter-spacing="-0.0075in" style:font-size-asian="10pt" style:text-scale="99%"/>
    </style:style>
    <style:style style:name="T368" style:family="text">
      <style:text-properties fo:color="#000000" loext:opacity="100%" style:font-name="Arial" fo:font-size="10pt" fo:letter-spacing="-0.0016in" style:font-size-asian="10pt" style:text-scale="99%"/>
    </style:style>
    <style:style style:name="T369" style:family="text">
      <style:text-properties fo:color="#000000" loext:opacity="100%" style:font-name="Arial" fo:font-size="10pt" fo:letter-spacing="-0.0016in" fo:font-style="italic" style:font-size-asian="10pt" style:font-style-asian="italic" style:text-scale="99%"/>
    </style:style>
    <style:style style:name="T370" style:family="text">
      <style:text-properties fo:color="#000000" loext:opacity="100%" style:font-name="Arial" fo:font-size="10pt" fo:letter-spacing="0.0016in" style:font-size-asian="10pt" style:text-scale="99%"/>
    </style:style>
    <style:style style:name="T371" style:family="text">
      <style:text-properties fo:color="#000000" loext:opacity="100%" style:font-name="Arial" fo:font-size="10pt" fo:letter-spacing="0.0016in" style:font-size-asian="10pt"/>
    </style:style>
    <style:style style:name="T372" style:family="text">
      <style:text-properties fo:color="#000000" loext:opacity="100%" style:font-name="Arial" fo:font-size="10pt" fo:letter-spacing="0.0016in" fo:font-style="italic" style:font-size-asian="10pt" style:font-style-asian="italic" style:text-scale="99%"/>
    </style:style>
    <style:style style:name="T373" style:family="text">
      <style:text-properties fo:color="#000000" loext:opacity="100%" style:font-name="Arial" fo:font-size="10pt" fo:letter-spacing="0.0016in" fo:font-style="italic" style:font-size-asian="10pt" style:font-style-asian="italic"/>
    </style:style>
    <style:style style:name="T374" style:family="text">
      <style:text-properties fo:color="#000000" loext:opacity="100%" style:font-name="Arial" fo:font-size="10pt" fo:letter-spacing="-0.011in" style:font-size-asian="10pt" style:text-scale="99%"/>
    </style:style>
    <style:style style:name="T375" style:family="text">
      <style:text-properties fo:color="#000000" loext:opacity="100%" style:font-name="Arial" fo:font-size="10pt" fo:letter-spacing="0.0846in" style:font-size-asian="10pt"/>
    </style:style>
    <style:style style:name="T376" style:family="text">
      <style:text-properties fo:color="#000000" loext:opacity="100%" style:font-name="Arial" fo:font-size="10pt" fo:letter-spacing="0.0756in" style:font-size-asian="10pt"/>
    </style:style>
    <style:style style:name="T377" style:family="text">
      <style:text-properties fo:color="#000000" loext:opacity="100%" style:font-name="Arial" fo:font-size="10pt" fo:letter-spacing="0.0866in" style:font-size-asian="10pt"/>
    </style:style>
    <style:style style:name="T378" style:family="text">
      <style:text-properties fo:color="#000000" loext:opacity="100%" style:font-name="Arial" fo:font-size="10pt" fo:letter-spacing="0.0752in" style:font-size-asian="10pt"/>
    </style:style>
    <style:style style:name="T379" style:family="text">
      <style:text-properties fo:color="#000000" loext:opacity="100%" style:font-name="Arial" fo:font-size="10pt" fo:letter-spacing="0.0146in" style:font-size-asian="10pt"/>
    </style:style>
    <style:style style:name="T380" style:family="text">
      <style:text-properties fo:color="#000000" loext:opacity="100%" style:font-name="Arial" fo:font-size="10pt" fo:letter-spacing="0.0154in" style:font-size-asian="10pt"/>
    </style:style>
    <style:style style:name="T381" style:family="text">
      <style:text-properties fo:color="#000000" loext:opacity="100%" style:font-name="Arial" fo:font-size="10pt" fo:letter-spacing="0.0161in" style:font-size-asian="10pt"/>
    </style:style>
    <style:style style:name="T382" style:family="text">
      <style:text-properties fo:color="#000000" loext:opacity="100%" style:font-name="Arial" fo:font-size="10pt" fo:letter-spacing="0.0138in" style:font-size-asian="10pt"/>
    </style:style>
    <style:style style:name="T383" style:family="text">
      <style:text-properties fo:color="#000000" loext:opacity="100%" style:font-name="Arial" fo:font-size="10pt" fo:letter-spacing="0.0075in" style:font-size-asian="10pt"/>
    </style:style>
    <style:style style:name="T384" style:family="text">
      <style:text-properties fo:color="#000000" loext:opacity="100%" style:font-name="Arial" fo:font-size="10pt" fo:letter-spacing="0.0075in" fo:font-style="italic" style:font-size-asian="10pt" style:font-style-asian="italic"/>
    </style:style>
    <style:style style:name="T385" style:family="text">
      <style:text-properties fo:color="#000000" loext:opacity="100%" style:font-name="Arial" fo:font-size="10pt" fo:letter-spacing="-0.0118in" style:font-size-asian="10pt" style:text-scale="99%"/>
    </style:style>
    <style:style style:name="T386" style:family="text">
      <style:text-properties fo:color="#000000" loext:opacity="100%" style:font-name="Arial" fo:font-size="10pt" fo:letter-spacing="-0.0102in" style:font-size-asian="10pt" style:text-scale="99%"/>
    </style:style>
    <style:style style:name="T387" style:family="text">
      <style:text-properties fo:color="#000000" loext:opacity="100%" style:font-name="Arial" fo:font-size="10pt" fo:letter-spacing="0.0028in" style:font-size-asian="10pt" style:text-scale="99%"/>
    </style:style>
    <style:style style:name="T388" style:family="text">
      <style:text-properties fo:color="#000000" loext:opacity="100%" style:font-name="Arial" fo:font-size="10pt" fo:letter-spacing="0.0028in" style:font-size-asian="10pt"/>
    </style:style>
    <style:style style:name="T389" style:family="text">
      <style:text-properties fo:color="#000000" loext:opacity="100%" style:font-name="Arial" fo:font-size="10pt" fo:letter-spacing="0.0028in" fo:font-style="italic" style:font-size-asian="10pt" style:font-style-asian="italic"/>
    </style:style>
    <style:style style:name="T390" style:family="text">
      <style:text-properties fo:color="#000000" loext:opacity="100%" style:font-name="Arial" fo:font-size="10pt" fo:letter-spacing="0.0028in" fo:font-style="italic" style:font-size-asian="10pt" style:font-style-asian="italic" style:text-scale="99%"/>
    </style:style>
    <style:style style:name="T391" style:family="text">
      <style:text-properties fo:color="#000000" loext:opacity="100%" style:font-name="Arial" fo:font-size="10pt" fo:letter-spacing="-0.0217in" style:font-size-asian="10pt"/>
    </style:style>
    <style:style style:name="T392" style:family="text">
      <style:text-properties fo:color="#000000" loext:opacity="100%" style:font-name="Arial" fo:font-size="10pt" fo:letter-spacing="-0.0165in" style:font-size-asian="10pt"/>
    </style:style>
    <style:style style:name="T393" style:family="text">
      <style:text-properties fo:color="#000000" loext:opacity="100%" style:font-name="Arial" fo:font-size="10pt" fo:letter-spacing="-0.0272in" style:font-size-asian="10pt"/>
    </style:style>
    <style:style style:name="T394" style:family="text">
      <style:text-properties fo:color="#000000" loext:opacity="100%" style:font-name="Arial" fo:font-size="10pt" fo:letter-spacing="-0.0173in" style:font-size-asian="10pt"/>
    </style:style>
    <style:style style:name="T395" style:family="text">
      <style:text-properties fo:color="#000000" loext:opacity="100%" style:font-name="Arial" fo:font-size="10pt" fo:letter-spacing="0.0126in" style:font-size-asian="10pt"/>
    </style:style>
    <style:style style:name="T396" style:family="text">
      <style:text-properties fo:color="#000000" loext:opacity="100%" style:font-name="Arial" fo:font-size="10pt" fo:letter-spacing="0.0126in" fo:font-style="italic" style:font-size-asian="10pt" style:font-style-asian="italic"/>
    </style:style>
    <style:style style:name="T397" style:family="text">
      <style:text-properties fo:color="#000000" loext:opacity="100%" style:font-name="Arial" fo:font-size="10pt" fo:letter-spacing="0.089in" style:font-size-asian="10pt"/>
    </style:style>
    <style:style style:name="T398" style:family="text">
      <style:text-properties fo:color="#000000" loext:opacity="100%" style:font-name="Arial" fo:font-size="10pt" fo:letter-spacing="0.0898in" style:font-size-asian="10pt"/>
    </style:style>
    <style:style style:name="T399" style:family="text">
      <style:text-properties fo:color="#000000" loext:opacity="100%" style:font-name="Arial" fo:font-size="10pt" fo:letter-spacing="0.0882in" style:font-size-asian="10pt"/>
    </style:style>
    <style:style style:name="T400" style:family="text">
      <style:text-properties fo:color="#000000" loext:opacity="100%" style:font-name="Arial" fo:font-size="10pt" fo:letter-spacing="0.0807in" style:font-size-asian="10pt"/>
    </style:style>
    <style:style style:name="T401" style:family="text">
      <style:text-properties fo:color="#000000" loext:opacity="100%" style:font-name="Arial" fo:font-size="10pt" fo:letter-spacing="0.0902in" style:font-size-asian="10pt"/>
    </style:style>
    <style:style style:name="T402" style:family="text">
      <style:text-properties fo:color="#000000" loext:opacity="100%" style:font-name="Arial" fo:font-size="10pt" fo:letter-spacing="0.0055in" style:font-size-asian="10pt"/>
    </style:style>
    <style:style style:name="T403" style:family="text">
      <style:text-properties fo:color="#000000" loext:opacity="100%" style:font-name="Arial" fo:font-size="10pt" fo:letter-spacing="0.0055in" fo:font-style="italic" style:font-size-asian="10pt" style:font-style-asian="italic"/>
    </style:style>
    <style:style style:name="T404" style:family="text">
      <style:text-properties fo:color="#000000" loext:opacity="100%" style:font-name="Arial" fo:font-size="10pt" fo:letter-spacing="0.0055in" fo:font-style="italic" style:font-size-asian="10pt" style:font-style-asian="italic" style:text-scale="99%"/>
    </style:style>
    <style:style style:name="T405" style:family="text">
      <style:text-properties fo:color="#000000" loext:opacity="100%" style:font-name="Arial" fo:font-size="10pt" fo:letter-spacing="0.0083in" style:font-size-asian="10pt"/>
    </style:style>
    <style:style style:name="T406" style:family="text">
      <style:text-properties fo:color="#000000" loext:opacity="100%" style:font-name="Arial" fo:font-size="10pt" fo:letter-spacing="0.0083in" fo:font-style="italic" style:font-size-asian="10pt" style:font-style-asian="italic"/>
    </style:style>
    <style:style style:name="T407" style:family="text">
      <style:text-properties fo:color="#000000" loext:opacity="100%" style:font-name="Arial" fo:font-size="10pt" fo:letter-spacing="0.0047in" style:font-size-asian="10pt"/>
    </style:style>
    <style:style style:name="T408" style:family="text">
      <style:text-properties fo:color="#000000" loext:opacity="100%" style:font-name="Arial" fo:font-size="10pt" fo:letter-spacing="0.0047in" fo:font-style="italic" style:font-size-asian="10pt" style:font-style-asian="italic"/>
    </style:style>
    <style:style style:name="T409" style:family="text">
      <style:text-properties fo:color="#000000" loext:opacity="100%" style:font-name="Arial" fo:font-size="10pt" fo:letter-spacing="0.0047in" fo:font-style="italic" style:font-size-asian="10pt" style:font-style-asian="italic" style:text-scale="99%"/>
    </style:style>
    <style:style style:name="T410" style:family="text">
      <style:text-properties fo:color="#000000" loext:opacity="100%" style:font-name="Arial" fo:font-size="10pt" fo:letter-spacing="0.0071in" style:font-size-asian="10pt"/>
    </style:style>
    <style:style style:name="T411" style:family="text">
      <style:text-properties fo:color="#000000" loext:opacity="100%" style:font-name="Arial" fo:font-size="10pt" fo:letter-spacing="-0.0028in" style:font-size-asian="10pt"/>
    </style:style>
    <style:style style:name="T412" style:family="text">
      <style:text-properties fo:color="#000000" loext:opacity="100%" style:font-name="Arial" fo:font-size="10pt" fo:letter-spacing="0.0063in" style:font-size-asian="10pt"/>
    </style:style>
    <style:style style:name="T413" style:family="text">
      <style:text-properties fo:color="#000000" loext:opacity="100%" style:font-name="Arial" fo:font-size="10pt" fo:letter-spacing="0.0063in" fo:font-style="italic" style:font-size-asian="10pt" style:font-style-asian="italic"/>
    </style:style>
    <style:style style:name="T414" style:family="text">
      <style:text-properties fo:color="#000000" loext:opacity="100%" style:font-name="Arial" fo:font-size="10pt" fo:letter-spacing="-0.0244in" style:font-size-asian="10pt"/>
    </style:style>
    <style:style style:name="T415" style:family="text">
      <style:text-properties fo:color="#000000" loext:opacity="100%" style:font-name="Arial" fo:font-size="10pt" fo:letter-spacing="-0.0335in" style:font-size-asian="10pt"/>
    </style:style>
    <style:style style:name="T416" style:family="text">
      <style:text-properties fo:color="#000000" loext:opacity="100%" style:font-name="Arial" fo:font-size="10pt" fo:letter-spacing="0.0319in" style:font-size-asian="10pt"/>
    </style:style>
    <style:style style:name="T417" style:family="text">
      <style:text-properties fo:color="#000000" loext:opacity="100%" style:font-name="Arial" fo:font-size="10pt" fo:letter-spacing="0.002in" style:font-size-asian="10pt" style:text-scale="99%"/>
    </style:style>
    <style:style style:name="T418" style:family="text">
      <style:text-properties fo:color="#000000" loext:opacity="100%" style:font-name="Arial" fo:font-size="10pt" fo:letter-spacing="0.002in" style:font-size-asian="10pt"/>
    </style:style>
    <style:style style:name="T419" style:family="text">
      <style:text-properties fo:color="#000000" loext:opacity="100%" style:font-name="Arial" fo:font-size="10pt" fo:letter-spacing="0.002in" fo:font-style="italic" style:font-size-asian="10pt" style:font-style-asian="italic"/>
    </style:style>
    <style:style style:name="T420" style:family="text">
      <style:text-properties fo:color="#000000" loext:opacity="100%" style:font-name="Arial" fo:font-size="10pt" fo:letter-spacing="0.002in" fo:font-style="italic" style:font-size-asian="10pt" style:font-style-asian="italic" style:text-scale="99%"/>
    </style:style>
    <style:style style:name="T421" style:family="text">
      <style:text-properties fo:color="#000000" loext:opacity="100%" style:font-name="Arial" fo:font-size="10pt" fo:letter-spacing="0.0366in" style:font-size-asian="10pt"/>
    </style:style>
    <style:style style:name="T422" style:family="text">
      <style:text-properties fo:color="#000000" loext:opacity="100%" style:font-name="Arial" fo:font-size="10pt" fo:letter-spacing="0.0382in" style:font-size-asian="10pt"/>
    </style:style>
    <style:style style:name="T423" style:family="text">
      <style:text-properties fo:color="#000000" loext:opacity="100%" style:font-name="Arial" fo:font-size="10pt" fo:letter-spacing="-0.0083in" style:font-size-asian="10pt" style:text-scale="99%"/>
    </style:style>
    <style:style style:name="T424" style:family="text">
      <style:text-properties fo:color="#000000" loext:opacity="100%" style:font-name="Arial" fo:font-size="10pt" fo:letter-spacing="0.0035in" style:font-size-asian="10pt"/>
    </style:style>
    <style:style style:name="T425" style:family="text">
      <style:text-properties fo:color="#000000" loext:opacity="100%" style:font-name="Arial" fo:font-size="10pt" fo:letter-spacing="0.0035in" fo:font-style="italic" style:font-size-asian="10pt" style:font-style-asian="italic"/>
    </style:style>
    <style:style style:name="T426" style:family="text">
      <style:text-properties fo:color="#000000" loext:opacity="100%" style:font-name="Arial" fo:font-size="10pt" fo:letter-spacing="0.0181in" style:font-size-asian="10pt"/>
    </style:style>
    <style:style style:name="T427" style:family="text">
      <style:text-properties fo:color="#000000" loext:opacity="100%" style:font-name="Arial" fo:font-size="10pt" fo:letter-spacing="0.0102in" style:font-size-asian="10pt"/>
    </style:style>
    <style:style style:name="T428" style:family="text">
      <style:text-properties fo:color="#000000" loext:opacity="100%" style:font-name="Arial" fo:font-size="10pt" fo:letter-spacing="0.0102in" fo:font-style="italic" style:font-size-asian="10pt" style:font-style-asian="italic"/>
    </style:style>
    <style:style style:name="T429" style:family="text">
      <style:text-properties fo:color="#000000" loext:opacity="100%" style:font-name="Arial" fo:font-size="10pt" fo:letter-spacing="0.0165in" style:font-size-asian="10pt"/>
    </style:style>
    <style:style style:name="T430" style:family="text">
      <style:text-properties fo:color="#000000" loext:opacity="100%" style:font-name="Arial" fo:font-size="10pt" fo:letter-spacing="0.0173in" style:font-size-asian="10pt"/>
    </style:style>
    <style:style style:name="T431" style:family="text">
      <style:text-properties fo:color="#000000" loext:opacity="100%" style:font-name="Arial" fo:font-size="10pt" fo:letter-spacing="0.0193in" style:font-size-asian="10pt"/>
    </style:style>
    <style:style style:name="T432" style:family="text">
      <style:text-properties fo:color="#000000" loext:opacity="100%" style:font-name="Arial" fo:font-size="10pt" fo:letter-spacing="0.0201in" style:font-size-asian="10pt"/>
    </style:style>
    <style:style style:name="T433" style:family="text">
      <style:text-properties fo:color="#000000" loext:opacity="100%" style:font-name="Arial" fo:font-size="10pt" fo:letter-spacing="0.0098in" style:font-size-asian="10pt"/>
    </style:style>
    <style:style style:name="T434" style:family="text">
      <style:text-properties fo:color="#000000" loext:opacity="100%" style:font-name="Arial" fo:font-size="10pt" fo:letter-spacing="0.0098in" fo:font-style="italic" style:font-size-asian="10pt" style:font-style-asian="italic"/>
    </style:style>
    <style:style style:name="T435" style:family="text">
      <style:text-properties fo:color="#000000" loext:opacity="100%" style:font-name="Arial" fo:font-size="10pt" fo:letter-spacing="0.011in" style:font-size-asian="10pt"/>
    </style:style>
    <style:style style:name="T436" style:family="text">
      <style:text-properties fo:color="#000000" loext:opacity="100%" style:font-name="Arial" fo:font-size="10pt" fo:letter-spacing="0.011in" fo:font-style="italic" style:font-size-asian="10pt" style:font-style-asian="italic"/>
    </style:style>
    <style:style style:name="T437" style:family="text">
      <style:text-properties fo:color="#000000" loext:opacity="100%" style:font-name="Arial" fo:font-size="10pt" fo:letter-spacing="0.0118in" style:font-size-asian="10pt"/>
    </style:style>
    <style:style style:name="T438" style:family="text">
      <style:text-properties fo:color="#000000" loext:opacity="100%" style:font-name="Arial" fo:font-size="10pt" fo:letter-spacing="0.0118in" fo:font-style="italic" style:font-size-asian="10pt" style:font-style-asian="italic"/>
    </style:style>
    <style:style style:name="T439" style:family="text">
      <style:text-properties fo:color="#000000" loext:opacity="100%" style:font-name="Arial" fo:font-size="10pt" fo:letter-spacing="-0.0154in" style:font-size-asian="10pt"/>
    </style:style>
    <style:style style:name="T440" style:family="text">
      <style:text-properties fo:color="#000000" loext:opacity="100%" style:font-name="Arial" fo:font-size="10pt" fo:letter-spacing="-0.0161in" style:font-size-asian="10pt"/>
    </style:style>
    <style:style style:name="T441" style:family="text">
      <style:text-properties fo:color="#000000" loext:opacity="100%" style:font-name="Arial" fo:font-size="10pt" fo:letter-spacing="0.0602in" style:font-size-asian="10pt"/>
    </style:style>
    <style:style style:name="T442" style:family="text">
      <style:text-properties fo:color="#000000" loext:opacity="100%" style:font-name="Arial" fo:font-size="10pt" fo:letter-spacing="0.0634in" style:font-size-asian="10pt"/>
    </style:style>
    <style:style style:name="T443" style:family="text">
      <style:text-properties fo:color="#000000" loext:opacity="100%" style:font-name="Arial" fo:font-size="10pt" fo:letter-spacing="0.061in" style:font-size-asian="10pt"/>
    </style:style>
    <style:style style:name="T444" style:family="text">
      <style:text-properties fo:color="#000000" loext:opacity="100%" style:font-name="Arial" fo:font-size="10pt" fo:letter-spacing="0.022in" style:font-size-asian="10pt"/>
    </style:style>
    <style:style style:name="T445" style:family="text">
      <style:text-properties fo:color="#000000" loext:opacity="100%" style:font-name="Arial" fo:font-size="10pt" fo:letter-spacing="0.022in" fo:font-style="italic" style:font-size-asian="10pt" style:font-style-asian="italic"/>
    </style:style>
    <style:style style:name="T446" style:family="text">
      <style:text-properties fo:color="#000000" loext:opacity="100%" style:font-name="Arial" fo:font-size="10pt" fo:letter-spacing="0.0209in" style:font-size-asian="10pt"/>
    </style:style>
    <style:style style:name="T447" style:family="text">
      <style:text-properties fo:color="#000000" loext:opacity="100%" style:font-name="Arial" fo:font-size="10pt" fo:letter-spacing="0.0189in" style:font-size-asian="10pt"/>
    </style:style>
    <style:style style:name="T448" style:family="text">
      <style:text-properties fo:color="#000000" loext:opacity="100%" style:font-name="Arial" fo:font-size="10pt" fo:letter-spacing="-0.0319in" style:font-size-asian="10pt"/>
    </style:style>
    <style:style style:name="T449" style:family="text">
      <style:text-properties fo:color="#000000" loext:opacity="100%" style:font-name="Arial" fo:font-size="10pt" fo:letter-spacing="-0.0291in" style:font-size-asian="10pt"/>
    </style:style>
    <style:style style:name="T450" style:family="text">
      <style:text-properties fo:color="#000000" loext:opacity="100%" style:font-name="Arial" fo:font-size="10pt" fo:letter-spacing="-0.0091in" style:font-size-asian="10pt" style:text-scale="99%"/>
    </style:style>
    <style:style style:name="T451" style:family="text">
      <style:text-properties fo:color="#000000" loext:opacity="100%" style:font-name="Arial" fo:font-size="10pt" fo:letter-spacing="0.0272in" style:font-size-asian="10pt"/>
    </style:style>
    <style:style style:name="T452" style:family="text">
      <style:text-properties fo:color="#000000" loext:opacity="100%" style:font-name="Arial" fo:font-size="10pt" fo:letter-spacing="0.0256in" style:font-size-asian="10pt"/>
    </style:style>
    <style:style style:name="T453" style:family="text">
      <style:text-properties fo:color="#000000" loext:opacity="100%" style:font-name="Arial" fo:font-size="10pt" fo:letter-spacing="0.0252in" style:font-size-asian="10pt"/>
    </style:style>
    <style:style style:name="T454" style:family="text">
      <style:text-properties fo:color="#000000" loext:opacity="100%" style:font-name="Arial" fo:font-size="10pt" fo:letter-spacing="0.0264in" style:font-size-asian="10pt"/>
    </style:style>
    <style:style style:name="T455" style:family="text">
      <style:text-properties fo:color="#000000" loext:opacity="100%" style:font-name="Arial" fo:font-size="10pt" fo:letter-spacing="0.0402in" style:font-size-asian="10pt"/>
    </style:style>
    <style:style style:name="T456" style:family="text">
      <style:text-properties fo:color="#000000" loext:opacity="100%" style:font-name="Arial" fo:font-size="10pt" fo:letter-spacing="0.0409in" style:font-size-asian="10pt"/>
    </style:style>
    <style:style style:name="T457" style:family="text">
      <style:text-properties fo:color="#000000" loext:opacity="100%" style:font-name="Arial" fo:font-size="10pt" fo:letter-spacing="0.0398in" style:font-size-asian="10pt"/>
    </style:style>
    <style:style style:name="T458" style:family="text">
      <style:text-properties fo:color="#000000" loext:opacity="100%" style:font-name="Arial" fo:font-size="10pt" fo:letter-spacing="0.0425in" style:font-size-asian="10pt"/>
    </style:style>
    <style:style style:name="T459" style:family="text">
      <style:text-properties fo:color="#000000" loext:opacity="100%" style:font-name="Arial" fo:font-size="10pt" fo:letter-spacing="0.0681in" style:font-size-asian="10pt"/>
    </style:style>
    <style:style style:name="T460" style:family="text">
      <style:text-properties fo:color="#000000" loext:opacity="100%" style:font-name="Arial" fo:font-size="10pt" fo:letter-spacing="0.0673in" style:font-size-asian="10pt"/>
    </style:style>
    <style:style style:name="T461" style:family="text">
      <style:text-properties fo:color="#000000" loext:opacity="100%" style:font-name="Arial" fo:font-size="10pt" fo:letter-spacing="0.0661in" style:font-size-asian="10pt"/>
    </style:style>
    <style:style style:name="T462" style:family="text">
      <style:text-properties fo:color="#000000" loext:opacity="100%" style:font-name="Arial" fo:font-size="10pt" fo:letter-spacing="0.0689in" style:font-size-asian="10pt"/>
    </style:style>
    <style:style style:name="T463" style:family="text">
      <style:text-properties fo:color="#000000" loext:opacity="100%" style:font-name="Arial" fo:font-size="10pt" fo:letter-spacing="0.0665in" style:font-size-asian="10pt"/>
    </style:style>
    <style:style style:name="T464" style:family="text">
      <style:text-properties fo:color="#000000" loext:opacity="100%" style:font-name="Arial" fo:font-size="10pt" fo:letter-spacing="0.0283in" style:font-size-asian="10pt"/>
    </style:style>
    <style:style style:name="T465" style:family="text">
      <style:text-properties fo:color="#000000" loext:opacity="100%" style:font-name="Arial" fo:font-size="10pt" fo:letter-spacing="-0.0071in" style:font-size-asian="10pt" style:text-scale="99%"/>
    </style:style>
    <style:style style:name="T466" style:family="text">
      <style:text-properties fo:color="#000000" loext:opacity="100%" style:font-name="Arial" fo:font-size="10pt" fo:font-style="italic" style:font-size-asian="10pt" style:font-style-asian="italic" style:text-scale="99%"/>
    </style:style>
    <style:style style:name="T467" style:family="text">
      <style:text-properties fo:color="#000000" loext:opacity="100%" style:font-name="Arial" fo:font-size="10pt" fo:font-style="italic" style:font-size-asian="10pt" style:font-style-asian="italic"/>
    </style:style>
    <style:style style:name="T468" style:family="text">
      <style:text-properties fo:color="#000000" loext:opacity="100%" style:font-name="Arial" fo:font-size="10pt" fo:letter-spacing="0.0374in" fo:font-style="italic" style:font-size-asian="10pt" style:font-style-asian="italic"/>
    </style:style>
    <style:style style:name="T469" style:family="text">
      <style:text-properties fo:color="#000000" loext:opacity="100%" style:font-name="Arial" fo:font-size="10pt" fo:letter-spacing="0.0043in" fo:font-style="italic" style:font-size-asian="10pt" style:font-style-asian="italic"/>
    </style:style>
    <style:style style:name="T470" style:family="text">
      <style:text-properties fo:color="#000000" loext:opacity="100%" style:font-name="Arial" fo:font-size="10pt" fo:letter-spacing="0.0043in" fo:font-style="italic" style:font-size-asian="10pt" style:font-style-asian="italic" style:text-scale="99%"/>
    </style:style>
    <style:style style:name="T471" style:family="text">
      <style:text-properties fo:color="#000000" loext:opacity="100%" style:font-name="Arial" fo:font-size="10pt" fo:letter-spacing="0.0091in" fo:font-style="italic" style:font-size-asian="10pt" style:font-style-asian="italic"/>
    </style:style>
    <style:style style:name="T472" style:family="text">
      <style:text-properties fo:color="#000000" loext:opacity="100%" style:font-name="Arial" fo:font-size="10pt" fo:letter-spacing="0.0244in" fo:font-style="italic" style:font-size-asian="10pt" style:font-style-asian="italic"/>
    </style:style>
    <style:style style:name="T473" style:family="text">
      <style:text-properties fo:color="#000000" loext:opacity="100%" style:font-name="Arial" fo:font-size="10pt" fo:letter-spacing="0.0228in" fo:font-style="italic" style:font-size-asian="10pt" style:font-style-asian="italic"/>
    </style:style>
    <style:style style:name="T474" style:family="text">
      <style:text-properties fo:color="#000000" loext:opacity="100%" style:font-name="Arial" fo:font-size="10pt" fo:letter-spacing="0.0236in" fo:font-style="italic" style:font-size-asian="10pt" style:font-style-asian="italic"/>
    </style:style>
    <style:style style:name="T475" style:family="text">
      <style:text-properties fo:color="#000000" loext:opacity="100%" style:font-name="Arial" fo:font-size="10pt" fo:letter-spacing="0.0217in" fo:font-style="italic" style:font-size-asian="10pt" style:font-style-asian="italic"/>
    </style:style>
    <style:style style:name="T476" style:family="text">
      <style:text-properties fo:color="#000000" loext:opacity="100%" style:font-name="Arial" fo:font-size="10pt" fo:letter-spacing="0.0134in" fo:font-style="italic" style:font-size-asian="10pt" style:font-style-asian="italic"/>
    </style:style>
    <style:style style:name="T477" style:family="text">
      <style:text-properties fo:color="#000000" loext:opacity="100%" style:font-name="Arial" fo:font-size="10pt" fo:letter-spacing="0.048in" fo:font-style="italic" style:font-size-asian="10pt" style:font-style-asian="italic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dfdfdf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style:run-through="foreground"/>
      <style:paragraph-properties style:writing-mode="lr-tb"/>
    </style:style>
    <style:style style:name="gr4" style:family="graphic">
      <style:graphic-properties draw:stroke="solid" svg:stroke-width="0.0417in" svg:stroke-color="#ffff00" draw:fill="none" draw:fill-color="#ffffff" fo:min-height="0in" fo:min-width="0in" fo:padding-top="0.0209in" fo:padding-bottom="0.0209in" fo:padding-left="0.0209in" fo:padding-right="0.0209in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417in" svg:stroke-color="#008000" draw:fill="none" draw:fill-color="#ffffff" fo:min-height="0in" fo:min-width="0in" fo:padding-top="0.0209in" fo:padding-bottom="0.0209in" fo:padding-left="0.0209in" fo:padding-right="0.0209in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0" draw:z-index="5" draw:name="Shape20" draw:style-name="gr6">
        <draw:frame draw:style-name="gr7" draw:text-style-name="P79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79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4" draw:name="Shape16" draw:style-name="gr6">
        <draw:frame draw:style-name="gr7" draw:text-style-name="P79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79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3" draw:name="Shape13" draw:style-name="gr6">
        <draw:frame draw:style-name="gr7" draw:text-style-name="P79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79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2" draw:name="Shape8" draw:style-name="gr6">
        <draw:frame draw:style-name="gr7" draw:text-style-name="P79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79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1" draw:name="Shape5" draw:style-name="gr6">
        <draw:frame draw:style-name="gr7" draw:text-style-name="P79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79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0" draw:name="Shape1" draw:style-name="gr6">
        <draw:frame draw:style-name="gr7" draw:text-style-name="P79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79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text:section text:style-name="Sect1" text:name="TextSection">
        <text:p text:style-name="P1"><text:bookmark-start text:name="_page_814_0"/><draw:frame draw:style-name="fr1" draw:name="Image1" text:anchor-type="char" svg:x="0.75in" svg:y="-0.0083in" svg:width="6.05in" svg:height="0.8909in" draw:z-index="18"><draw:image xlink:href="Pictures/1000000100000091000000746CE795FC3AE45151.png" xlink:type="simple" xlink:show="embed" xlink:actuate="onLoad" draw:mime-type="image/png"/></draw:frame><draw:frame draw:style-name="fr1" draw:name="Image2" text:anchor-type="char" svg:x="0.75in" svg:y="-0.0083in" svg:width="6.05in" svg:height="0.8909in" draw:z-index="19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1" draw:name="Shape2" draw:style-name="gr5" draw:text-style-name="P78" svg:width="0in" svg:height="11.6886in" svg:x="0.261in" svg:y="0.0047in"><text:p/><draw:enhanced-geometry svg:viewBox="0 0 0 10687939" draw:type="0" draw:enhanced-path="M 0 0 L 0 10687939 N"/></draw:custom-shape><draw:custom-shape text:anchor-type="char" draw:z-index="17" draw:name="Shape3" draw:style-name="gr4" draw:text-style-name="P78" svg:width="0in" svg:height="11.6933in" svg:x="0.3063in" svg:y="0in"><text:p/><draw:enhanced-geometry svg:viewBox="0 0 0 10692384" draw:type="0" draw:enhanced-path="M 0 0 L 0 10692384 N"/></draw:custom-shape></text:p>
        <text:p text:style-name="P2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5">P</text:span><text:span text:style-name="T1">AL</text:span><text:span text:style-name="T12"> </text:span><text:span text:style-name="T1">DE</text:span><text:span text:style-name="T16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7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5">P</text:span><text:span text:style-name="T1">AL</text:span><text:span text:style-name="T18"> </text:span><text:span text:style-name="T1">-</text:span><text:span text:style-name="T10"> </text:span><text:span text:style-name="T19">P</text:span><text:span text:style-name="T1">JM</text:span></text:p>
        <text:p text:style-name="P7"><text:span text:style-name="T30">P</text:span><text:span text:style-name="T32">A</text:span><text:span text:style-name="T35">R</text:span><text:span text:style-name="T36">ECE</text:span><text:span text:style-name="T35">R JURÍDICO</text:span></text:p>
        <text:p text:style-name="P28"/>
        <text:p text:style-name="P8"><text:span text:style-name="T198">P</text:span><text:span text:style-name="T199">ro</text:span><text:span text:style-name="T198">c</text:span><text:span text:style-name="T200">ed</text:span><text:span text:style-name="T204">i</text:span><text:span text:style-name="T198">m</text:span><text:span text:style-name="T200">e</text:span><text:span text:style-name="T199">n</text:span><text:span text:style-name="T198">t</text:span><text:span text:style-name="T199">o</text:span><text:span text:style-name="T207"> </text:span><text:span text:style-name="T198">A</text:span><text:span text:style-name="T199">d</text:span><text:span text:style-name="T198">mi</text:span><text:span text:style-name="T199">n</text:span><text:span text:style-name="T198">is</text:span><text:span text:style-name="T209">t</text:span><text:span text:style-name="T198">r</text:span><text:span text:style-name="T199">a</text:span><text:span text:style-name="T198">ti</text:span><text:span text:style-name="T209">v</text:span><text:span text:style-name="T199">o</text:span><text:span text:style-name="T198"> </text:span><text:span text:style-name="T200">L</text:span><text:span text:style-name="T198">icit</text:span><text:span text:style-name="T199">a</text:span><text:span text:style-name="T198">t</text:span><text:span text:style-name="T213">ó</text:span><text:span text:style-name="T198">r</text:span><text:span text:style-name="T209">i</text:span><text:span text:style-name="T199">o</text:span><text:span text:style-name="T198"> </text:span><text:span text:style-name="T199">n</text:span><text:span text:style-name="T198">º:</text:span><text:span text:style-name="T217"> </text:span><text:span text:style-name="T202">0</text:span><text:span text:style-name="T220">70</text:span><text:span text:style-name="T221">/</text:span><text:span text:style-name="T220">2022</text:span><text:span text:style-name="T221"> </text:span><text:span text:style-name="T198">I</text:span><text:span text:style-name="T200">n</text:span><text:span text:style-name="T198">t</text:span><text:span text:style-name="T200">e</text:span><text:span text:style-name="T198">r</text:span><text:span text:style-name="T199">e</text:span><text:span text:style-name="T198">s</text:span><text:span text:style-name="T209">s</text:span><text:span text:style-name="T199">a</text:span><text:span text:style-name="T200">d</text:span><text:span text:style-name="T210">o</text:span><text:span text:style-name="T198">:</text:span><text:span text:style-name="T214"> </text:span><text:span text:style-name="T221">Co</text:span><text:span text:style-name="T220">m</text:span><text:span text:style-name="T221">i</text:span><text:span text:style-name="T220">ss</text:span><text:span text:style-name="T211">ã</text:span><text:span text:style-name="T221">o </text:span><text:span text:style-name="T203">P</text:span><text:span text:style-name="T220">erm</text:span><text:span text:style-name="T215">a</text:span><text:span text:style-name="T206">n</text:span><text:span text:style-name="T220">e</text:span><text:span text:style-name="T221">nt</text:span><text:span text:style-name="T220">e</text:span><text:span text:style-name="T221"> d</text:span><text:span text:style-name="T220">e</text:span><text:span text:style-name="T216"> </text:span><text:span text:style-name="T221">Li</text:span><text:span text:style-name="T220">c</text:span><text:span text:style-name="T212">i</text:span><text:span text:style-name="T221">t</text:span><text:span text:style-name="T220">açã</text:span><text:span text:style-name="T221">o. </text:span><text:span text:style-name="T198">P</text:span><text:span text:style-name="T199">regoe</text:span><text:span text:style-name="T198">ir</text:span><text:span text:style-name="T199">a</text:span><text:span text:style-name="T198">:</text:span><text:span text:style-name="T217"> </text:span><text:span text:style-name="T221">M</text:span><text:span text:style-name="T220">ar</text:span><text:span text:style-name="T212">i</text:span><text:span text:style-name="T220">a</text:span><text:span text:style-name="T221"> </text:span><text:span text:style-name="T203">E</text:span><text:span text:style-name="T221">li</text:span><text:span text:style-name="T220">e</text:span><text:span text:style-name="T212">n</text:span><text:span text:style-name="T220">e</text:span><text:span text:style-name="T221"> </text:span><text:span text:style-name="T222">T</text:span><text:span text:style-name="T211">e</text:span><text:span text:style-name="T221">i</text:span><text:span text:style-name="T220">x</text:span><text:span text:style-name="T202">e</text:span><text:span text:style-name="T212">i</text:span><text:span text:style-name="T220">ra</text:span><text:span text:style-name="T203"> </text:span><text:span text:style-name="T221">B</text:span><text:span text:style-name="T220">ar</text:span><text:span text:style-name="T221">b</text:span><text:span text:style-name="T212">o</text:span><text:span text:style-name="T220">sa</text:span><text:span text:style-name="T221">.</text:span></text:p>
        <text:p text:style-name="P20"><text:span text:style-name="T198">E</text:span><text:span text:style-name="T213">m</text:span><text:span text:style-name="T199">p</text:span><text:span text:style-name="T198">r</text:span><text:span text:style-name="T199">e</text:span><text:span text:style-name="T209">s</text:span><text:span text:style-name="T199">a</text:span><text:span text:style-name="T198">s</text:span><text:span text:style-name="T225"> </text:span><text:span text:style-name="T198">P</text:span><text:span text:style-name="T199">a</text:span><text:span text:style-name="T198">rtici</text:span><text:span text:style-name="T199">pa</text:span><text:span text:style-name="T200">n</text:span><text:span text:style-name="T209">t</text:span><text:span text:style-name="T199">e</text:span><text:span text:style-name="T198">s:</text:span><text:span text:style-name="T226"> </text:span><text:span text:style-name="T221">L.</text:span><text:span text:style-name="T227"> </text:span><text:span text:style-name="T203">B</text:span><text:span text:style-name="T228">A</text:span><text:span text:style-name="T221">C</text:span><text:span text:style-name="T212">K</text:span><text:span text:style-name="T221">ES</text:span><text:span text:style-name="T230"> </text:span><text:span text:style-name="T221">-</text:span><text:span text:style-name="T230"> </text:span><text:span text:style-name="T206">M</text:span><text:span text:style-name="T221">E,</text:span><text:span text:style-name="T232"> </text:span><text:span text:style-name="T221">in</text:span><text:span text:style-name="T220">scr</text:span><text:span text:style-name="T221">it</text:span><text:span text:style-name="T220">a</text:span><text:span text:style-name="T227"> </text:span><text:span text:style-name="T221">no</text:span><text:span text:style-name="T234"> </text:span><text:span text:style-name="T221">CNP</text:span><text:span text:style-name="T220">J</text:span><text:span text:style-name="T227"> </text:span><text:span text:style-name="T221">nº</text:span><text:span text:style-name="T232"> </text:span><text:span text:style-name="T202">2</text:span><text:span text:style-name="T220">2</text:span><text:span text:style-name="T212">.</text:span><text:span text:style-name="T220">6</text:span><text:span text:style-name="T202">3</text:span><text:span text:style-name="T220">9</text:span><text:span text:style-name="T221">.</text:span><text:span text:style-name="T220">468</text:span><text:span text:style-name="T221">/</text:span><text:span text:style-name="T220">000</text:span><text:span text:style-name="T202">1</text:span><text:span text:style-name="T220">-6</text:span><text:span text:style-name="T202">3</text:span><text:span text:style-name="T220">;</text:span><text:span text:style-name="T221"> HI</text:span><text:span text:style-name="T203">C</text:span><text:span text:style-name="T228">A</text:span><text:span text:style-name="T221">RO</text:span><text:span text:style-name="T236"> </text:span><text:span text:style-name="T203">S</text:span><text:span text:style-name="T237"> </text:span><text:span text:style-name="T221">COME</text:span><text:span text:style-name="T216">R</text:span><text:span text:style-name="T221">CIO</text:span><text:span text:style-name="T238"> </text:span><text:span text:style-name="T239">A</text:span><text:span text:style-name="T240">T</text:span><text:span text:style-name="T242">A</text:span><text:span text:style-name="T219">C</text:span><text:span text:style-name="T228">A</text:span><text:span text:style-name="T221">DIS</text:span><text:span text:style-name="T243">T</text:span><text:span text:style-name="T221">A</text:span><text:span text:style-name="T244"> </text:span><text:span text:style-name="T216">D</text:span><text:span text:style-name="T221">E</text:span><text:span text:style-name="T238"> </text:span><text:span text:style-name="T221">ROU</text:span><text:span text:style-name="T208">P</text:span><text:span text:style-name="T245">A</text:span><text:span text:style-name="T221">S</text:span><text:span text:style-name="T236"> </text:span><text:span text:style-name="T203">E</text:span><text:span text:style-name="T246"> </text:span><text:span text:style-name="T228">A</text:span><text:span text:style-name="T221">C</text:span><text:span text:style-name="T203">E</text:span><text:span text:style-name="T221">SSORI</text:span><text:span text:style-name="T216">O</text:span><text:span text:style-name="T221">S</text:span><text:span text:style-name="T247"> </text:span><text:span text:style-name="T240">P</text:span><text:span text:style-name="T248">A</text:span><text:span text:style-name="T219">R</text:span><text:span text:style-name="T221">A</text:span><text:span text:style-name="T250"> </text:span><text:span text:style-name="T221">U</text:span><text:span text:style-name="T216">S</text:span><text:span text:style-name="T221">O P</text:span><text:span text:style-name="T220">R</text:span><text:span text:style-name="T221">OFI</text:span><text:span text:style-name="T203">S</text:span><text:span text:style-name="T221">SI</text:span><text:span text:style-name="T216">O</text:span><text:span text:style-name="T202">N</text:span><text:span text:style-name="T242">A</text:span><text:span text:style-name="T221">L</text:span><text:span text:style-name="T251"> </text:span><text:span text:style-name="T221">EI</text:span><text:span text:style-name="T216">R</text:span><text:span text:style-name="T221">EL</text:span><text:span text:style-name="T253">I</text:span><text:span text:style-name="T221">,</text:span><text:span text:style-name="T256"> </text:span><text:span text:style-name="T221">in</text:span><text:span text:style-name="T220">scr</text:span><text:span text:style-name="T221">it</text:span><text:span text:style-name="T220">a</text:span><text:span text:style-name="T257"> </text:span><text:span text:style-name="T221">no</text:span><text:span text:style-name="T256"> </text:span><text:span text:style-name="T221">C</text:span><text:span text:style-name="T258">N</text:span><text:span text:style-name="T221">P</text:span><text:span text:style-name="T220">J</text:span><text:span text:style-name="T256"> </text:span><text:span text:style-name="T221">nº</text:span><text:span text:style-name="T257"> </text:span><text:span text:style-name="T202">2</text:span><text:span text:style-name="T220">0</text:span><text:span text:style-name="T212">.</text:span><text:span text:style-name="T220">608</text:span><text:span text:style-name="T221">.</text:span><text:span text:style-name="T220">529</text:span><text:span text:style-name="T221">/</text:span><text:span text:style-name="T220">0</text:span><text:span text:style-name="T211">0</text:span><text:span text:style-name="T220">01</text:span><text:span text:style-name="T216">-</text:span><text:span text:style-name="T202">08</text:span><text:span text:style-name="T221">,</text:span><text:span text:style-name="T261"> </text:span><text:span text:style-name="T203">W</text:span><text:span text:style-name="T221">R</text:span><text:span text:style-name="T261"> </text:span><text:span text:style-name="T221">BOL</text:span><text:span text:style-name="T216">S</text:span><text:span text:style-name="T262">A</text:span><text:span text:style-name="T221">S</text:span><text:span text:style-name="T263"> </text:span><text:span text:style-name="T221">E UNIFORMES</text:span><text:span text:style-name="T265"> </text:span><text:span text:style-name="T221">EIRELI,</text:span><text:span text:style-name="T265"> </text:span><text:span text:style-name="T221">in</text:span><text:span text:style-name="T220">scr</text:span><text:span text:style-name="T221">it</text:span><text:span text:style-name="T220">a</text:span><text:span text:style-name="T266"> </text:span><text:span text:style-name="T221">no</text:span><text:span text:style-name="T266"> </text:span><text:span text:style-name="T221">CNP</text:span><text:span text:style-name="T220">J</text:span><text:span text:style-name="T266"> </text:span><text:span text:style-name="T221">nº</text:span><text:span text:style-name="T267"> </text:span><text:span text:style-name="T202">3</text:span><text:span text:style-name="T220">2</text:span><text:span text:style-name="T212">.</text:span><text:span text:style-name="T220">133</text:span><text:span text:style-name="T221">.</text:span><text:span text:style-name="T220">930</text:span><text:span text:style-name="T212">/</text:span><text:span text:style-name="T220">0</text:span><text:span text:style-name="T202">0</text:span><text:span text:style-name="T220">01</text:span><text:span text:style-name="T212">-</text:span><text:span text:style-name="T220">0</text:span><text:span text:style-name="T202">0</text:span><text:span text:style-name="T221">;</text:span><text:span text:style-name="T268"> </text:span><text:span text:style-name="T221">MU</text:span><text:span text:style-name="T212">N</text:span><text:span text:style-name="T221">DI</text:span><text:span text:style-name="T268"> </text:span><text:span text:style-name="T221">BOL</text:span><text:span text:style-name="T219">S</text:span><text:span text:style-name="T206">A</text:span><text:span text:style-name="T221">S EIREL</text:span><text:span text:style-name="T216">I</text:span><text:span text:style-name="T221">,</text:span><text:span text:style-name="T269"> </text:span><text:span text:style-name="T221">in</text:span><text:span text:style-name="T220">sc</text:span><text:span text:style-name="T221">rit</text:span><text:span text:style-name="T220">a</text:span><text:span text:style-name="T269"> </text:span><text:span text:style-name="T221">no</text:span><text:span text:style-name="T271"> </text:span><text:span text:style-name="T221">CNP</text:span><text:span text:style-name="T220">J</text:span><text:span text:style-name="T269"> </text:span><text:span text:style-name="T221">nº</text:span><text:span text:style-name="T274"> </text:span><text:span text:style-name="T202">30</text:span><text:span text:style-name="T212">.</text:span><text:span text:style-name="T220">131</text:span><text:span text:style-name="T221">.</text:span><text:span text:style-name="T220">373</text:span><text:span text:style-name="T221">/</text:span><text:span text:style-name="T220">0</text:span><text:span text:style-name="T211">0</text:span><text:span text:style-name="T220">01</text:span><text:span text:style-name="T203">-</text:span><text:span text:style-name="T202">6</text:span><text:span text:style-name="T220">2</text:span><text:span text:style-name="T221">;</text:span><text:span text:style-name="T276"> </text:span><text:span text:style-name="T221">M</text:span><text:span text:style-name="T278"> </text:span><text:span text:style-name="T203">F</text:span><text:span text:style-name="T271"> </text:span><text:span text:style-name="T253">M</text:span><text:span text:style-name="T228">A</text:span><text:span text:style-name="T219">L</text:span><text:span text:style-name="T258">A</text:span><text:span text:style-name="T221">CRI</text:span><text:span text:style-name="T253">D</text:span><text:span text:style-name="T221">A</text:span><text:span text:style-name="T212"> </text:span><text:span text:style-name="T221">DISTRIBUIDO</text:span><text:span text:style-name="T220">R</text:span><text:span text:style-name="T276"> </text:span><text:span text:style-name="T216">D</text:span><text:span text:style-name="T221">E </text:span><text:span text:style-name="T203">M</text:span><text:span text:style-name="T280">A</text:span><text:span text:style-name="T221">TER</text:span><text:span text:style-name="T219">I</text:span><text:span text:style-name="T228">A</text:span><text:span text:style-name="T221">IS</text:span><text:span text:style-name="T281"> </text:span><text:span text:style-name="T221">HOSPI</text:span><text:span text:style-name="T282">T</text:span><text:span text:style-name="T242">A</text:span><text:span text:style-name="T253">L</text:span><text:span text:style-name="T258">A</text:span><text:span text:style-name="T221">RE</text:span><text:span text:style-name="T283">S</text:span><text:span text:style-name="T221">-ME,</text:span><text:span text:style-name="T285"> </text:span><text:span text:style-name="T221">in</text:span><text:span text:style-name="T202">sc</text:span><text:span text:style-name="T220">r</text:span><text:span text:style-name="T221">i</text:span><text:span text:style-name="T212">t</text:span><text:span text:style-name="T220">a</text:span><text:span text:style-name="T285"> </text:span><text:span text:style-name="T221">no</text:span><text:span text:style-name="T286"> </text:span><text:span text:style-name="T221">CNP</text:span><text:span text:style-name="T220">J</text:span><text:span text:style-name="T286"> </text:span><text:span text:style-name="T221">nº</text:span><text:span text:style-name="T281"> </text:span><text:span text:style-name="T211">1</text:span><text:span text:style-name="T220">7</text:span><text:span text:style-name="T212">.</text:span><text:span text:style-name="T220">4</text:span><text:span text:style-name="T202">63</text:span><text:span text:style-name="T212">.</text:span><text:span text:style-name="T220">880</text:span><text:span text:style-name="T221">/</text:span><text:span text:style-name="T220">000</text:span><text:span text:style-name="T202">1</text:span><text:span text:style-name="T221">-</text:span><text:span text:style-name="T220">3</text:span><text:span text:style-name="T202">5</text:span><text:span text:style-name="T221">;</text:span><text:span text:style-name="T286"> </text:span><text:span text:style-name="T202">J</text:span><text:span text:style-name="T206">K</text:span><text:span text:style-name="T220">M</text:span><text:span text:style-name="T221"> COMERCIO</text:span><text:span text:style-name="T287"> </text:span><text:span text:style-name="T221">INDUSTR</text:span><text:span text:style-name="T253">I</text:span><text:span text:style-name="T221">A</text:span><text:span text:style-name="T289"> </text:span><text:span text:style-name="T221">CONFECÇÕES</text:span><text:span text:style-name="T291"> </text:span><text:span text:style-name="T221">E</text:span><text:span text:style-name="T291"> </text:span><text:span text:style-name="T221">SILK</text:span><text:span text:style-name="T293"> </text:span><text:span text:style-name="T221">SCREEN</text:span><text:span text:style-name="T293"> </text:span><text:span text:style-name="T222">L</text:span><text:span text:style-name="T258">T</text:span><text:span text:style-name="T203">DA</text:span><text:span text:style-name="T221">,</text:span><text:span text:style-name="T291"> </text:span><text:span text:style-name="T221">in</text:span><text:span text:style-name="T202">sc</text:span><text:span text:style-name="T220">r</text:span><text:span text:style-name="T221">it</text:span><text:span text:style-name="T220">a</text:span><text:span text:style-name="T295"> </text:span><text:span text:style-name="T221">no</text:span><text:span text:style-name="T293"> </text:span><text:span text:style-name="T221">CNP</text:span><text:span text:style-name="T220">J</text:span><text:span text:style-name="T291"> </text:span><text:span text:style-name="T221">nº 0</text:span><text:span text:style-name="T202">0</text:span><text:span text:style-name="T221">.</text:span><text:span text:style-name="T220">77</text:span><text:span text:style-name="T202">3</text:span><text:span text:style-name="T212">.</text:span><text:span text:style-name="T220">352</text:span><text:span text:style-name="T221">/</text:span><text:span text:style-name="T220">0</text:span><text:span text:style-name="T221">0</text:span><text:span text:style-name="T220">0</text:span><text:span text:style-name="T202">1</text:span><text:span text:style-name="T221">-</text:span><text:span text:style-name="T220">8</text:span><text:span text:style-name="T202">0</text:span><text:span text:style-name="T221">.</text:span></text:p>
        <text:p text:style-name="P21"><text:span text:style-name="T198">Ass</text:span><text:span text:style-name="T200">un</text:span><text:span text:style-name="T209">t</text:span><text:span text:style-name="T199">o</text:span><text:span text:style-name="T198">:</text:span><text:span text:style-name="T252"> </text:span><text:span text:style-name="T203">P</text:span><text:span text:style-name="T220">r</text:span><text:span text:style-name="T202">e</text:span><text:span text:style-name="T221">g</text:span><text:span text:style-name="T220">ã</text:span><text:span text:style-name="T221">o</text:span><text:span text:style-name="T263"> </text:span><text:span text:style-name="T221">El</text:span><text:span text:style-name="T211">e</text:span><text:span text:style-name="T221">t</text:span><text:span text:style-name="T220">r</text:span><text:span text:style-name="T221">ô</text:span><text:span text:style-name="T212">n</text:span><text:span text:style-name="T221">i</text:span><text:span text:style-name="T202">c</text:span><text:span text:style-name="T221">o,</text:span><text:span text:style-name="T296"> </text:span><text:span text:style-name="T202">s</text:span><text:span text:style-name="T221">i</text:span><text:span text:style-name="T202">s</text:span><text:span text:style-name="T221">t</text:span><text:span text:style-name="T220">e</text:span><text:span text:style-name="T211">m</text:span><text:span text:style-name="T220">a</text:span><text:span text:style-name="T263"> </text:span><text:span text:style-name="T221">d</text:span><text:span text:style-name="T220">e</text:span><text:span text:style-name="T256"> </text:span><text:span text:style-name="T220">r</text:span><text:span text:style-name="T202">e</text:span><text:span text:style-name="T221">gi</text:span><text:span text:style-name="T202">s</text:span><text:span text:style-name="T221">t</text:span><text:span text:style-name="T220">r</text:span><text:span text:style-name="T221">o</text:span><text:span text:style-name="T257"> </text:span><text:span text:style-name="T221">d</text:span><text:span text:style-name="T202">e</text:span><text:span text:style-name="T296"> </text:span><text:span text:style-name="T221">p</text:span><text:span text:style-name="T220">re</text:span><text:span text:style-name="T202">ç</text:span><text:span text:style-name="T221">o</text:span><text:span text:style-name="T220">s</text:span><text:span text:style-name="T257"> </text:span><text:span text:style-name="T221">qu</text:span><text:span text:style-name="T220">e</text:span><text:span text:style-name="T298"> </text:span><text:span text:style-name="T259">v</text:span><text:span text:style-name="T221">i</text:span><text:span text:style-name="T202">s</text:span><text:span text:style-name="T220">a</text:span><text:span text:style-name="T300"> </text:span><text:span text:style-name="T220">à</text:span><text:span text:style-name="T301"> </text:span><text:span text:style-name="T221">fut</text:span><text:span text:style-name="T212">u</text:span><text:span text:style-name="T221">r</text:span><text:span text:style-name="T220">a</text:span><text:span text:style-name="T296"> </text:span><text:span text:style-name="T220">e</text:span><text:span text:style-name="T221"> e</text:span><text:span text:style-name="T259">v</text:span><text:span text:style-name="T220">e</text:span><text:span text:style-name="T221">ntu</text:span><text:span text:style-name="T220">a</text:span><text:span text:style-name="T221">l</text:span><text:span text:style-name="T283"> </text:span><text:span text:style-name="T202">c</text:span><text:span text:style-name="T221">ont</text:span><text:span text:style-name="T220">ra</text:span><text:span text:style-name="T221">t</text:span><text:span text:style-name="T220">a</text:span><text:span text:style-name="T202">çã</text:span><text:span text:style-name="T221">o d</text:span><text:span text:style-name="T220">e</text:span><text:span text:style-name="T253"> </text:span><text:span text:style-name="T202">e</text:span><text:span text:style-name="T220">m</text:span><text:span text:style-name="T221">p</text:span><text:span text:style-name="T220">resa</text:span><text:span text:style-name="T221"> </text:span><text:span text:style-name="T215">e</text:span><text:span text:style-name="T221">sp</text:span><text:span text:style-name="T220">ec</text:span><text:span text:style-name="T221">i</text:span><text:span text:style-name="T220">a</text:span><text:span text:style-name="T206">l</text:span><text:span text:style-name="T221">iz</text:span><text:span text:style-name="T220">a</text:span><text:span text:style-name="T221">d</text:span><text:span text:style-name="T220">a</text:span><text:span text:style-name="T253"> </text:span><text:span text:style-name="T221">p</text:span><text:span text:style-name="T220">a</text:span><text:span text:style-name="T211">r</text:span><text:span text:style-name="T220">a</text:span><text:span text:style-name="T303"> </text:span><text:span text:style-name="T202">e</text:span><text:span text:style-name="T259">v</text:span><text:span text:style-name="T220">e</text:span><text:span text:style-name="T221">ntu</text:span><text:span text:style-name="T220">a</text:span><text:span text:style-name="T221">l</text:span><text:span text:style-name="T219"> </text:span><text:span text:style-name="T220">e</text:span><text:span text:style-name="T221">/ou</text:span><text:span text:style-name="T216"> </text:span><text:span text:style-name="T221">fut</text:span><text:span text:style-name="T212">u</text:span><text:span text:style-name="T220">ra</text:span><text:span text:style-name="T253"> </text:span><text:span text:style-name="T220">c</text:span><text:span text:style-name="T221">onf</text:span><text:span text:style-name="T220">ec</text:span><text:span text:style-name="T202">ç</text:span><text:span text:style-name="T221">õ</text:span><text:span text:style-name="T220">es</text:span><text:span text:style-name="T221"> e</text:span><text:span text:style-name="T306"> </text:span><text:span text:style-name="T221">fo</text:span><text:span text:style-name="T220">r</text:span><text:span text:style-name="T221">n</text:span><text:span text:style-name="T220">e</text:span><text:span text:style-name="T202">c</text:span><text:span text:style-name="T221">i</text:span><text:span text:style-name="T211">m</text:span><text:span text:style-name="T220">e</text:span><text:span text:style-name="T221">nto</text:span><text:span text:style-name="T220">s</text:span><text:span text:style-name="T306"> </text:span><text:span text:style-name="T221">d</text:span><text:span text:style-name="T220">e</text:span><text:span text:style-name="T308"> </text:span><text:span text:style-name="T221">bol</text:span><text:span text:style-name="T202">s</text:span><text:span text:style-name="T220">a</text:span><text:span text:style-name="T202">s</text:span><text:span text:style-name="T221">,</text:span><text:span text:style-name="T308"> </text:span><text:span text:style-name="T221">bon</text:span><text:span text:style-name="T220">é</text:span><text:span text:style-name="T202">s</text:span><text:span text:style-name="T221">,</text:span><text:span text:style-name="T308"> </text:span><text:span text:style-name="T202">c</text:span><text:span text:style-name="T220">a</text:span><text:span text:style-name="T211">m</text:span><text:span text:style-name="T221">i</text:span><text:span text:style-name="T211">s</text:span><text:span text:style-name="T220">a</text:span><text:span text:style-name="T202">s</text:span><text:span text:style-name="T221">,</text:span><text:span text:style-name="T308"> </text:span><text:span text:style-name="T202">c</text:span><text:span text:style-name="T221">ol</text:span><text:span text:style-name="T202">e</text:span><text:span text:style-name="T221">t</text:span><text:span text:style-name="T211">e</text:span><text:span text:style-name="T220">s</text:span><text:span text:style-name="T289"> </text:span><text:span text:style-name="T220">e</text:span><text:span text:style-name="T308"> </text:span><text:span text:style-name="T221">fo</text:span><text:span text:style-name="T220">r</text:span><text:span text:style-name="T221">n</text:span><text:span text:style-name="T202">e</text:span><text:span text:style-name="T220">c</text:span><text:span text:style-name="T221">i</text:span><text:span text:style-name="T220">me</text:span><text:span text:style-name="T221">nto</text:span><text:span text:style-name="T289"> </text:span><text:span text:style-name="T221">d</text:span><text:span text:style-name="T220">e</text:span><text:span text:style-name="T306"> </text:span><text:span text:style-name="T221">botin</text:span><text:span text:style-name="T220">as</text:span><text:span text:style-name="T306"> </text:span><text:span text:style-name="T212">p</text:span><text:span text:style-name="T211">a</text:span><text:span text:style-name="T221">r</text:span><text:span text:style-name="T220">a</text:span><text:span text:style-name="T221"> o</text:span><text:span text:style-name="T220">s</text:span><text:span text:style-name="T310"> </text:span><text:span text:style-name="T228">A</text:span><text:span text:style-name="T221">g</text:span><text:span text:style-name="T220">e</text:span><text:span text:style-name="T221">nt</text:span><text:span text:style-name="T220">es</text:span><text:span text:style-name="T311"> </text:span><text:span text:style-name="T221">Co</text:span><text:span text:style-name="T220">m</text:span><text:span text:style-name="T221">un</text:span><text:span text:style-name="T216">i</text:span><text:span text:style-name="T221">t</text:span><text:span text:style-name="T220">ár</text:span><text:span text:style-name="T203">io</text:span><text:span text:style-name="T220">s</text:span><text:span text:style-name="T311"> </text:span><text:span text:style-name="T221">d</text:span><text:span text:style-name="T220">e</text:span><text:span text:style-name="T311"> </text:span><text:span text:style-name="T221">S</text:span><text:span text:style-name="T220">a</text:span><text:span text:style-name="T221">úd</text:span><text:span text:style-name="T220">e</text:span><text:span text:style-name="T311"> </text:span><text:span text:style-name="T220">–</text:span><text:span text:style-name="T312"> </text:span><text:span text:style-name="T228">A</text:span><text:span text:style-name="T221">C</text:span><text:span text:style-name="T203">S</text:span><text:span text:style-name="T221">,</text:span><text:span text:style-name="T311"> </text:span><text:span text:style-name="T221">p</text:span><text:span text:style-name="T220">a</text:span><text:span text:style-name="T202">r</text:span><text:span text:style-name="T220">a</text:span><text:span text:style-name="T311"> </text:span><text:span text:style-name="T221">u</text:span><text:span text:style-name="T220">m</text:span><text:span text:style-name="T311"> </text:span><text:span text:style-name="T221">p</text:span><text:span text:style-name="T220">er</text:span><text:span text:style-name="T221">íodo</text:span><text:span text:style-name="T313"> </text:span><text:span text:style-name="T221">d</text:span><text:span text:style-name="T202">e</text:span><text:span text:style-name="T311"> </text:span><text:span text:style-name="T220">12</text:span><text:span text:style-name="T311"> </text:span><text:span text:style-name="T220">mes</text:span><text:span text:style-name="T202">e</text:span><text:span text:style-name="T220">s</text:span><text:span text:style-name="T311"> </text:span><text:span text:style-name="T206">p</text:span><text:span text:style-name="T211">a</text:span><text:span text:style-name="T221">r</text:span><text:span text:style-name="T220">a</text:span><text:span text:style-name="T221"> at</text:span><text:span text:style-name="T220">e</text:span><text:span text:style-name="T221">nd</text:span><text:span text:style-name="T220">er</text:span><text:span text:style-name="T314"> </text:span><text:span text:style-name="T220">as</text:span><text:span text:style-name="T261"> </text:span><text:span text:style-name="T221">n</text:span><text:span text:style-name="T220">eces</text:span><text:span text:style-name="T202">s</text:span><text:span text:style-name="T221">i</text:span><text:span text:style-name="T212">d</text:span><text:span text:style-name="T220">a</text:span><text:span text:style-name="T221">d</text:span><text:span text:style-name="T220">es</text:span><text:span text:style-name="T261"> </text:span><text:span text:style-name="T221">d</text:span><text:span text:style-name="T220">a</text:span><text:span text:style-name="T314"> </text:span><text:span text:style-name="T203">S</text:span><text:span text:style-name="T220">ecre</text:span><text:span text:style-name="T221">t</text:span><text:span text:style-name="T220">ar</text:span><text:span text:style-name="T221">i</text:span><text:span text:style-name="T220">a</text:span><text:span text:style-name="T315"> </text:span><text:span text:style-name="T221">Muni</text:span><text:span text:style-name="T202">c</text:span><text:span text:style-name="T221">ip</text:span><text:span text:style-name="T202">a</text:span><text:span text:style-name="T221">l</text:span><text:span text:style-name="T257"> </text:span><text:span text:style-name="T206">d</text:span><text:span text:style-name="T220">e</text:span><text:span text:style-name="T316"> </text:span><text:span text:style-name="T203">S</text:span><text:span text:style-name="T202">a</text:span><text:span text:style-name="T221">úd</text:span><text:span text:style-name="T220">e</text:span><text:span text:style-name="T221">/Fundo</text:span><text:span text:style-name="T261"> </text:span><text:span text:style-name="T221">Muni</text:span><text:span text:style-name="T220">c</text:span><text:span text:style-name="T221">ip</text:span><text:span text:style-name="T203">a</text:span><text:span text:style-name="T221">l</text:span><text:span text:style-name="T301"> </text:span><text:span text:style-name="T206">d</text:span><text:span text:style-name="T220">e</text:span><text:span text:style-name="T221"> S</text:span><text:span text:style-name="T203">a</text:span><text:span text:style-name="T221">úd</text:span><text:span text:style-name="T220">e</text:span><text:span text:style-name="T203"> </text:span><text:span text:style-name="T221">d</text:span><text:span text:style-name="T202">e</text:span><text:span text:style-name="T212"> </text:span><text:span text:style-name="T258">V</text:span><text:span text:style-name="T221">i</text:span><text:span text:style-name="T212">s</text:span><text:span text:style-name="T220">e</text:span><text:span text:style-name="T221">u</text:span><text:span text:style-name="T212">/</text:span><text:span text:style-name="T317">P</text:span><text:span text:style-name="T262">A</text:span><text:span text:style-name="T221">.</text:span></text:p>
        <text:p text:style-name="P28"/>
        <text:p text:style-name="P52"><text:span text:style-name="T356">DIREITO</text:span><text:span text:style-name="T357"><text:tab/></text:span><text:span text:style-name="T356">ADMINIS</text:span><text:span text:style-name="T358">T</text:span><text:span text:style-name="T356">R</text:span><text:span text:style-name="T362">A</text:span><text:span text:style-name="T358">T</text:span><text:span text:style-name="T356">IV</text:span><text:span text:style-name="T363">O.</text:span><text:span text:style-name="T357"><text:tab/></text:span><text:span text:style-name="T356">LICI</text:span><text:span text:style-name="T367">T</text:span><text:span text:style-name="T356">AÇ</text:span><text:span text:style-name="T368">Ã</text:span><text:span text:style-name="T356">O</text:span><text:span text:style-name="T357"><text:tab/></text:span><text:span text:style-name="T356">E</text:span><text:span text:style-name="T357"><text:tab/></text:span><text:span text:style-name="T358">C</text:span><text:span text:style-name="T356">ON</text:span><text:span text:style-name="T370">T</text:span><text:span text:style-name="T356">R</text:span><text:span text:style-name="T374">A</text:span><text:span text:style-name="T356">T</text:span><text:span text:style-name="T363">O</text:span><text:span text:style-name="T356">.</text:span><text:span text:style-name="T357"> </text:span><text:span text:style-name="T356">PR</text:span><text:span text:style-name="T363">E</text:span><text:span text:style-name="T358">G</text:span><text:span text:style-name="T356">ÃO</text:span><text:span text:style-name="T375"> </text:span><text:span text:style-name="T356">ELE</text:span><text:span text:style-name="T358">T</text:span><text:span text:style-name="T356">RÔNICO</text:span><text:span text:style-name="T375"> </text:span><text:span text:style-name="T356">NA</text:span><text:span text:style-name="T376"> </text:span><text:span text:style-name="T356">MO</text:span><text:span text:style-name="T358">D</text:span><text:span text:style-name="T356">ALID</text:span><text:span text:style-name="T358">A</text:span><text:span text:style-name="T356">DE</text:span><text:span text:style-name="T377"> </text:span><text:span text:style-name="T356">SIS</text:span><text:span text:style-name="T370">T</text:span><text:span text:style-name="T356">EMA</text:span><text:span text:style-name="T378"> </text:span><text:span text:style-name="T370">D</text:span><text:span text:style-name="T356">E</text:span><text:span text:style-name="T357"> </text:span><text:span text:style-name="T356">R</text:span><text:span text:style-name="T363">E</text:span><text:span text:style-name="T356">GI</text:span><text:span text:style-name="T363">S</text:span><text:span text:style-name="T370">T</text:span><text:span text:style-name="T356">RO</text:span><text:span text:style-name="T379"> </text:span><text:span text:style-name="T356">DE</text:span><text:span text:style-name="T380"> </text:span><text:span text:style-name="T356">PREÇOS</text:span><text:span text:style-name="T381"> </text:span><text:span text:style-name="T358">Q</text:span><text:span text:style-name="T356">UE</text:span><text:span text:style-name="T382"> </text:span><text:span text:style-name="T356">V</text:span><text:span text:style-name="T358">IS</text:span><text:span text:style-name="T356">A</text:span><text:span text:style-name="T383"> </text:span><text:span text:style-name="T356">À</text:span><text:span text:style-name="T382"> </text:span><text:span text:style-name="T356">FU</text:span><text:span text:style-name="T370">T</text:span><text:span text:style-name="T356">URA</text:span><text:span text:style-name="T383"> </text:span><text:span text:style-name="T356">E</text:span><text:span text:style-name="T381"> </text:span><text:span text:style-name="T356">EVEN</text:span><text:span text:style-name="T358">T</text:span><text:span text:style-name="T356">UAL</text:span><text:span text:style-name="T357"> </text:span><text:span text:style-name="T356">CON</text:span><text:span text:style-name="T358">T</text:span><text:span text:style-name="T356">R</text:span><text:span text:style-name="T385">A</text:span><text:span text:style-name="T367">T</text:span><text:span text:style-name="T363">A</text:span><text:span text:style-name="T356">Ç</text:span><text:span text:style-name="T368">Ã</text:span><text:span text:style-name="T356">O</text:span><text:span text:style-name="T357"><text:tab/></text:span><text:span text:style-name="T370">D</text:span><text:span text:style-name="T356">E</text:span><text:span text:style-name="T357"><text:tab/></text:span><text:span text:style-name="T356">EMP</text:span><text:span text:style-name="T358">R</text:span><text:span text:style-name="T356">ESA</text:span><text:span text:style-name="T357"><text:tab/></text:span><text:span text:style-name="T356">ES</text:span><text:span text:style-name="T358">P</text:span><text:span text:style-name="T356">ECIALI</text:span><text:span text:style-name="T370">Z</text:span><text:span text:style-name="T358">A</text:span><text:span text:style-name="T356">DA</text:span><text:span text:style-name="T357"><text:tab/></text:span><text:span text:style-name="T386">P</text:span><text:span text:style-name="T387">A</text:span><text:span text:style-name="T370">R</text:span><text:span text:style-name="T356">A</text:span><text:span text:style-name="T357"> </text:span><text:span text:style-name="T356">EVEN</text:span><text:span text:style-name="T358">T</text:span><text:span text:style-name="T356">U</text:span><text:span text:style-name="T363">A</text:span><text:span text:style-name="T356">L</text:span><text:span text:style-name="T357">                </text:span><text:span text:style-name="T391"><text:s/></text:span><text:span text:style-name="T356">E/OU</text:span><text:span text:style-name="T357">                </text:span><text:span text:style-name="T392"><text:s/></text:span><text:span text:style-name="T356">FU</text:span><text:span text:style-name="T358">T</text:span><text:span text:style-name="T356">URA</text:span><text:span text:style-name="T357">                </text:span><text:span text:style-name="T393"><text:s/></text:span><text:span text:style-name="T356">CON</text:span><text:span text:style-name="T358">FE</text:span><text:span text:style-name="T356">CÇÕES</text:span><text:span text:style-name="T357">                </text:span><text:span text:style-name="T394"><text:s/></text:span><text:span text:style-name="T356">E</text:span><text:span text:style-name="T357"> </text:span><text:span text:style-name="T356">FORNECIMENTO</text:span><text:span text:style-name="T395"> </text:span><text:span text:style-name="T356">DE</text:span><text:span text:style-name="T382"> </text:span><text:span text:style-name="T356">BOLSAS,</text:span><text:span text:style-name="T382"> </text:span><text:span text:style-name="T356">BO</text:span><text:span text:style-name="T370">N</text:span><text:span text:style-name="T363">ÉS</text:span><text:span text:style-name="T356">,</text:span><text:span text:style-name="T382"> </text:span><text:span text:style-name="T358">C</text:span><text:span text:style-name="T356">AMI</text:span><text:span text:style-name="T370">S</text:span><text:span text:style-name="T356">AS,</text:span><text:span text:style-name="T380"> </text:span><text:span text:style-name="T356">COLE</text:span><text:span text:style-name="T358">T</text:span><text:span text:style-name="T356">ES</text:span><text:span text:style-name="T357"> </text:span><text:span text:style-name="T356">E</text:span><text:span text:style-name="T397"> </text:span><text:span text:style-name="T356">FORNEC</text:span><text:span text:style-name="T358">I</text:span><text:span text:style-name="T356">MENTO</text:span><text:span text:style-name="T398"> </text:span><text:span text:style-name="T356">DE</text:span><text:span text:style-name="T377"> </text:span><text:span text:style-name="T356">BO</text:span><text:span text:style-name="T358">T</text:span><text:span text:style-name="T356">INAS</text:span><text:span text:style-name="T399"> </text:span><text:span text:style-name="T362">P</text:span><text:span text:style-name="T356">A</text:span><text:span text:style-name="T370">R</text:span><text:span text:style-name="T356">A</text:span><text:span text:style-name="T400"> </text:span><text:span text:style-name="T356">OS</text:span><text:span text:style-name="T401"> </text:span><text:span text:style-name="T356">AGEN</text:span><text:span text:style-name="T358">T</text:span><text:span text:style-name="T356">ES</text:span><text:span text:style-name="T357"> </text:span><text:span text:style-name="T356">COMUNITÁRIOS</text:span><text:span text:style-name="T402"> </text:span><text:span text:style-name="T370">D</text:span><text:span text:style-name="T356">E</text:span><text:span text:style-name="T402"> </text:span><text:span text:style-name="T356">SA</text:span><text:span text:style-name="T358">Ú</text:span><text:span text:style-name="T356">DE</text:span><text:span text:style-name="T405"> </text:span><text:span text:style-name="T356">–</text:span><text:span text:style-name="T407"> </text:span><text:span text:style-name="T358">A</text:span><text:span text:style-name="T356">C</text:span><text:span text:style-name="T363">S</text:span><text:span text:style-name="T356">,</text:span><text:span text:style-name="T410"> </text:span><text:span text:style-name="T362">P</text:span><text:span text:style-name="T363">A</text:span><text:span text:style-name="T358">R</text:span><text:span text:style-name="T356">A</text:span><text:span text:style-name="T411"> </text:span><text:span text:style-name="T356">O</text:span><text:span text:style-name="T412"> </text:span><text:span text:style-name="T356">PER</text:span><text:span text:style-name="T358">ÍO</text:span><text:span text:style-name="T356">DO</text:span><text:span text:style-name="T412"> </text:span><text:span text:style-name="T356">DE</text:span><text:span text:style-name="T407"> </text:span><text:span text:style-name="T356">12</text:span><text:span text:style-name="T357"> </text:span><text:span text:style-name="T356">MESES</text:span><text:span text:style-name="T357">        </text:span><text:span text:style-name="T414"><text:s/></text:span><text:span text:style-name="T374">P</text:span><text:span text:style-name="T363">A</text:span><text:span text:style-name="T358">R</text:span><text:span text:style-name="T356">A</text:span><text:span text:style-name="T357">        </text:span><text:span text:style-name="T415"><text:s/></text:span><text:span text:style-name="T358">A</text:span><text:span text:style-name="T356">S</text:span><text:span text:style-name="T357">        </text:span><text:span text:style-name="T414"><text:s/></text:span><text:span text:style-name="T356">NECE</text:span><text:span text:style-name="T358">S</text:span><text:span text:style-name="T356">SID</text:span><text:span text:style-name="T358">A</text:span><text:span text:style-name="T356">DES</text:span><text:span text:style-name="T357"><text:tab/></text:span><text:span text:style-name="T370">D</text:span><text:span text:style-name="T356">A</text:span><text:span text:style-name="T357">        </text:span><text:span text:style-name="T415"><text:s/></text:span><text:span text:style-name="T356">SECRE</text:span><text:span text:style-name="T367">T</text:span><text:span text:style-name="T363">A</text:span><text:span text:style-name="T356">RIA</text:span><text:span text:style-name="T357"> </text:span><text:span text:style-name="T356">MUNICI</text:span><text:span text:style-name="T362">P</text:span><text:span text:style-name="T356">AL</text:span><text:span text:style-name="T416"> </text:span><text:span text:style-name="T417">D</text:span><text:span text:style-name="T356">E</text:span><text:span text:style-name="T421"> </text:span><text:span text:style-name="T356">SAÚ</text:span><text:span text:style-name="T370">D</text:span><text:span text:style-name="T363">E</text:span><text:span text:style-name="T356">/</text:span><text:span text:style-name="T358">F</text:span><text:span text:style-name="T356">UNDO</text:span><text:span text:style-name="T422"> </text:span><text:span text:style-name="T356">MUNICI</text:span><text:span text:style-name="T423">P</text:span><text:span text:style-name="T363">A</text:span><text:span text:style-name="T356">L</text:span><text:span text:style-name="T416"> </text:span><text:span text:style-name="T417">D</text:span><text:span text:style-name="T356">E</text:span><text:span text:style-name="T422"> </text:span><text:span text:style-name="T370">SA</text:span><text:span text:style-name="T356">Ú</text:span><text:span text:style-name="T370">D</text:span><text:span text:style-name="T356">E</text:span><text:span text:style-name="T421"> </text:span><text:span text:style-name="T370">D</text:span><text:span text:style-name="T356">E</text:span><text:span text:style-name="T357"> </text:span><text:span text:style-name="T356">VISEU/</text:span><text:span text:style-name="T362">P</text:span><text:span text:style-name="T363">A</text:span><text:span text:style-name="T356">.</text:span><text:span text:style-name="T388"> </text:span><text:span text:style-name="T358">T</text:span><text:span text:style-name="T356">IPO</text:span><text:span text:style-name="T371"> </text:span><text:span text:style-name="T358">M</text:span><text:span text:style-name="T356">ENOR</text:span><text:span text:style-name="T424"> </text:span><text:span text:style-name="T356">PREÇO</text:span><text:span text:style-name="T388"> </text:span><text:span text:style-name="T356">POR</text:span><text:span text:style-name="T359"> </text:span><text:span text:style-name="T356">I</text:span><text:span text:style-name="T370">T</text:span><text:span text:style-name="T356">EM.</text:span><text:span text:style-name="T424"> </text:span><text:span text:style-name="T356">EXAME</text:span><text:span text:style-name="T418"> </text:span><text:span text:style-name="T356">PRÉVIO.</text:span><text:span text:style-name="T357"> </text:span><text:span text:style-name="T356">MINU</text:span><text:span text:style-name="T423">T</text:span><text:span text:style-name="T363">A</text:span><text:span text:style-name="T410"> </text:span><text:span text:style-name="T356">DO</text:span><text:span text:style-name="T426"> </text:span><text:span text:style-name="T370">E</text:span><text:span text:style-name="T356">DI</text:span><text:span text:style-name="T423">T</text:span><text:span text:style-name="T363">A</text:span><text:span text:style-name="T356">L</text:span><text:span text:style-name="T427"> </text:span><text:span text:style-name="T356">E</text:span><text:span text:style-name="T429"> </text:span><text:span text:style-name="T417">D</text:span><text:span text:style-name="T356">E</text:span><text:span text:style-name="T429"> </text:span><text:span text:style-name="T356">CON</text:span><text:span text:style-name="T370">T</text:span><text:span text:style-name="T356">R</text:span><text:span text:style-name="T386">A</text:span><text:span text:style-name="T368">T</text:span><text:span text:style-name="T356">O.</text:span><text:span text:style-name="T381"> </text:span><text:span text:style-name="T356">L</text:span><text:span text:style-name="T363">E</text:span><text:span text:style-name="T356">I</text:span><text:span text:style-name="T429"> </text:span><text:span text:style-name="T356">Nº</text:span><text:span text:style-name="T430"> </text:span><text:span text:style-name="T358">1</text:span><text:span text:style-name="T356">0.520/2002</text:span><text:span text:style-name="T429"> </text:span><text:span text:style-name="T356">E</text:span><text:span text:style-name="T357"> </text:span><text:span text:style-name="T356">L</text:span><text:span text:style-name="T363">E</text:span><text:span text:style-name="T356">I</text:span><text:span text:style-name="T364"> </text:span><text:span text:style-name="T358">N</text:span><text:span text:style-name="T356">º</text:span><text:span text:style-name="T357"> </text:span><text:span text:style-name="T356">8.6</text:span><text:span text:style-name="T358">6</text:span><text:span text:style-name="T356">6/</text:span><text:span text:style-name="T363">9</text:span><text:span text:style-name="T358">3</text:span><text:span text:style-name="T356">.</text:span></text:p>
        <text:p text:style-name="P48"/>
        <text:p text:style-name="P53"><text:span text:style-name="T356">I</text:span><text:span text:style-name="T431"> </text:span><text:span text:style-name="T356">–</text:span><text:span text:style-name="T430"> </text:span><text:span text:style-name="T356">L</text:span><text:span text:style-name="T363">i</text:span><text:span text:style-name="T370">c</text:span><text:span text:style-name="T356">itação</text:span><text:span text:style-name="T426"> </text:span><text:span text:style-name="T387">m</text:span><text:span text:style-name="T356">o</text:span><text:span text:style-name="T363">d</text:span><text:span text:style-name="T356">al</text:span><text:span text:style-name="T363">i</text:span><text:span text:style-name="T356">dade</text:span><text:span text:style-name="T432"> </text:span><text:span text:style-name="T356">pregão</text:span><text:span text:style-name="T426"> </text:span><text:span text:style-name="T358">e</text:span><text:span text:style-name="T356">letrô</text:span><text:span text:style-name="T358">n</text:span><text:span text:style-name="T356">ic</text:span><text:span text:style-name="T358">o</text:span><text:span text:style-name="T356">,</text:span><text:span text:style-name="T431"> </text:span><text:span text:style-name="T356">siste</text:span><text:span text:style-name="T417">m</text:span><text:span text:style-name="T356">a</text:span><text:span text:style-name="T430"> </text:span><text:span text:style-name="T356">de</text:span><text:span text:style-name="T429"> </text:span><text:span text:style-name="T358">re</text:span><text:span text:style-name="T356">g</text:span><text:span text:style-name="T363">i</text:span><text:span text:style-name="T356">stro</text:span><text:span text:style-name="T357"> </text:span><text:span text:style-name="T356">de</text:span><text:span text:style-name="T433"> </text:span><text:span text:style-name="T356">p</text:span><text:span text:style-name="T370">r</text:span><text:span text:style-name="T356">eços</text:span><text:span text:style-name="T435"> </text:span><text:span text:style-name="T356">q</text:span><text:span text:style-name="T358">u</text:span><text:span text:style-name="T356">e</text:span><text:span text:style-name="T395"> </text:span><text:span text:style-name="T363">vi</text:span><text:span text:style-name="T356">sa</text:span><text:span text:style-name="T437"> </text:span><text:span text:style-name="T356">à</text:span><text:span text:style-name="T435"> </text:span><text:span text:style-name="T370">f</text:span><text:span text:style-name="T356">ut</text:span><text:span text:style-name="T363">u</text:span><text:span text:style-name="T370">r</text:span><text:span text:style-name="T356">a</text:span><text:span text:style-name="T427"> </text:span><text:span text:style-name="T356">e</text:span><text:span text:style-name="T395"> </text:span><text:span text:style-name="T356">e</text:span><text:span text:style-name="T358">v</text:span><text:span text:style-name="T356">e</text:span><text:span text:style-name="T363">n</text:span><text:span text:style-name="T358">t</text:span><text:span text:style-name="T356">ual</text:span><text:span text:style-name="T427"> </text:span><text:span text:style-name="T358">c</text:span><text:span text:style-name="T356">o</text:span><text:span text:style-name="T363">n</text:span><text:span text:style-name="T356">t</text:span><text:span text:style-name="T370">r</text:span><text:span text:style-name="T356">at</text:span><text:span text:style-name="T363">a</text:span><text:span text:style-name="T356">ção</text:span><text:span text:style-name="T435"> </text:span><text:span text:style-name="T370">d</text:span><text:span text:style-name="T356">e</text:span><text:span text:style-name="T427"> </text:span><text:span text:style-name="T356">e</text:span><text:span text:style-name="T417">m</text:span><text:span text:style-name="T356">presa</text:span><text:span text:style-name="T357"> </text:span><text:span text:style-name="T356">esp</text:span><text:span text:style-name="T363">e</text:span><text:span text:style-name="T356">c</text:span><text:span text:style-name="T363">i</text:span><text:span text:style-name="T358">a</text:span><text:span text:style-name="T363">l</text:span><text:span text:style-name="T356">izada</text:span><text:span text:style-name="T357"><text:tab/></text:span><text:span text:style-name="T356">p</text:span><text:span text:style-name="T363">a</text:span><text:span text:style-name="T356">ra</text:span><text:span text:style-name="T357"><text:tab/></text:span><text:span text:style-name="T356">ev</text:span><text:span text:style-name="T358">e</text:span><text:span text:style-name="T356">nt</text:span><text:span text:style-name="T363">u</text:span><text:span text:style-name="T358">a</text:span><text:span text:style-name="T356">l</text:span><text:span text:style-name="T357"><text:tab/></text:span><text:span text:style-name="T356">e</text:span><text:span text:style-name="T358">/</text:span><text:span text:style-name="T356">ou</text:span><text:span text:style-name="T357"><text:tab/></text:span><text:span text:style-name="T358">f</text:span><text:span text:style-name="T356">utura</text:span><text:span text:style-name="T357"><text:tab/></text:span><text:span text:style-name="T356">confe</text:span><text:span text:style-name="T358">c</text:span><text:span text:style-name="T356">ções</text:span><text:span text:style-name="T357"><text:tab/></text:span><text:span text:style-name="T356">e</text:span><text:span text:style-name="T357"> </text:span><text:span text:style-name="T356">forneci</text:span><text:span text:style-name="T370">m</text:span><text:span text:style-name="T356">entos</text:span><text:span text:style-name="T357">        </text:span><text:span text:style-name="T439"><text:s/></text:span><text:span text:style-name="T356">de</text:span><text:span text:style-name="T357">        </text:span><text:span text:style-name="T392"><text:s/></text:span><text:span text:style-name="T356">bol</text:span><text:span text:style-name="T370">s</text:span><text:span text:style-name="T356">as,</text:span><text:span text:style-name="T357">        </text:span><text:span text:style-name="T440"><text:s/></text:span><text:span text:style-name="T356">b</text:span><text:span text:style-name="T363">o</text:span><text:span text:style-name="T356">nés,</text:span><text:span text:style-name="T357">        </text:span><text:span text:style-name="T439"><text:s/></text:span><text:span text:style-name="T356">ca</text:span><text:span text:style-name="T417">m</text:span><text:span text:style-name="T363">i</text:span><text:span text:style-name="T356">sas,</text:span><text:span text:style-name="T357"><text:tab/></text:span><text:span text:style-name="T356">co</text:span><text:span text:style-name="T363">l</text:span><text:span text:style-name="T356">et</text:span><text:span text:style-name="T363">e</text:span><text:span text:style-name="T356">s</text:span><text:span text:style-name="T357"><text:tab/></text:span><text:span text:style-name="T356">e</text:span><text:span text:style-name="T357"> </text:span><text:span text:style-name="T356">forneci</text:span><text:span text:style-name="T370">m</text:span><text:span text:style-name="T356">ento</text:span><text:span text:style-name="T441"> </text:span><text:span text:style-name="T356">de</text:span><text:span text:style-name="T441"> </text:span><text:span text:style-name="T356">botin</text:span><text:span text:style-name="T363">a</text:span><text:span text:style-name="T356">s</text:span><text:span text:style-name="T442"> </text:span><text:span text:style-name="T356">para</text:span><text:span text:style-name="T441"> </text:span><text:span text:style-name="T356">os</text:span><text:span text:style-name="T443"> </text:span><text:span text:style-name="T370">A</text:span><text:span text:style-name="T356">g</text:span><text:span text:style-name="T363">e</text:span><text:span text:style-name="T356">ntes</text:span><text:span text:style-name="T443"> </text:span><text:span text:style-name="T356">Co</text:span><text:span text:style-name="T370">m</text:span><text:span text:style-name="T356">unitários</text:span><text:span text:style-name="T443"> </text:span><text:span text:style-name="T356">de</text:span><text:span text:style-name="T357"> </text:span><text:span text:style-name="T356">Saúde</text:span><text:span text:style-name="T444"> </text:span><text:span text:style-name="T356">–</text:span><text:span text:style-name="T431"> </text:span><text:span text:style-name="T356">ACS,</text:span><text:span text:style-name="T446"> </text:span><text:span text:style-name="T356">p</text:span><text:span text:style-name="T363">a</text:span><text:span text:style-name="T370">r</text:span><text:span text:style-name="T356">a</text:span><text:span text:style-name="T447"> </text:span><text:span text:style-name="T356">um</text:span><text:span text:style-name="T444"> </text:span><text:span text:style-name="T356">período</text:span><text:span text:style-name="T432"> </text:span><text:span text:style-name="T370">d</text:span><text:span text:style-name="T356">e</text:span><text:span text:style-name="T432"> </text:span><text:span text:style-name="T356">12</text:span><text:span text:style-name="T432"> </text:span><text:span text:style-name="T387">m</text:span><text:span text:style-name="T356">eses</text:span><text:span text:style-name="T431"> </text:span><text:span text:style-name="T356">p</text:span><text:span text:style-name="T363">a</text:span><text:span text:style-name="T356">ra</text:span><text:span text:style-name="T432"> </text:span><text:span text:style-name="T356">atender</text:span><text:span text:style-name="T446"> </text:span><text:span text:style-name="T356">as</text:span><text:span text:style-name="T357"> </text:span><text:span text:style-name="T356">n</text:span><text:span text:style-name="T363">e</text:span><text:span text:style-name="T356">cessidade</text:span><text:span text:style-name="T363">s</text:span><text:span text:style-name="T357"><text:tab/></text:span><text:span text:style-name="T356">da</text:span><text:span text:style-name="T357">        </text:span><text:span text:style-name="T448"><text:s/></text:span><text:span text:style-name="T356">Secretaria</text:span><text:span text:style-name="T357"><text:tab/></text:span><text:span text:style-name="T356">M</text:span><text:span text:style-name="T363">u</text:span><text:span text:style-name="T356">nicipal</text:span><text:span text:style-name="T357"><text:tab/></text:span><text:span text:style-name="T358">d</text:span><text:span text:style-name="T356">e</text:span><text:span text:style-name="T357">        </text:span><text:span text:style-name="T449"><text:s/></text:span><text:span text:style-name="T356">S</text:span><text:span text:style-name="T358">a</text:span><text:span text:style-name="T356">úde/Fundo</text:span><text:span text:style-name="T357"> </text:span><text:span text:style-name="T356">M</text:span><text:span text:style-name="T363">u</text:span><text:span text:style-name="T356">nicipal</text:span><text:span text:style-name="T357"> </text:span><text:span text:style-name="T356">de</text:span><text:span text:style-name="T357"> </text:span><text:span text:style-name="T356">Saúde</text:span><text:span text:style-name="T359"> </text:span><text:span text:style-name="T356">de</text:span><text:span text:style-name="T364"> </text:span><text:span text:style-name="T363">Vi</text:span><text:span text:style-name="T356">seu/</text:span><text:span text:style-name="T450">P</text:span><text:span text:style-name="T356">A.</text:span></text:p>
        <text:p text:style-name="P49"/>
        <text:p text:style-name="P54"><text:span text:style-name="T356">II</text:span><text:span text:style-name="T446"> </text:span><text:span text:style-name="T356">–</text:span><text:span text:style-name="T431"> </text:span><text:span text:style-name="T356">Fase</text:span><text:span text:style-name="T446"> </text:span><text:span text:style-name="T358">i</text:span><text:span text:style-name="T356">nt</text:span><text:span text:style-name="T363">e</text:span><text:span text:style-name="T356">r</text:span><text:span text:style-name="T358">n</text:span><text:span text:style-name="T356">a.</text:span><text:span text:style-name="T432"> </text:span><text:span text:style-name="T356">Minu</text:span><text:span text:style-name="T358">t</text:span><text:span text:style-name="T356">a</text:span><text:span text:style-name="T446"> </text:span><text:span text:style-name="T356">de</text:span><text:span text:style-name="T426"> </text:span><text:span text:style-name="T356">c</text:span><text:span text:style-name="T370">o</text:span><text:span text:style-name="T356">ntrato</text:span><text:span text:style-name="T432"> </text:span><text:span text:style-name="T356">e</text:span><text:span text:style-name="T446"> </text:span><text:span text:style-name="T358">d</text:span><text:span text:style-name="T356">e</text:span><text:span text:style-name="T446"> </text:span><text:span text:style-name="T356">e</text:span><text:span text:style-name="T358">d</text:span><text:span text:style-name="T363">i</text:span><text:span text:style-name="T356">t</text:span><text:span text:style-name="T358">a</text:span><text:span text:style-name="T363">l</text:span><text:span text:style-name="T356">.</text:span><text:span text:style-name="T446"> </text:span><text:span text:style-name="T358">L</text:span><text:span text:style-name="T356">egal</text:span><text:span text:style-name="T363">i</text:span><text:span text:style-name="T356">dade</text:span><text:span text:style-name="T432"> </text:span><text:span text:style-name="T356">e</text:span><text:span text:style-name="T357"> </text:span><text:span text:style-name="T356">Possibilidade</text:span><text:span text:style-name="T363">.</text:span><text:span text:style-name="T451"> </text:span><text:span text:style-name="T356">L</text:span><text:span text:style-name="T358">e</text:span><text:span text:style-name="T356">i</text:span><text:span text:style-name="T452"> </text:span><text:span text:style-name="T370">n</text:span><text:span text:style-name="T356">º</text:span><text:span text:style-name="T453"> </text:span><text:span text:style-name="T358">8</text:span><text:span text:style-name="T356">.666/93,</text:span><text:span text:style-name="T454"> </text:span><text:span text:style-name="T356">L</text:span><text:span text:style-name="T358">e</text:span><text:span text:style-name="T356">i</text:span><text:span text:style-name="T452"> </text:span><text:span text:style-name="T358">n</text:span><text:span text:style-name="T356">º</text:span><text:span text:style-name="T451"> </text:span><text:span text:style-name="T356">10.520/20</text:span><text:span text:style-name="T358">0</text:span><text:span text:style-name="T356">2,</text:span><text:span text:style-name="T451"> </text:span><text:span text:style-name="T356">Decreto</text:span><text:span text:style-name="T453"> </text:span><text:span text:style-name="T370">n</text:span><text:span text:style-name="T356">º</text:span><text:span text:style-name="T357"> </text:span><text:span text:style-name="T356">1</text:span><text:span text:style-name="T363">0</text:span><text:span text:style-name="T356">.024/20</text:span><text:span text:style-name="T363">1</text:span><text:span text:style-name="T356">9</text:span><text:span text:style-name="T455"> </text:span><text:span text:style-name="T356">e</text:span><text:span text:style-name="T456"> </text:span><text:span text:style-name="T370">D</text:span><text:span text:style-name="T356">ecreto</text:span><text:span text:style-name="T457"> </text:span><text:span text:style-name="T358">M</text:span><text:span text:style-name="T356">unicip</text:span><text:span text:style-name="T358">a</text:span><text:span text:style-name="T356">l</text:span><text:span text:style-name="T455"> </text:span><text:span text:style-name="T356">nº</text:span><text:span text:style-name="T455"> </text:span><text:span text:style-name="T356">036/2020.</text:span><text:span text:style-name="T458"> </text:span><text:span text:style-name="T356">Existên</text:span><text:span text:style-name="T363">cia</text:span><text:span text:style-name="T455"> </text:span><text:span text:style-name="T356">de</text:span><text:span text:style-name="T357"> </text:span><text:span text:style-name="T356">Parecer</text:span><text:span text:style-name="T459"> </text:span><text:span text:style-name="T356">Jurídico</text:span><text:span text:style-name="T460"> </text:span><text:span text:style-name="T370">f</text:span><text:span text:style-name="T356">avor</text:span><text:span text:style-name="T358">á</text:span><text:span text:style-name="T417">v</text:span><text:span text:style-name="T356">el</text:span><text:span text:style-name="T461"> </text:span><text:span text:style-name="T356">ao</text:span><text:span text:style-name="T462"> </text:span><text:span text:style-name="T356">prossegui</text:span><text:span text:style-name="T370">m</text:span><text:span text:style-name="T356">ento</text:span><text:span text:style-name="T460"> </text:span><text:span text:style-name="T356">do</text:span><text:span text:style-name="T463"> </text:span><text:span text:style-name="T356">certa</text:span><text:span text:style-name="T387">m</text:span><text:span text:style-name="T356">e.</text:span><text:span text:style-name="T357"> </text:span><text:span text:style-name="T356">Possibilidade</text:span><text:span text:style-name="T363">.</text:span></text:p>
        <text:p text:style-name="P48"/>
        <text:p text:style-name="P9"><text:span text:style-name="T356">III</text:span><text:span text:style-name="T451"> </text:span><text:span text:style-name="T356">–</text:span><text:span text:style-name="T454"> </text:span><text:span text:style-name="T356">Fase</text:span><text:span text:style-name="T452"> </text:span><text:span text:style-name="T356">Exter</text:span><text:span text:style-name="T358">n</text:span><text:span text:style-name="T356">a.</text:span><text:span text:style-name="T451"> </text:span><text:span text:style-name="T356">Pelo</text:span><text:span text:style-name="T452"> </text:span><text:span text:style-name="T358">p</text:span><text:span text:style-name="T356">rossegui</text:span><text:span text:style-name="T370">m</text:span><text:span text:style-name="T356">ento,</text:span><text:span text:style-name="T453"> </text:span><text:span text:style-name="T356">com</text:span><text:span text:style-name="T464"> </text:span><text:span text:style-name="T356">obser</text:span><text:span text:style-name="T363">v</text:span><text:span text:style-name="T356">â</text:span><text:span text:style-name="T363">n</text:span><text:span text:style-name="T358">c</text:span><text:span text:style-name="T356">ia</text:span><text:span text:style-name="T452"> </text:span><text:span text:style-name="T370">d</text:span><text:span text:style-name="T356">o</text:span><text:span text:style-name="T357"> </text:span><text:span text:style-name="T356">constante</text:span><text:span text:style-name="T357"> </text:span><text:span text:style-name="T356">no</text:span><text:span text:style-name="T359"> </text:span><text:span text:style-name="T356">prese</text:span><text:span text:style-name="T363">n</text:span><text:span text:style-name="T358">t</text:span><text:span text:style-name="T356">e</text:span><text:span text:style-name="T357"> </text:span><text:span text:style-name="T356">par</text:span><text:span text:style-name="T370">e</text:span><text:span text:style-name="T356">ce</text:span><text:span text:style-name="T465">r</text:span><text:span text:style-name="T356">.</text:span></text:p>
        <text:p text:style-name="P29"/>
        <text:p text:style-name="P30"/>
        <text:p text:style-name="P10"><draw:g text:anchor-type="char" draw:z-index="20" draw:name="Shape4" draw:style-name="gr1"><draw:custom-shape draw:style-name="gr2" draw:text-style-name="P77" svg:width="6.9197in" svg:height="0.2205in" svg:x="0.6752in" svg:y="-0.011in"><text:p/><draw:enhanced-geometry svg:viewBox="0 0 6327394 201168" draw:type="0" draw:enhanced-path="M 0 0 L 0 201168 L 6327394 201168 L 6327394 0 L 0 0 N"/></draw:custom-shape><draw:custom-shape draw:style-name="gr3" draw:text-style-name="P78" svg:width="0.0071in" svg:height="0in" svg:x="0.6681in" svg:y="-0.0146in"><text:p/><draw:enhanced-geometry svg:viewBox="0 0 6095 0" draw:type="0" draw:enhanced-path="M 0 0 L 6095 0 N"/></draw:custom-shape><draw:custom-shape draw:style-name="gr3" draw:text-style-name="P78" svg:width="6.9197in" svg:height="0in" svg:x="0.6752in" svg:y="-0.0146in"><text:p/><draw:enhanced-geometry svg:viewBox="0 0 6327394 0" draw:type="0" draw:enhanced-path="M 0 0 L 6327394 0 N"/></draw:custom-shape><draw:custom-shape draw:style-name="gr3" draw:text-style-name="P78" svg:width="0.0071in" svg:height="0in" svg:x="7.5945in" svg:y="-0.0146in"><text:p/><draw:enhanced-geometry svg:viewBox="0 0 6095 0" draw:type="0" draw:enhanced-path="M 0 0 L 6095 0 N"/></draw:custom-shape><draw:custom-shape draw:style-name="gr3" draw:text-style-name="P78" svg:width="0.0071in" svg:height="0in" svg:x="0.6681in" svg:y="0.2118in"><text:p/><draw:enhanced-geometry svg:viewBox="0 0 6095 0" draw:type="0" draw:enhanced-path="M 0 0 L 6095 0 N"/></draw:custom-shape><draw:custom-shape draw:style-name="gr3" draw:text-style-name="P78" svg:width="6.9197in" svg:height="0in" svg:x="0.6752in" svg:y="0.2118in"><text:p/><draw:enhanced-geometry svg:viewBox="0 0 6327394 0" draw:type="0" draw:enhanced-path="M 0 0 L 6327394 0 N"/></draw:custom-shape><draw:custom-shape draw:style-name="gr3" draw:text-style-name="P78" svg:width="0.0071in" svg:height="0in" svg:x="7.5945in" svg:y="0.2118in"><text:p/><draw:enhanced-geometry svg:viewBox="0 0 6095 0" draw:type="0" draw:enhanced-path="M 0 0 L 6095 0 N"/></draw:custom-shape><draw:custom-shape draw:style-name="gr3" draw:text-style-name="P78" svg:width="0in" svg:height="0.2205in" svg:x="0.6717in" svg:y="-0.011in"><text:p/><draw:enhanced-geometry svg:viewBox="0 0 0 201168" draw:type="0" draw:enhanced-path="M 0 201168 L 0 0 N"/></draw:custom-shape><draw:custom-shape draw:style-name="gr3" draw:text-style-name="P78" svg:width="0in" svg:height="0.2205in" svg:x="7.598in" svg:y="-0.011in"><text:p/><draw:enhanced-geometry svg:viewBox="0 0 0 201168" draw:type="0" draw:enhanced-path="M 0 201168 L 0 0 N"/></draw:custom-shape></draw:g><text:span text:style-name="T221">0</text:span><text:span text:style-name="T202">1</text:span><text:span text:style-name="T221">.</text:span><text:span text:style-name="T203"> </text:span><text:span text:style-name="T221">RE</text:span><text:span text:style-name="T219">L</text:span><text:span text:style-name="T318">A</text:span><text:span text:style-name="T221">TÓ</text:span><text:span text:style-name="T220">R</text:span><text:span text:style-name="T221">IO</text:span></text:p>
        <text:p text:style-name="P29"/>
        <text:p text:style-name="P29"/>
        <text:p text:style-name="P29"><text:soft-page-break/></text:p>
        <text:p text:style-name="P50"/>
        <text:p text:style-name="P68"><text:span text:style-name="T20">_______________</text:span><text:span text:style-name="T22">_</text:span><text:span text:style-name="T20">________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_</text:span><text:span text:style-name="T22">_</text:span><text:span text:style-name="T20">____________</text:span><text:span text:style-name="T22">_</text:span><text:span text:style-name="T20">____</text:span><text:span text:style-name="T21"> </text:span><text:span text:style-name="T20">R</text:span><text:span text:style-name="T22">u</text:span><text:span text:style-name="T20">a</text:span><text:span text:style-name="T26"> </text:span><text:span text:style-name="T22">L</text:span><text:span text:style-name="T20">auro</text:span><text:span text:style-name="T21"> </text:span><text:span text:style-name="T20">S</text:span><text:span text:style-name="T24">o</text:span><text:span text:style-name="T20">dré,</text:span><text:span text:style-name="T25"> </text:span><text:span text:style-name="T20">nº</text:span><text:span text:style-name="T21"> </text:span><text:span text:style-name="T27">1</text:span><text:span text:style-name="T22">1</text:span><text:span text:style-name="T20">8,</text:span><text:span text:style-name="T21"> </text:span><text:span text:style-name="T20">Ba</text:span><text:span text:style-name="T22">ir</text:span><text:span text:style-name="T20">ro</text:span><text:span text:style-name="T25"> </text:span><text:span text:style-name="T20">Ce</text:span><text:span text:style-name="T22">n</text:span><text:span text:style-name="T20">tro,</text:span><text:span text:style-name="T21"> </text:span><text:span text:style-name="T20">Cida</text:span><text:span text:style-name="T24">d</text:span><text:span text:style-name="T20">e</text:span><text:span text:style-name="T21"> </text:span><text:span text:style-name="T24">d</text:span><text:span text:style-name="T20">e</text:span><text:span text:style-name="T23"> </text:span><text:span text:style-name="T28">V</text:span><text:span text:style-name="T20">i</text:span><text:span text:style-name="T22">s</text:span><text:span text:style-name="T20">e</text:span><text:span text:style-name="T22">u</text:span><text:span text:style-name="T20">,</text:span><text:span text:style-name="T21"> </text:span><text:span text:style-name="T20">Estado</text:span><text:span text:style-name="T25"> </text:span><text:span text:style-name="T24">d</text:span><text:span text:style-name="T20">o</text:span><text:span text:style-name="T23"> </text:span><text:span text:style-name="T24">P</text:span><text:span text:style-name="T20">ará,</text:span><text:span text:style-name="T29"> </text:span><text:span text:style-name="T20">CE</text:span><text:span text:style-name="T24">P</text:span><text:span text:style-name="T20">:</text:span><text:span text:style-name="T23"> </text:span><text:span text:style-name="T20">68.620</text:span><text:span text:style-name="T22">-</text:span><text:span text:style-name="T20">000</text:span><text:span text:style-name="T21"><text:tab/></text:span><text:span text:style-name="T20">Página</text:span><text:span text:style-name="T21"> </text:span><text:span text:style-name="T20">1</text:span><text:bookmark-end text:name="_page_814_0"/></text:p>
      </text:section>
      <text:p text:style-name="P2"><text:bookmark-start text:name="_page_1_0"/><draw:frame draw:style-name="fr1" draw:name="Image3" text:anchor-type="char" svg:x="0.75in" svg:y="-0.0083in" svg:width="6.05in" svg:height="0.8909in" draw:z-index="21"><draw:image xlink:href="Pictures/1000000100000091000000746CE795FC3AE45151.png" xlink:type="simple" xlink:show="embed" xlink:actuate="onLoad" draw:mime-type="image/png"/></draw:frame><draw:frame draw:style-name="fr1" draw:name="Image4" text:anchor-type="char" svg:x="0.75in" svg:y="-0.0083in" svg:width="6.05in" svg:height="0.8909in" draw:z-index="22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0" draw:name="Shape6" draw:style-name="gr5" draw:text-style-name="P78" svg:width="0in" svg:height="11.6886in" svg:x="0.261in" svg:y="0.0047in"><text:p/><draw:enhanced-geometry svg:viewBox="0 0 0 10687939" draw:type="0" draw:enhanced-path="M 0 0 L 0 10687939 N"/></draw:custom-shape><draw:custom-shape text:anchor-type="char" draw:z-index="16" draw:name="Shape7" draw:style-name="gr4" draw:text-style-name="P78" svg:width="0in" svg:height="11.6933in" svg:x="0.3063in" svg:y="0in"><text:p/><draw:enhanced-geometry svg:viewBox="0 0 0 10692384" draw:type="0" draw:enhanced-path="M 0 0 L 0 10692384 N"/></draw:custom-shape></text:p>
      <text:p text:style-name="P2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5">P</text:span><text:span text:style-name="T1">AL</text:span><text:span text:style-name="T12"> </text:span><text:span text:style-name="T1">DE</text:span><text:span text:style-name="T16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7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5">P</text:span><text:span text:style-name="T1">AL</text:span><text:span text:style-name="T18"> </text:span><text:span text:style-name="T1">-</text:span><text:span text:style-name="T10"> </text:span><text:span text:style-name="T19">P</text:span><text:span text:style-name="T1">JM</text:span></text:p>
      <text:p text:style-name="P22"><text:span text:style-name="T198">1.<text:tab/>P</text:span><text:span text:style-name="T200">o</text:span><text:span text:style-name="T198">r</text:span><text:span text:style-name="T319"> </text:span><text:span text:style-name="T200">de</text:span><text:span text:style-name="T198">s</text:span><text:span text:style-name="T210">p</text:span><text:span text:style-name="T199">a</text:span><text:span text:style-name="T198">c</text:span><text:span text:style-name="T199">ho</text:span><text:span text:style-name="T319"> </text:span><text:span text:style-name="T200">d</text:span><text:span text:style-name="T199">a</text:span><text:span text:style-name="T279"> </text:span><text:span text:style-name="T198">C</text:span><text:span text:style-name="T210">o</text:span><text:span text:style-name="T209">m</text:span><text:span text:style-name="T198">iss</text:span><text:span text:style-name="T199">ão</text:span><text:span text:style-name="T279"> </text:span><text:span text:style-name="T198">P</text:span><text:span text:style-name="T200">e</text:span><text:span text:style-name="T198">rm</text:span><text:span text:style-name="T199">a</text:span><text:span text:style-name="T210">n</text:span><text:span text:style-name="T199">en</text:span><text:span text:style-name="T209">t</text:span><text:span text:style-name="T199">e</text:span><text:span text:style-name="T321"> </text:span><text:span text:style-name="T200">d</text:span><text:span text:style-name="T199">e</text:span><text:span text:style-name="T304"> </text:span><text:span text:style-name="T200">L</text:span><text:span text:style-name="T198">icit</text:span><text:span text:style-name="T200">a</text:span><text:span text:style-name="T198">ç</text:span><text:span text:style-name="T199">ão</text:span><text:span text:style-name="T198">,</text:span><text:span text:style-name="T321"> </text:span><text:span text:style-name="T200">d</text:span><text:span text:style-name="T210">a</text:span><text:span text:style-name="T199">n</text:span><text:span text:style-name="T200">d</text:span><text:span text:style-name="T199">o</text:span><text:span text:style-name="T304"> </text:span><text:span text:style-name="T200">p</text:span><text:span text:style-name="T198">r</text:span><text:span text:style-name="T199">o</text:span><text:span text:style-name="T198">s</text:span><text:span text:style-name="T204">s</text:span><text:span text:style-name="T199">egu</text:span><text:span text:style-name="T198">im</text:span><text:span text:style-name="T200">e</text:span><text:span text:style-name="T199">n</text:span><text:span text:style-name="T198">t</text:span><text:span text:style-name="T199">o</text:span><text:span text:style-name="T198"> a</text:span><text:span text:style-name="T199">o</text:span><text:span text:style-name="T323"> </text:span><text:span text:style-name="T198">tr</text:span><text:span text:style-name="T199">â</text:span><text:span text:style-name="T217">m</text:span><text:span text:style-name="T198">i</text:span><text:span text:style-name="T204">t</text:span><text:span text:style-name="T199">e</text:span><text:span text:style-name="T284"> </text:span><text:span text:style-name="T200">p</text:span><text:span text:style-name="T198">roc</text:span><text:span text:style-name="T200">e</text:span><text:span text:style-name="T198">s</text:span><text:span text:style-name="T209">s</text:span><text:span text:style-name="T199">ua</text:span><text:span text:style-name="T198">l,</text:span><text:span text:style-name="T217"> </text:span><text:span text:style-name="T198">f</text:span><text:span text:style-name="T200">o</text:span><text:span text:style-name="T198">i</text:span><text:span text:style-name="T325"> </text:span><text:span text:style-name="T210">e</text:span><text:span text:style-name="T199">n</text:span><text:span text:style-name="T198">c</text:span><text:span text:style-name="T199">a</text:span><text:span text:style-name="T198">mi</text:span><text:span text:style-name="T199">nha</text:span><text:span text:style-name="T198">d</text:span><text:span text:style-name="T199">o</text:span><text:span text:style-name="T284"> </text:span><text:span text:style-name="T199">a</text:span><text:span text:style-name="T323"> </text:span><text:span text:style-name="T199">e</text:span><text:span text:style-name="T198">s</text:span><text:span text:style-name="T209">t</text:span><text:span text:style-name="T199">e</text:span><text:span text:style-name="T304"> </text:span><text:span text:style-name="T200">ó</text:span><text:span text:style-name="T198">r</text:span><text:span text:style-name="T210">g</text:span><text:span text:style-name="T199">ão</text:span><text:span text:style-name="T323"> </text:span><text:span text:style-name="T210">d</text:span><text:span text:style-name="T199">e</text:span><text:span text:style-name="T284"> </text:span><text:span text:style-name="T200">a</text:span><text:span text:style-name="T198">ss</text:span><text:span text:style-name="T200">e</text:span><text:span text:style-name="T198">ss</text:span><text:span text:style-name="T199">o</text:span><text:span text:style-name="T204">r</text:span><text:span text:style-name="T210">a</text:span><text:span text:style-name="T198">m</text:span><text:span text:style-name="T200">e</text:span><text:span text:style-name="T210">n</text:span><text:span text:style-name="T198">t</text:span><text:span text:style-name="T199">o</text:span><text:span text:style-name="T323"> </text:span><text:span text:style-name="T198">j</text:span><text:span text:style-name="T199">u</text:span><text:span text:style-name="T198">r</text:span><text:span text:style-name="T209">í</text:span><text:span text:style-name="T199">d</text:span><text:span text:style-name="T198">ic</text:span><text:span text:style-name="T199">o</text:span><text:span text:style-name="T304"> </text:span><text:span text:style-name="T199">o</text:span><text:span text:style-name="T325"> </text:span><text:span text:style-name="T199">p</text:span><text:span text:style-name="T198">r</text:span><text:span text:style-name="T199">e</text:span><text:span text:style-name="T209">s</text:span><text:span text:style-name="T320">e</text:span><text:span text:style-name="T200">n</text:span><text:span text:style-name="T199">-</text:span><text:span text:style-name="T198">t</text:span><text:span text:style-name="T199">e</text:span><text:span text:style-name="T323"> </text:span><text:span text:style-name="T200">p</text:span><text:span text:style-name="T198">r</text:span><text:span text:style-name="T199">o</text:span><text:span text:style-name="T198">c</text:span><text:span text:style-name="T200">e</text:span><text:span text:style-name="T198">s</text:span><text:span text:style-name="T204">s</text:span><text:span text:style-name="T199">o</text:span><text:span text:style-name="T284"> </text:span><text:span text:style-name="T200">p</text:span><text:span text:style-name="T201">a</text:span><text:span text:style-name="T198">r</text:span><text:span text:style-name="T199">a</text:span><text:span text:style-name="T284"> </text:span><text:span text:style-name="T199">aná</text:span><text:span text:style-name="T198">l</text:span><text:span text:style-name="T204">i</text:span><text:span text:style-name="T198">s</text:span><text:span text:style-name="T199">e</text:span><text:span text:style-name="T284"> </text:span><text:span text:style-name="T200">d</text:span><text:span text:style-name="T199">a</text:span><text:span text:style-name="T217"> f</text:span><text:span text:style-name="T200">a</text:span><text:span text:style-name="T209">s</text:span><text:span text:style-name="T199">e</text:span><text:span text:style-name="T284"> </text:span><text:span text:style-name="T199">e</text:span><text:span text:style-name="T209">x</text:span><text:span text:style-name="T198">t</text:span><text:span text:style-name="T199">e</text:span><text:span text:style-name="T198">r</text:span><text:span text:style-name="T199">na</text:span><text:span text:style-name="T325"> </text:span><text:span text:style-name="T199">do</text:span><text:span text:style-name="T279"> </text:span><text:span text:style-name="T201">P</text:span><text:span text:style-name="T198">r</text:span><text:span text:style-name="T199">egão</text:span><text:span text:style-name="T323"> </text:span><text:span text:style-name="T198">El</text:span><text:span text:style-name="T199">e</text:span><text:span text:style-name="T201">t</text:span><text:span text:style-name="T198">r</text:span><text:span text:style-name="T199">ô</text:span><text:span text:style-name="T200">n</text:span><text:span text:style-name="T198">i</text:span><text:span text:style-name="T204">c</text:span><text:span text:style-name="T199">o</text:span><text:span text:style-name="T284"> </text:span><text:span text:style-name="T200">n</text:span><text:span text:style-name="T198">º</text:span><text:span text:style-name="T321"> </text:span><text:span text:style-name="T210">0</text:span><text:span text:style-name="T199">2</text:span><text:span text:style-name="T200">3</text:span><text:span text:style-name="T198">/</text:span><text:span text:style-name="T199">20</text:span><text:span text:style-name="T213">2</text:span><text:span text:style-name="T199">2</text:span><text:span text:style-name="T198">-</text:span><text:span text:style-name="T217"> </text:span><text:span text:style-name="T201">S</text:span><text:span text:style-name="T198">R</text:span><text:span text:style-name="T326">P</text:span><text:span text:style-name="T198">,</text:span><text:span text:style-name="T323"> </text:span><text:span text:style-name="T200">p</text:span><text:span text:style-name="T199">a</text:span><text:span text:style-name="T198">r</text:span><text:span text:style-name="T199">a</text:span><text:span text:style-name="T323"> </text:span><text:span text:style-name="T198">sis</text:span><text:span text:style-name="T199">-</text:span><text:span text:style-name="T198">t</text:span><text:span text:style-name="T200">e</text:span><text:span text:style-name="T198">m</text:span><text:span text:style-name="T199">a</text:span><text:span text:style-name="T321"> </text:span><text:span text:style-name="T200">d</text:span><text:span text:style-name="T199">e</text:span><text:span text:style-name="T272"> </text:span><text:span text:style-name="T204">r</text:span><text:span text:style-name="T199">eg</text:span><text:span text:style-name="T198">istr</text:span><text:span text:style-name="T199">o</text:span><text:span text:style-name="T319"> </text:span><text:span text:style-name="T200">d</text:span><text:span text:style-name="T199">e</text:span><text:span text:style-name="T279"> </text:span><text:span text:style-name="T199">p</text:span><text:span text:style-name="T204">r</text:span><text:span text:style-name="T199">e</text:span><text:span text:style-name="T198">ç</text:span><text:span text:style-name="T200">o</text:span><text:span text:style-name="T198">s</text:span><text:span text:style-name="T321"> </text:span><text:span text:style-name="T210">q</text:span><text:span text:style-name="T199">ue</text:span><text:span text:style-name="T279"> </text:span><text:span text:style-name="T204">v</text:span><text:span text:style-name="T198">is</text:span><text:span text:style-name="T199">a</text:span><text:span text:style-name="T321"> </text:span><text:span text:style-name="T198">à</text:span><text:span text:style-name="T304"> </text:span><text:span text:style-name="T217">f</text:span><text:span text:style-name="T200">u</text:span><text:span text:style-name="T209">t</text:span><text:span text:style-name="T199">u</text:span><text:span text:style-name="T198">r</text:span><text:span text:style-name="T199">a</text:span><text:span text:style-name="T304"> </text:span><text:span text:style-name="T199">e</text:span><text:span text:style-name="T279"> </text:span><text:span text:style-name="T199">e</text:span><text:span text:style-name="T209">v</text:span><text:span text:style-name="T199">e</text:span><text:span text:style-name="T200">n</text:span><text:span text:style-name="T198">t</text:span><text:span text:style-name="T199">ua</text:span><text:span text:style-name="T198">l</text:span><text:span text:style-name="T319"> </text:span><text:span text:style-name="T198">c</text:span><text:span text:style-name="T200">on</text:span><text:span text:style-name="T198">tr</text:span><text:span text:style-name="T210">a</text:span><text:span text:style-name="T198">t</text:span><text:span text:style-name="T200">a</text:span><text:span text:style-name="T198">ç</text:span><text:span text:style-name="T210">ã</text:span><text:span text:style-name="T199">o</text:span><text:span text:style-name="T321"> </text:span><text:span text:style-name="T200">d</text:span><text:span text:style-name="T199">e</text:span><text:span text:style-name="T304"> </text:span><text:span text:style-name="T200">e</text:span><text:span text:style-name="T198">m</text:span><text:span text:style-name="T199">p</text:span><text:span text:style-name="T198">r</text:span><text:span text:style-name="T199">e</text:span><text:span text:style-name="T198">s</text:span><text:span text:style-name="T199">a</text:span><text:span text:style-name="T304"> </text:span><text:span text:style-name="T200">e</text:span><text:span text:style-name="T198">s</text:span><text:span text:style-name="T200">p</text:span><text:span text:style-name="T201">e</text:span><text:span text:style-name="T198">ci</text:span><text:span text:style-name="T199">a</text:span><text:span text:style-name="T319">l</text:span><text:span text:style-name="T198">i</text:span><text:span text:style-name="T199">-</text:span><text:span text:style-name="T204">z</text:span><text:span text:style-name="T198">a</text:span><text:span text:style-name="T200">d</text:span><text:span text:style-name="T199">a</text:span><text:span text:style-name="T327"> </text:span><text:span text:style-name="T200">p</text:span><text:span text:style-name="T199">a</text:span><text:span text:style-name="T198">r</text:span><text:span text:style-name="T199">a</text:span><text:span text:style-name="T328"> </text:span><text:span text:style-name="T200">e</text:span><text:span text:style-name="T204">v</text:span><text:span text:style-name="T198">e</text:span><text:span text:style-name="T200">n</text:span><text:span text:style-name="T198">t</text:span><text:span text:style-name="T199">ua</text:span><text:span text:style-name="T198">l</text:span><text:span text:style-name="T329"> </text:span><text:span text:style-name="T200">e</text:span><text:span text:style-name="T209">/</text:span><text:span text:style-name="T199">ou</text:span><text:span text:style-name="T328"> </text:span><text:span text:style-name="T198">f</text:span><text:span text:style-name="T200">u</text:span><text:span text:style-name="T198">t</text:span><text:span text:style-name="T200">u</text:span><text:span text:style-name="T198">r</text:span><text:span text:style-name="T199">a</text:span><text:span text:style-name="T328"> </text:span><text:span text:style-name="T198">c</text:span><text:span text:style-name="T200">o</text:span><text:span text:style-name="T210">n</text:span><text:span text:style-name="T198">f</text:span><text:span text:style-name="T201">e</text:span><text:span text:style-name="T198">cç</text:span><text:span text:style-name="T210">õ</text:span><text:span text:style-name="T199">e</text:span><text:span text:style-name="T198">s</text:span><text:span text:style-name="T330"> </text:span><text:span text:style-name="T199">e</text:span><text:span text:style-name="T328"> </text:span><text:span text:style-name="T217">f</text:span><text:span text:style-name="T200">o</text:span><text:span text:style-name="T198">r</text:span><text:span text:style-name="T210">n</text:span><text:span text:style-name="T199">e</text:span><text:span text:style-name="T198">ci</text:span><text:span text:style-name="T209">m</text:span><text:span text:style-name="T199">e</text:span><text:span text:style-name="T200">n</text:span><text:span text:style-name="T209">t</text:span><text:span text:style-name="T199">o</text:span><text:span text:style-name="T198">s</text:span><text:span text:style-name="T329"> </text:span><text:span text:style-name="T199">de</text:span><text:span text:style-name="T329"> </text:span><text:span text:style-name="T199">bo</text:span><text:span text:style-name="T198">ls</text:span><text:span text:style-name="T199">a</text:span><text:span text:style-name="T198">s,</text:span><text:span text:style-name="T327"> </text:span><text:span text:style-name="T199">bo</text:span><text:span text:style-name="T210">n</text:span><text:span text:style-name="T199">é</text:span><text:span text:style-name="T198">s,</text:span><text:span text:style-name="T327"> </text:span><text:span text:style-name="T198">c</text:span><text:span text:style-name="T199">am</text:span><text:span text:style-name="T198">is</text:span><text:span text:style-name="T199">a</text:span><text:span text:style-name="T209">s</text:span><text:span text:style-name="T198">, c</text:span><text:span text:style-name="T199">o</text:span><text:span text:style-name="T198">l</text:span><text:span text:style-name="T199">e</text:span><text:span text:style-name="T201">t</text:span><text:span text:style-name="T200">e</text:span><text:span text:style-name="T198">s</text:span><text:span text:style-name="T209"> </text:span><text:span text:style-name="T199">e</text:span><text:span text:style-name="T209"> </text:span><text:span text:style-name="T198">f</text:span><text:span text:style-name="T200">o</text:span><text:span text:style-name="T198">r</text:span><text:span text:style-name="T199">n</text:span><text:span text:style-name="T200">e</text:span><text:span text:style-name="T198">ci</text:span><text:span text:style-name="T209">m</text:span><text:span text:style-name="T199">e</text:span><text:span text:style-name="T200">n</text:span><text:span text:style-name="T209">t</text:span><text:span text:style-name="T199">o</text:span><text:span text:style-name="T209"> </text:span><text:span text:style-name="T199">de</text:span><text:span text:style-name="T198"> </text:span><text:span text:style-name="T199">b</text:span><text:span text:style-name="T200">o</text:span><text:span text:style-name="T198">ti</text:span><text:span text:style-name="T210">n</text:span><text:span text:style-name="T199">a</text:span><text:span text:style-name="T198">s </text:span><text:span text:style-name="T199">pa</text:span><text:span text:style-name="T198">r</text:span><text:span text:style-name="T199">a</text:span><text:span text:style-name="T198"> </text:span><text:span text:style-name="T213">o</text:span><text:span text:style-name="T198">s</text:span><text:span text:style-name="T209"> </text:span><text:span text:style-name="T198">A</text:span><text:span text:style-name="T210">g</text:span><text:span text:style-name="T199">e</text:span><text:span text:style-name="T200">n</text:span><text:span text:style-name="T198">t</text:span><text:span text:style-name="T200">e</text:span><text:span text:style-name="T198">s</text:span><text:span text:style-name="T209"> </text:span><text:span text:style-name="T198">C</text:span><text:span text:style-name="T199">o</text:span><text:span text:style-name="T198">m</text:span><text:span text:style-name="T199">u</text:span><text:span text:style-name="T200">n</text:span><text:span text:style-name="T198">i</text:span><text:span text:style-name="T204">t</text:span><text:span text:style-name="T199">á</text:span><text:span text:style-name="T198">ri</text:span><text:span text:style-name="T199">o</text:span><text:span text:style-name="T198">s </text:span><text:span text:style-name="T200">d</text:span><text:span text:style-name="T199">e</text:span><text:span text:style-name="T198"> S</text:span><text:span text:style-name="T200">a</text:span><text:span text:style-name="T210">ú</text:span><text:span text:style-name="T199">de</text:span><text:span text:style-name="T304"> </text:span><text:span text:style-name="T199">–</text:span><text:span text:style-name="T204"> </text:span><text:span text:style-name="T198">ACS,</text:span><text:span text:style-name="T201"> </text:span><text:span text:style-name="T200">pa</text:span><text:span text:style-name="T199">ra</text:span><text:span text:style-name="T260"> </text:span><text:span text:style-name="T229">u</text:span><text:span text:style-name="T199">m</text:span><text:span text:style-name="T198"> p</text:span><text:span text:style-name="T200">e</text:span><text:span text:style-name="T198">r</text:span><text:span text:style-name="T209">í</text:span><text:span text:style-name="T199">o</text:span><text:span text:style-name="T200">d</text:span><text:span text:style-name="T199">o</text:span><text:span text:style-name="T331"> </text:span><text:span text:style-name="T199">de</text:span><text:span text:style-name="T231"> </text:span><text:span text:style-name="T200">1</text:span><text:span text:style-name="T199">2</text:span><text:span text:style-name="T235"> </text:span><text:span text:style-name="T214">m</text:span><text:span text:style-name="T200">e</text:span><text:span text:style-name="T204">s</text:span><text:span text:style-name="T199">e</text:span><text:span text:style-name="T198">s</text:span><text:span text:style-name="T235"> </text:span><text:span text:style-name="T200">p</text:span><text:span text:style-name="T199">a</text:span><text:span text:style-name="T198">r</text:span><text:span text:style-name="T199">a</text:span><text:span text:style-name="T331"> </text:span><text:span text:style-name="T200">a</text:span><text:span text:style-name="T209">t</text:span><text:span text:style-name="T199">e</text:span><text:span text:style-name="T210">n</text:span><text:span text:style-name="T199">d</text:span><text:span text:style-name="T200">e</text:span><text:span text:style-name="T198">r</text:span><text:span text:style-name="T231"> </text:span><text:span text:style-name="T199">a</text:span><text:span text:style-name="T198">s</text:span><text:span text:style-name="T331"> </text:span><text:span text:style-name="T210">n</text:span><text:span text:style-name="T199">e</text:span><text:span text:style-name="T209">c</text:span><text:span text:style-name="T199">e</text:span><text:span text:style-name="T198">ssi</text:span><text:span text:style-name="T199">d</text:span><text:span text:style-name="T200">a</text:span><text:span text:style-name="T210">d</text:span><text:span text:style-name="T199">e</text:span><text:span text:style-name="T198">s</text:span><text:span text:style-name="T231"> </text:span><text:span text:style-name="T200">d</text:span><text:span text:style-name="T199">a</text:span><text:span text:style-name="T233"> </text:span><text:span text:style-name="T198">S</text:span><text:span text:style-name="T199">e</text:span><text:span text:style-name="T198">cr</text:span><text:span text:style-name="T199">e</text:span><text:span text:style-name="T198">t</text:span><text:span text:style-name="T210">a</text:span><text:span text:style-name="T198">r</text:span><text:span text:style-name="T209">i</text:span><text:span text:style-name="T199">a</text:span><text:span text:style-name="T231"> </text:span><text:span text:style-name="T198">M</text:span><text:span text:style-name="T199">u</text:span><text:span text:style-name="T200">n</text:span><text:span text:style-name="T198">ici</text:span><text:span text:style-name="T199">pa</text:span><text:span text:style-name="T198">l</text:span><text:span text:style-name="T231"> </text:span><text:span text:style-name="T200">d</text:span><text:span text:style-name="T199">e</text:span><text:span text:style-name="T331"> </text:span><text:span text:style-name="T198">S</text:span><text:span text:style-name="T273">a</text:span><text:span text:style-name="T200">ú</text:span><text:span text:style-name="T199">-</text:span><text:span text:style-name="T198">d</text:span><text:span text:style-name="T200">e</text:span><text:span text:style-name="T198">/F</text:span><text:span text:style-name="T199">un</text:span><text:span text:style-name="T200">d</text:span><text:span text:style-name="T199">o</text:span><text:span text:style-name="T209"> </text:span><text:span text:style-name="T198">M</text:span><text:span text:style-name="T199">u</text:span><text:span text:style-name="T201">n</text:span><text:span text:style-name="T198">ici</text:span><text:span text:style-name="T199">pa</text:span><text:span text:style-name="T198">l</text:span><text:span text:style-name="T209"> </text:span><text:span text:style-name="T199">de</text:span><text:span text:style-name="T198"> S</text:span><text:span text:style-name="T200">a</text:span><text:span text:style-name="T210">ú</text:span><text:span text:style-name="T199">de</text:span><text:span text:style-name="T198"> </text:span><text:span text:style-name="T199">de</text:span><text:span text:style-name="T201"> </text:span><text:span text:style-name="T260">V</text:span><text:span text:style-name="T198">is</text:span><text:span text:style-name="T205">e</text:span><text:span text:style-name="T199">u</text:span><text:span text:style-name="T209">/</text:span><text:span text:style-name="T223">P</text:span><text:span text:style-name="T284">A</text:span><text:span text:style-name="T198">.</text:span></text:p>
      <text:p text:style-name="P31"/>
      <text:p text:style-name="P24"><text:span text:style-name="T198">2.<text:tab/>Em</text:span><text:span text:style-name="T325"> </text:span><text:span text:style-name="T200">e</text:span><text:span text:style-name="T204">s</text:span><text:span text:style-name="T198">trit</text:span><text:span text:style-name="T199">a</text:span><text:span text:style-name="T323"> </text:span><text:span text:style-name="T210">o</text:span><text:span text:style-name="T199">b</text:span><text:span text:style-name="T198">s</text:span><text:span text:style-name="T200">e</text:span><text:span text:style-name="T198">r</text:span><text:span text:style-name="T204">v</text:span><text:span text:style-name="T199">ân</text:span><text:span text:style-name="T198">ci</text:span><text:span text:style-name="T199">a</text:span><text:span text:style-name="T217"> </text:span><text:span text:style-name="T201">a</text:span><text:span text:style-name="T200">o</text:span><text:span text:style-name="T198">s</text:span><text:span text:style-name="T284"> </text:span><text:span text:style-name="T200">p</text:span><text:span text:style-name="T198">r</text:span><text:span text:style-name="T199">e</text:span><text:span text:style-name="T209">c</text:span><text:span text:style-name="T199">e</text:span><text:span text:style-name="T198">it</text:span><text:span text:style-name="T199">o</text:span><text:span text:style-name="T198">s</text:span><text:span text:style-name="T323"> </text:span><text:span text:style-name="T198">l</text:span><text:span text:style-name="T199">ega</text:span><text:span text:style-name="T198">is,</text:span><text:span text:style-name="T217"> </text:span><text:span text:style-name="T199">o</text:span><text:span text:style-name="T200">b</text:span><text:span text:style-name="T198">s</text:span><text:span text:style-name="T200">e</text:span><text:span text:style-name="T198">r</text:span><text:span text:style-name="T204">v</text:span><text:span text:style-name="T324">a</text:span><text:span text:style-name="T198">-s</text:span><text:span text:style-name="T199">e</text:span><text:span text:style-name="T284"> </text:span><text:span text:style-name="T199">que</text:span><text:span text:style-name="T284"> </text:span><text:span text:style-name="T199">a</text:span><text:span text:style-name="T254"> </text:span><text:span text:style-name="T198">f</text:span><text:span text:style-name="T200">a</text:span><text:span text:style-name="T198">s</text:span><text:span text:style-name="T199">e</text:span><text:span text:style-name="T254"> </text:span><text:span text:style-name="T198">i</text:span><text:span text:style-name="T199">n</text:span><text:span text:style-name="T201">t</text:span><text:span text:style-name="T200">e</text:span><text:span text:style-name="T198">r</text:span><text:span text:style-name="T199">na</text:span><text:span text:style-name="T254"> </text:span><text:span text:style-name="T200">d</text:span><text:span text:style-name="T199">o</text:span><text:span text:style-name="T198"> c</text:span><text:span text:style-name="T199">e</text:span><text:span text:style-name="T198">rt</text:span><text:span text:style-name="T199">a</text:span><text:span text:style-name="T198">m</text:span><text:span text:style-name="T199">e</text:span><text:span text:style-name="T332"> </text:span><text:span text:style-name="T200">o</text:span><text:span text:style-name="T199">b</text:span><text:span text:style-name="T198">s</text:span><text:span text:style-name="T200">e</text:span><text:span text:style-name="T199">r</text:span><text:span text:style-name="T204">v</text:span><text:span text:style-name="T199">ou</text:span><text:span text:style-name="T307"> </text:span><text:span text:style-name="T199">a</text:span><text:span text:style-name="T309"> </text:span><text:span text:style-name="T217">f</text:span><text:span text:style-name="T199">o</text:span><text:span text:style-name="T198">rm</text:span><text:span text:style-name="T199">a</text:span><text:span text:style-name="T307"> </text:span><text:span text:style-name="T200">d</text:span><text:span text:style-name="T199">o</text:span><text:span text:style-name="T198">s</text:span><text:span text:style-name="T307"> </text:span><text:span text:style-name="T200">a</text:span><text:span text:style-name="T209">t</text:span><text:span text:style-name="T199">o</text:span><text:span text:style-name="T198">s</text:span><text:span text:style-name="T307"> </text:span><text:span text:style-name="T198">ess</text:span><text:span text:style-name="T200">en</text:span><text:span text:style-name="T198">c</text:span><text:span text:style-name="T204">i</text:span><text:span text:style-name="T199">a</text:span><text:span text:style-name="T198">is</text:span><text:span text:style-name="T332"> </text:span><text:span text:style-name="T199">ao</text:span><text:span text:style-name="T290"> </text:span><text:span text:style-name="T200">p</text:span><text:span text:style-name="T198">r</text:span><text:span text:style-name="T199">o</text:span><text:span text:style-name="T198">ss</text:span><text:span text:style-name="T200">e</text:span><text:span text:style-name="T210">g</text:span><text:span text:style-name="T199">u</text:span><text:span text:style-name="T198">im</text:span><text:span text:style-name="T305">e</text:span><text:span text:style-name="T200">n</text:span><text:span text:style-name="T209">t</text:span><text:span text:style-name="T199">o</text:span><text:span text:style-name="T307"> </text:span><text:span text:style-name="T200">d</text:span><text:span text:style-name="T199">o</text:span><text:span text:style-name="T309"> </text:span><text:span text:style-name="T198">f</text:span><text:span text:style-name="T200">e</text:span><text:span text:style-name="T198">it</text:span><text:span text:style-name="T200">o</text:span><text:span text:style-name="T198">,</text:span><text:span text:style-name="T307"> </text:span><text:span text:style-name="T198">c</text:span><text:span text:style-name="T199">on</text:span><text:span text:style-name="T198">f</text:span><text:span text:style-name="T199">o</text:span><text:span text:style-name="T209">r</text:span><text:span text:style-name="T198">m</text:span><text:span text:style-name="T199">e</text:span><text:span text:style-name="T307"> </text:span><text:span text:style-name="T254">P</text:span><text:span text:style-name="T199">a-r</text:span><text:span text:style-name="T198">ec</text:span><text:span text:style-name="T199">e</text:span><text:span text:style-name="T198">r</text:span><text:span text:style-name="T333"> </text:span><text:span text:style-name="T198">J</text:span><text:span text:style-name="T200">u</text:span><text:span text:style-name="T198">r</text:span><text:span text:style-name="T204">í</text:span><text:span text:style-name="T199">d</text:span><text:span text:style-name="T201">i</text:span><text:span text:style-name="T198">c</text:span><text:span text:style-name="T199">o</text:span><text:span text:style-name="T309"> </text:span><text:span text:style-name="T200">e</text:span><text:span text:style-name="T204">x</text:span><text:span text:style-name="T198">ist</text:span><text:span text:style-name="T199">e</text:span><text:span text:style-name="T200">n</text:span><text:span text:style-name="T209">t</text:span><text:span text:style-name="T199">e</text:span><text:span text:style-name="T198">s</text:span><text:span text:style-name="T333"> </text:span><text:span text:style-name="T199">na</text:span><text:span text:style-name="T198">s</text:span><text:span text:style-name="T277"> </text:span><text:span text:style-name="T198">f</text:span><text:span text:style-name="T200">o</text:span><text:span text:style-name="T198">l</text:span><text:span text:style-name="T199">h</text:span><text:span text:style-name="T200">a</text:span><text:span text:style-name="T198">s</text:span><text:span text:style-name="T275"> </text:span><text:span text:style-name="T334">1</text:span><text:span text:style-name="T199">17</text:span><text:span text:style-name="T275"> </text:span><text:span text:style-name="T199">a</text:span><text:span text:style-name="T275"> </text:span><text:span text:style-name="T199">125</text:span><text:span text:style-name="T309"> </text:span><text:span text:style-name="T199">que</text:span><text:span text:style-name="T336"> </text:span><text:span text:style-name="T199">en</text:span><text:span text:style-name="T198">t</text:span><text:span text:style-name="T199">endeu</text:span><text:span text:style-name="T336"> </text:span><text:span text:style-name="T199">p</text:span><text:span text:style-name="T200">e</text:span><text:span text:style-name="T198">l</text:span><text:span text:style-name="T199">a</text:span><text:span text:style-name="T270"> </text:span><text:span text:style-name="T198">r</text:span><text:span text:style-name="T199">egu</text:span><text:span text:style-name="T198">l</text:span><text:span text:style-name="T199">a</text:span><text:span text:style-name="T198">ri</text:span><text:span text:style-name="T199">da</text:span><text:span text:style-name="T200">d</text:span><text:span text:style-name="T199">e</text:span><text:span text:style-name="T275"> </text:span><text:span text:style-name="T200">d</text:span><text:span text:style-name="T199">a</text:span><text:span text:style-name="T270"> </text:span><text:span text:style-name="T217">f</text:span><text:span text:style-name="T200">a</text:span><text:span text:style-name="T204">s</text:span><text:span text:style-name="T199">e</text:span><text:span text:style-name="T333"> </text:span><text:span text:style-name="T217">i</text:span><text:span text:style-name="T200">n</text:span><text:span text:style-name="T199">-</text:span><text:span text:style-name="T198">t</text:span><text:span text:style-name="T200">e</text:span><text:span text:style-name="T198">r</text:span><text:span text:style-name="T199">na</text:span><text:span text:style-name="T198"> </text:span><text:span text:style-name="T199">do</text:span><text:span text:style-name="T198"> </text:span><text:span text:style-name="T199">p</text:span><text:span text:style-name="T198">r</text:span><text:span text:style-name="T199">o</text:span><text:span text:style-name="T198">c</text:span><text:span text:style-name="T200">e</text:span><text:span text:style-name="T198">ss</text:span><text:span text:style-name="T199">o</text:span><text:span text:style-name="T209"> </text:span><text:span text:style-name="T200">a</text:span><text:span text:style-name="T210">d</text:span><text:span text:style-name="T209">m</text:span><text:span text:style-name="T198">i</text:span><text:span text:style-name="T199">n</text:span><text:span text:style-name="T198">istr</text:span><text:span text:style-name="T199">a</text:span><text:span text:style-name="T201">t</text:span><text:span text:style-name="T198">i</text:span><text:span text:style-name="T204">v</text:span><text:span text:style-name="T199">o</text:span><text:span text:style-name="T198">.</text:span></text:p>
      <text:p text:style-name="P31"/>
      <text:p text:style-name="P11"><text:span text:style-name="T198">3.<text:tab/>D</text:span><text:span text:style-name="T199">e</text:span><text:span text:style-name="T198">st</text:span><text:span text:style-name="T199">a</text:span><text:span text:style-name="T337"> </text:span><text:span text:style-name="T198">f</text:span><text:span text:style-name="T200">e</text:span><text:span text:style-name="T198">it</text:span><text:span text:style-name="T200">a</text:span><text:span text:style-name="T198">,</text:span><text:span text:style-name="T338"> </text:span><text:span text:style-name="T199">pa</text:span><text:span text:style-name="T198">ss</text:span><text:span text:style-name="T199">a</text:span><text:span text:style-name="T198">-s</text:span><text:span text:style-name="T199">e</text:span><text:span text:style-name="T339"> </text:span><text:span text:style-name="T199">a</text:span><text:span text:style-name="T340"> </text:span><text:span text:style-name="T210">a</text:span><text:span text:style-name="T199">n</text:span><text:span text:style-name="T200">a</text:span><text:span text:style-name="T198">lis</text:span><text:span text:style-name="T199">a</text:span><text:span text:style-name="T198">r</text:span><text:span text:style-name="T337"> </text:span><text:span text:style-name="T199">a</text:span><text:span text:style-name="T341"> </text:span><text:span text:style-name="T214">f</text:span><text:span text:style-name="T199">a</text:span><text:span text:style-name="T198">s</text:span><text:span text:style-name="T199">e</text:span><text:span text:style-name="T342"> </text:span><text:span text:style-name="T200">e</text:span><text:span text:style-name="T209">x</text:span><text:span text:style-name="T198">t</text:span><text:span text:style-name="T199">e</text:span><text:span text:style-name="T198">r</text:span><text:span text:style-name="T199">n</text:span><text:span text:style-name="T200">a</text:span><text:span text:style-name="T198">,</text:span><text:span text:style-name="T343"> </text:span><text:span text:style-name="T199">n</text:span><text:span text:style-name="T205">u</text:span><text:span text:style-name="T201">m</text:span><text:span text:style-name="T199">e</text:span><text:span text:style-name="T198">r</text:span><text:span text:style-name="T199">ada</text:span><text:span text:style-name="T198">s</text:span><text:span text:style-name="T342"> </text:span><text:span text:style-name="T199">a</text:span><text:span text:style-name="T340"> </text:span><text:span text:style-name="T210">p</text:span><text:span text:style-name="T199">a</text:span><text:span text:style-name="T198">r</text:span><text:span text:style-name="T209">t</text:span><text:span text:style-name="T198">ir</text:span><text:span text:style-name="T342"> </text:span><text:span text:style-name="T200">d</text:span><text:span text:style-name="T199">a</text:span><text:span text:style-name="T338"> </text:span><text:span text:style-name="T198">f</text:span><text:span text:style-name="T200">o</text:span><text:span text:style-name="T198">l</text:span><text:span text:style-name="T199">ha</text:span><text:span text:style-name="T198"> 1</text:span><text:span text:style-name="T200">7</text:span><text:span text:style-name="T213">9</text:span><text:span text:style-name="T198">,</text:span><text:span text:style-name="T209"> </text:span><text:span text:style-name="T198">t</text:span><text:span text:style-name="T199">endo</text:span><text:span text:style-name="T198"> </text:span><text:span text:style-name="T199">a</text:span><text:span text:style-name="T201"> </text:span><text:span text:style-name="T198">p</text:span><text:span text:style-name="T199">ub</text:span><text:span text:style-name="T198">lic</text:span><text:span text:style-name="T199">a</text:span><text:span text:style-name="T204">ç</text:span><text:span text:style-name="T210">ã</text:span><text:span text:style-name="T199">o</text:span><text:span text:style-name="T198"> </text:span><text:span text:style-name="T200">d</text:span><text:span text:style-name="T199">o</text:span><text:span text:style-name="T214"> </text:span><text:span text:style-name="T201">E</text:span><text:span text:style-name="T200">d</text:span><text:span text:style-name="T198">i</text:span><text:span text:style-name="T209">t</text:span><text:span text:style-name="T199">a</text:span><text:span text:style-name="T198">l </text:span><text:span text:style-name="T199">e</text:span><text:span text:style-name="T201"> </text:span><text:span text:style-name="T209">s</text:span><text:span text:style-name="T199">eu</text:span><text:span text:style-name="T198">s </text:span><text:span text:style-name="T199">ane</text:span><text:span text:style-name="T260">x</text:span><text:span text:style-name="T199">o</text:span><text:span text:style-name="T198">s</text:span><text:span text:style-name="T214"> </text:span><text:span text:style-name="T199">–</text:span><text:span text:style-name="T214"> </text:span><text:span text:style-name="T198">Fls. </text:span><text:span text:style-name="T200">12</text:span><text:span text:style-name="T199">7</text:span><text:span text:style-name="T198"> </text:span><text:span text:style-name="T199">a</text:span><text:span text:style-name="T198"> </text:span><text:span text:style-name="T199">1</text:span><text:span text:style-name="T200">7</text:span><text:span text:style-name="T210">8</text:span><text:span text:style-name="T198">.</text:span></text:p>
      <text:p text:style-name="P31"/>
      <text:p text:style-name="P25"><text:span text:style-name="T198">4.<text:tab/>A</text:span><text:span text:style-name="T270"> </text:span><text:span text:style-name="T198">P</text:span><text:span text:style-name="T199">u</text:span><text:span text:style-name="T200">b</text:span><text:span text:style-name="T198">lic</text:span><text:span text:style-name="T199">a</text:span><text:span text:style-name="T198">ç</text:span><text:span text:style-name="T199">ão</text:span><text:span text:style-name="T339"> </text:span><text:span text:style-name="T200">d</text:span><text:span text:style-name="T199">o</text:span><text:span text:style-name="T338"> </text:span><text:span text:style-name="T200">a</text:span><text:span text:style-name="T204">v</text:span><text:span text:style-name="T198">is</text:span><text:span text:style-name="T199">o</text:span><text:span text:style-name="T339"> </text:span><text:span text:style-name="T198">d</text:span><text:span text:style-name="T199">e</text:span><text:span text:style-name="T340"> </text:span><text:span text:style-name="T198">licit</text:span><text:span text:style-name="T199">a</text:span><text:span text:style-name="T198">ç</text:span><text:span text:style-name="T200">ã</text:span><text:span text:style-name="T199">o</text:span><text:span text:style-name="T338"> </text:span><text:span text:style-name="T200">d</text:span><text:span text:style-name="T199">o</text:span><text:span text:style-name="T338"> </text:span><text:span text:style-name="T198">Pr</text:span><text:span text:style-name="T199">egão</text:span><text:span text:style-name="T340"> </text:span><text:span text:style-name="T198">E</text:span><text:span text:style-name="T325">l</text:span><text:span text:style-name="T200">e</text:span><text:span text:style-name="T198">tr</text:span><text:span text:style-name="T199">ôn</text:span><text:span text:style-name="T198">ic</text:span><text:span text:style-name="T199">o</text:span><text:span text:style-name="T342"> </text:span><text:span text:style-name="T217">f</text:span><text:span text:style-name="T200">o</text:span><text:span text:style-name="T198">i</text:span><text:span text:style-name="T337"> </text:span><text:span text:style-name="T198">r</text:span><text:span text:style-name="T210">e</text:span><text:span text:style-name="T199">a</text:span><text:span text:style-name="T198">li</text:span><text:span text:style-name="T204">z</text:span><text:span text:style-name="T213">a</text:span><text:span text:style-name="T199">da</text:span><text:span text:style-name="T340"> </text:span><text:span text:style-name="T199">no</text:span><text:span text:style-name="T339"> </text:span><text:span text:style-name="T200">d</text:span><text:span text:style-name="T204">i</text:span><text:span text:style-name="T199">a</text:span><text:span text:style-name="T198"> 0</text:span><text:span text:style-name="T199">8</text:span><text:span text:style-name="T323"> </text:span><text:span text:style-name="T199">de</text:span><text:span text:style-name="T284"> </text:span><text:span text:style-name="T198">j</text:span><text:span text:style-name="T210">u</text:span><text:span text:style-name="T199">n</text:span><text:span text:style-name="T210">h</text:span><text:span text:style-name="T199">o</text:span><text:span text:style-name="T284"> </text:span><text:span text:style-name="T199">d</text:span><text:span text:style-name="T198">e</text:span><text:span text:style-name="T284"> </text:span><text:span text:style-name="T210">2</text:span><text:span text:style-name="T199">0</text:span><text:span text:style-name="T200">2</text:span><text:span text:style-name="T199">2</text:span><text:span text:style-name="T325"> </text:span><text:span text:style-name="T199">no</text:span><text:span text:style-name="T284"> </text:span><text:span text:style-name="T198">Di</text:span><text:span text:style-name="T199">á</text:span><text:span text:style-name="T198">r</text:span><text:span text:style-name="T209">i</text:span><text:span text:style-name="T199">o</text:span><text:span text:style-name="T284"> </text:span><text:span text:style-name="T209">O</text:span><text:span text:style-name="T214">f</text:span><text:span text:style-name="T198">ici</text:span><text:span text:style-name="T199">a</text:span><text:span text:style-name="T198">l</text:span><text:span text:style-name="T217"> </text:span><text:span text:style-name="T199">do</text:span><text:span text:style-name="T254"> </text:span><text:span text:style-name="T198">Est</text:span><text:span text:style-name="T199">ado</text:span><text:span text:style-name="T198">,</text:span><text:span text:style-name="T254"> </text:span><text:span text:style-name="T199">p</text:span><text:span text:style-name="T200">á</text:span><text:span text:style-name="T199">g</text:span><text:span text:style-name="T198">i</text:span><text:span text:style-name="T199">na</text:span><text:span text:style-name="T217"> </text:span><text:span text:style-name="T324">1</text:span><text:span text:style-name="T199">50</text:span><text:span text:style-name="T217"> </text:span><text:span text:style-name="T199">e</text:span><text:span text:style-name="T325"> </text:span><text:span text:style-name="T210">n</text:span><text:span text:style-name="T199">o</text:span><text:span text:style-name="T217"> </text:span><text:span text:style-name="T200">d</text:span><text:span text:style-name="T198">i</text:span><text:span text:style-name="T199">a</text:span><text:span text:style-name="T323"> </text:span><text:span text:style-name="T199">09</text:span><text:span text:style-name="T284"> </text:span><text:span text:style-name="T210">d</text:span><text:span text:style-name="T199">e</text:span><text:span text:style-name="T284"> </text:span><text:span text:style-name="T198">j</text:span><text:span text:style-name="T210">u</text:span><text:span text:style-name="T199">n</text:span><text:span text:style-name="T200">h</text:span><text:span text:style-name="T199">o</text:span><text:span text:style-name="T254"> </text:span><text:span text:style-name="T210">d</text:span><text:span text:style-name="T199">e</text:span><text:span text:style-name="T284"> </text:span><text:span text:style-name="T199">2</text:span><text:span text:style-name="T205">0</text:span><text:span text:style-name="T199">2</text:span><text:span text:style-name="T255">2</text:span><text:span text:style-name="T198">, n</text:span><text:span text:style-name="T199">o</text:span><text:span text:style-name="T270"> </text:span><text:span text:style-name="T198">Di</text:span><text:span text:style-name="T199">á</text:span><text:span text:style-name="T198">ri</text:span><text:span text:style-name="T199">o</text:span><text:span text:style-name="T321"> </text:span><text:span text:style-name="T209">O</text:span><text:span text:style-name="T214">f</text:span><text:span text:style-name="T198">ici</text:span><text:span text:style-name="T199">a</text:span><text:span text:style-name="T198">l</text:span><text:span text:style-name="T321"> </text:span><text:span text:style-name="T210">d</text:span><text:span text:style-name="T199">a</text:span><text:span text:style-name="T272"> </text:span><text:span text:style-name="T198">U</text:span><text:span text:style-name="T210">n</text:span><text:span text:style-name="T198">i</text:span><text:span text:style-name="T199">ã</text:span><text:span text:style-name="T200">o</text:span><text:span text:style-name="T198">,</text:span><text:span text:style-name="T277"> </text:span><text:span text:style-name="T201">S</text:span><text:span text:style-name="T200">e</text:span><text:span text:style-name="T204">ç</text:span><text:span text:style-name="T199">ão</text:span><text:span text:style-name="T279"> </text:span><text:span text:style-name="T200">3</text:span><text:span text:style-name="T198">,</text:span><text:span text:style-name="T279"> </text:span><text:span text:style-name="T209">n</text:span><text:span text:style-name="T198">º</text:span><text:span text:style-name="T272"> </text:span><text:span text:style-name="T200">1</text:span><text:span text:style-name="T199">09</text:span><text:span text:style-name="T198">,</text:span><text:span text:style-name="T304"> </text:span><text:span text:style-name="T200">p</text:span><text:span text:style-name="T199">ág</text:span><text:span text:style-name="T198">i</text:span><text:span text:style-name="T199">na</text:span><text:span text:style-name="T272"> </text:span><text:span text:style-name="T200">3</text:span><text:span text:style-name="T210">2</text:span><text:span text:style-name="T199">2</text:span><text:span text:style-name="T279"> </text:span><text:span text:style-name="T199">e</text:span><text:span text:style-name="T279"> </text:span><text:span text:style-name="T199">no</text:span><text:span text:style-name="T279"> </text:span><text:span text:style-name="T198">Di</text:span><text:span text:style-name="T199">á</text:span><text:span text:style-name="T198">ri</text:span><text:span text:style-name="T199">o</text:span><text:span text:style-name="T272"> </text:span><text:span text:style-name="T209">O</text:span><text:span text:style-name="T214">f</text:span><text:span text:style-name="T198">ici</text:span><text:span text:style-name="T199">a</text:span><text:span text:style-name="T198">l</text:span><text:span text:style-name="T321"> </text:span><text:span text:style-name="T210">d</text:span><text:span text:style-name="T218">o</text:span><text:span text:style-name="T198">s</text:span><text:span text:style-name="T270"> </text:span><text:span text:style-name="T198">M</text:span><text:span text:style-name="T210">u</text:span><text:span text:style-name="T199">n</text:span><text:span text:style-name="T198">ic</text:span><text:span text:style-name="T204">í</text:span><text:span text:style-name="T199">p</text:span><text:span text:style-name="T198">i</text:span><text:span text:style-name="T200">o</text:span><text:span text:style-name="T198">s, p</text:span><text:span text:style-name="T199">ág</text:span><text:span text:style-name="T198">i</text:span><text:span text:style-name="T199">na</text:span><text:span text:style-name="T217"> </text:span><text:span text:style-name="T210">1</text:span><text:span text:style-name="T199">0</text:span><text:span text:style-name="T200">6</text:span><text:span text:style-name="T198">,</text:span><text:span text:style-name="T201"> </text:span><text:span text:style-name="T209">c</text:span><text:span text:style-name="T199">o</text:span><text:span text:style-name="T210">n</text:span><text:span text:style-name="T198">f</text:span><text:span text:style-name="T200">o</text:span><text:span text:style-name="T198">r</text:span><text:span text:style-name="T209">m</text:span><text:span text:style-name="T199">e</text:span><text:span text:style-name="T209"> </text:span><text:span text:style-name="T198">fls.</text:span><text:span text:style-name="T214"> </text:span><text:span text:style-name="T200">18</text:span><text:span text:style-name="T199">0</text:span><text:span text:style-name="T198">, </text:span><text:span text:style-name="T199">181</text:span><text:span text:style-name="T198"> </text:span><text:span text:style-name="T199">e</text:span><text:span text:style-name="T201"> 1</text:span><text:span text:style-name="T210">8</text:span><text:span text:style-name="T199">2</text:span><text:span text:style-name="T198">,</text:span><text:span text:style-name="T201"> </text:span><text:span text:style-name="T198">r</text:span><text:span text:style-name="T199">e</text:span><text:span text:style-name="T198">s</text:span><text:span text:style-name="T199">pe</text:span><text:span text:style-name="T198">ctiv</text:span><text:span text:style-name="T199">a</text:span><text:span text:style-name="T198">m</text:span><text:span text:style-name="T199">en</text:span><text:span text:style-name="T198">t</text:span><text:span text:style-name="T199">e</text:span><text:span text:style-name="T198">.</text:span></text:p>
      <text:p text:style-name="P31"/>
      <text:p text:style-name="P12"><text:span text:style-name="T198">5.<text:tab/>At</text:span><text:span text:style-name="T199">o</text:span><text:span text:style-name="T288"> </text:span><text:span text:style-name="T204">c</text:span><text:span text:style-name="T199">o</text:span><text:span text:style-name="T200">n</text:span><text:span text:style-name="T198">tí</text:span><text:span text:style-name="T199">n</text:span><text:span text:style-name="T210">u</text:span><text:span text:style-name="T199">o</text:span><text:span text:style-name="T344"> </text:span><text:span text:style-name="T198">f</text:span><text:span text:style-name="T200">o</text:span><text:span text:style-name="T198">i</text:span><text:span text:style-name="T294"> </text:span><text:span text:style-name="T210">e</text:span><text:span text:style-name="T201">m</text:span><text:span text:style-name="T198">it</text:span><text:span text:style-name="T204">i</text:span><text:span text:style-name="T199">do</text:span><text:span text:style-name="T294"> </text:span><text:span text:style-name="T198">r</text:span><text:span text:style-name="T199">e</text:span><text:span text:style-name="T198">l</text:span><text:span text:style-name="T199">a</text:span><text:span text:style-name="T198">t</text:span><text:span text:style-name="T199">ó</text:span><text:span text:style-name="T198">ri</text:span><text:span text:style-name="T199">o</text:span><text:span text:style-name="T344"> </text:span><text:span text:style-name="T200">d</text:span><text:span text:style-name="T199">e</text:span><text:span text:style-name="T345"> </text:span><text:span text:style-name="T198">Pr</text:span><text:span text:style-name="T199">op</text:span><text:span text:style-name="T210">o</text:span><text:span text:style-name="T198">st</text:span><text:span text:style-name="T199">a</text:span><text:span text:style-name="T198">s</text:span><text:span text:style-name="T294"> </text:span><text:span text:style-name="T198">R</text:span><text:span text:style-name="T199">eg</text:span><text:span text:style-name="T198">istr</text:span><text:span text:style-name="T199">a</text:span><text:span text:style-name="T200">d</text:span><text:span text:style-name="T199">a</text:span><text:span text:style-name="T198">s</text:span><text:span text:style-name="T343"> </text:span><text:span text:style-name="T200">à</text:span><text:span text:style-name="T198">s</text:span><text:span text:style-name="T346"> </text:span><text:span text:style-name="T198">f</text:span><text:span text:style-name="T200">o</text:span><text:span text:style-name="T198">l</text:span><text:span text:style-name="T199">h</text:span><text:span text:style-name="T213">a</text:span><text:span text:style-name="T198">s</text:span><text:span text:style-name="T347"> </text:span><text:span text:style-name="T200">1</text:span><text:span text:style-name="T199">84</text:span><text:span text:style-name="T294"> </text:span><text:span text:style-name="T199">a</text:span><text:span text:style-name="T198"> 1</text:span><text:span text:style-name="T213">9</text:span><text:span text:style-name="T200">7</text:span><text:span text:style-name="T198">,</text:span><text:span text:style-name="T209"> </text:span><text:span text:style-name="T198">s</text:span><text:span text:style-name="T200">e</text:span><text:span text:style-name="T210">g</text:span><text:span text:style-name="T199">u</text:span><text:span text:style-name="T198">i</text:span><text:span text:style-name="T199">d</text:span><text:span text:style-name="T200">o</text:span><text:span text:style-name="T198">s</text:span><text:span text:style-name="T209"> </text:span><text:span text:style-name="T200">d</text:span><text:span text:style-name="T199">a</text:span><text:span text:style-name="T198"> </text:span><text:span text:style-name="T199">a</text:span><text:span text:style-name="T198">t</text:span><text:span text:style-name="T199">a</text:span><text:span text:style-name="T198"> </text:span><text:span text:style-name="T199">de</text:span><text:span text:style-name="T198"> </text:span><text:span text:style-name="T200">p</text:span><text:span text:style-name="T198">r</text:span><text:span text:style-name="T199">opo</text:span><text:span text:style-name="T198">st</text:span><text:span text:style-name="T200">a</text:span><text:span text:style-name="T209">s</text:span><text:span text:style-name="T198">,</text:span><text:span text:style-name="T209"> </text:span><text:span text:style-name="T201">f</text:span><text:span text:style-name="T198">ls. </text:span><text:span text:style-name="T200">19</text:span><text:span text:style-name="T199">9</text:span><text:span text:style-name="T198"> </text:span><text:span text:style-name="T199">a</text:span><text:span text:style-name="T209"> </text:span><text:span text:style-name="T199">2</text:span><text:span text:style-name="T200">0</text:span><text:span text:style-name="T213">1</text:span><text:span text:style-name="T198">.</text:span></text:p>
      <text:p text:style-name="P31"/>
      <text:p text:style-name="P23"><text:span text:style-name="T198">6.<text:tab/>S</text:span><text:span text:style-name="T200">e</text:span><text:span text:style-name="T210">g</text:span><text:span text:style-name="T199">u</text:span><text:span text:style-name="T198">i</text:span><text:span text:style-name="T199">n</text:span><text:span text:style-name="T200">d</text:span><text:span text:style-name="T199">o</text:span><text:span text:style-name="T348"> </text:span><text:span text:style-name="T199">a</text:span><text:span text:style-name="T292"> </text:span><text:span text:style-name="T200">o</text:span><text:span text:style-name="T198">r</text:span><text:span text:style-name="T210">d</text:span><text:span text:style-name="T199">e</text:span><text:span text:style-name="T198">m</text:span><text:span text:style-name="T348"> </text:span><text:span text:style-name="T200">d</text:span><text:span text:style-name="T199">o</text:span><text:span text:style-name="T198">c</text:span><text:span text:style-name="T199">u</text:span><text:span text:style-name="T201">m</text:span><text:span text:style-name="T210">e</text:span><text:span text:style-name="T199">n</text:span><text:span text:style-name="T198">t</text:span><text:span text:style-name="T213">a</text:span><text:span text:style-name="T198">l</text:span><text:span text:style-name="T345"> </text:span><text:span text:style-name="T200">d</text:span><text:span text:style-name="T199">o</text:span><text:span text:style-name="T348"> </text:span><text:span text:style-name="T199">p</text:span><text:span text:style-name="T198">r</text:span><text:span text:style-name="T199">o</text:span><text:span text:style-name="T198">c</text:span><text:span text:style-name="T200">e</text:span><text:span text:style-name="T198">ss</text:span><text:span text:style-name="T199">o</text:span><text:span text:style-name="T198">,</text:span><text:span text:style-name="T329"> </text:span><text:span text:style-name="T199">n</text:span><text:span text:style-name="T200">o</text:span><text:span text:style-name="T209">t</text:span><text:span text:style-name="T210">a</text:span><text:span text:style-name="T201">-</text:span><text:span text:style-name="T198">s</text:span><text:span text:style-name="T199">e</text:span><text:span text:style-name="T292"> </text:span><text:span text:style-name="T199">que</text:span><text:span text:style-name="T294"> </text:span><text:span text:style-name="T198">f</text:span><text:span text:style-name="T200">o</text:span><text:span text:style-name="T198">r</text:span><text:span text:style-name="T199">a</text:span><text:span text:style-name="T201">m</text:span><text:span text:style-name="T288"> </text:span><text:span text:style-name="T210">d</text:span><text:span text:style-name="T199">e</text:span><text:span text:style-name="T198">s</text:span><text:span text:style-name="T200">d</text:span><text:span text:style-name="T199">e</text:span><text:span text:style-name="T292"> </text:span><text:span text:style-name="T198">l</text:span><text:span text:style-name="T199">o</text:span><text:span text:style-name="T205">g</text:span><text:span text:style-name="T199">o</text:span><text:span text:style-name="T198"> ac</text:span><text:span text:style-name="T200">o</text:span><text:span text:style-name="T198">st</text:span><text:span text:style-name="T199">ad</text:span><text:span text:style-name="T200">o</text:span><text:span text:style-name="T198">s</text:span><text:span text:style-name="T336"> </text:span><text:span text:style-name="T199">o</text:span><text:span text:style-name="T198">s</text:span><text:span text:style-name="T270"> </text:span><text:span text:style-name="T199">d</text:span><text:span text:style-name="T200">o</text:span><text:span text:style-name="T198">c</text:span><text:span text:style-name="T199">u</text:span><text:span text:style-name="T198">m</text:span><text:span text:style-name="T199">en</text:span><text:span text:style-name="T198">t</text:span><text:span text:style-name="T200">o</text:span><text:span text:style-name="T198">s</text:span><text:span text:style-name="T336"> </text:span><text:span text:style-name="T210">d</text:span><text:span text:style-name="T199">e</text:span><text:span text:style-name="T336"> </text:span><text:span text:style-name="T200">h</text:span><text:span text:style-name="T210">a</text:span><text:span text:style-name="T199">b</text:span><text:span text:style-name="T198">ilit</text:span><text:span text:style-name="T199">aç</text:span><text:span text:style-name="T200">ã</text:span><text:span text:style-name="T199">o</text:span><text:span text:style-name="T336"> </text:span><text:span text:style-name="T199">d</text:span><text:span text:style-name="T205">a</text:span><text:span text:style-name="T198">s</text:span><text:span text:style-name="T332"> </text:span><text:span text:style-name="T199">e</text:span><text:span text:style-name="T214">m</text:span><text:span text:style-name="T199">p</text:span><text:span text:style-name="T198">r</text:span><text:span text:style-name="T199">e</text:span><text:span text:style-name="T209">s</text:span><text:span text:style-name="T199">a</text:span><text:span text:style-name="T198">s,</text:span><text:span text:style-name="T272"> </text:span><text:span text:style-name="T319">W</text:span><text:span text:style-name="T198">R</text:span><text:span text:style-name="T272"> </text:span><text:span text:style-name="T198">BO</text:span><text:span text:style-name="T210">L</text:span><text:span text:style-name="T198">SAS</text:span><text:span text:style-name="T275"> </text:span><text:span text:style-name="T198">E</text:span><text:span text:style-name="T336"> </text:span><text:span text:style-name="T198">UNIFORMES</text:span><text:span text:style-name="T277"> </text:span><text:span text:style-name="T254">E</text:span><text:span text:style-name="T198">I</text:span><text:span text:style-name="T199">-</text:span><text:span text:style-name="T198">RE</text:span><text:span text:style-name="T200">L</text:span><text:span text:style-name="T201">I</text:span><text:span text:style-name="T198">,</text:span><text:span text:style-name="T233"> </text:span><text:span text:style-name="T198">MUNDI</text:span><text:span text:style-name="T349"> </text:span><text:span text:style-name="T198">BO</text:span><text:span text:style-name="T199">L</text:span><text:span text:style-name="T198">SAS</text:span><text:span text:style-name="T235"> </text:span><text:span text:style-name="T198">EIRE</text:span><text:span text:style-name="T199">L</text:span><text:span text:style-name="T214">I</text:span><text:span text:style-name="T198">,</text:span><text:span text:style-name="T233"> </text:span><text:span text:style-name="T198">JK</text:span><text:span text:style-name="T199">M</text:span><text:span text:style-name="T235"> </text:span><text:span text:style-name="T198">CO</text:span><text:span text:style-name="T209">M</text:span><text:span text:style-name="T198">ER</text:span><text:span text:style-name="T209">C</text:span><text:span text:style-name="T198">IO</text:span><text:span text:style-name="T233"> </text:span><text:span text:style-name="T198">INDUS</text:span><text:span text:style-name="T201">T</text:span><text:span text:style-name="T198">RIA</text:span><text:span text:style-name="T328"> </text:span><text:span text:style-name="T198">CONFECÇÕES</text:span><text:span text:style-name="T233"> </text:span><text:span text:style-name="T198">E</text:span><text:span text:style-name="T233"> </text:span><text:span text:style-name="T198">S</text:span><text:span text:style-name="T204">I</text:span><text:span text:style-name="T199">L</text:span><text:span text:style-name="T198">K S</text:span><text:span text:style-name="T199">C</text:span><text:span text:style-name="T198">REEN </text:span><text:span text:style-name="T224">L</text:span><text:span text:style-name="T198">T</text:span><text:span text:style-name="T199">D</text:span><text:span text:style-name="T201">A,</text:span><text:span text:style-name="T198"> </text:span><text:span text:style-name="T199">L</text:span><text:span text:style-name="T198">.</text:span><text:span text:style-name="T209"> </text:span><text:span text:style-name="T198">BACKES</text:span><text:span text:style-name="T201"> </text:span><text:span text:style-name="T198">- ME.</text:span></text:p>
      <text:p text:style-name="P31"/>
      <text:p text:style-name="P13"><text:span text:style-name="T198">7.<text:tab/>E</text:span><text:span text:style-name="T199">n</text:span><text:span text:style-name="T198">c</text:span><text:span text:style-name="T200">o</text:span><text:span text:style-name="T199">n</text:span><text:span text:style-name="T198">tr</text:span><text:span text:style-name="T199">a</text:span><text:span text:style-name="T198">-s</text:span><text:span text:style-name="T199">e</text:span><text:span text:style-name="T254"> </text:span><text:span text:style-name="T199">à</text:span><text:span text:style-name="T198">s</text:span><text:span text:style-name="T201"> </text:span><text:span text:style-name="T217">f</text:span><text:span text:style-name="T198">l</text:span><text:span text:style-name="T204">s</text:span><text:span text:style-name="T198">.</text:span><text:span text:style-name="T284"> </text:span><text:span text:style-name="T210">40</text:span><text:span text:style-name="T199">0</text:span><text:span text:style-name="T217"> </text:span><text:span text:style-name="T199">a</text:span><text:span text:style-name="T254"> </text:span><text:span text:style-name="T210">4</text:span><text:span text:style-name="T199">14</text:span><text:span text:style-name="T214"> </text:span><text:span text:style-name="T200">a</text:span><text:span text:style-name="T198">t</text:span><text:span text:style-name="T199">a</text:span><text:span text:style-name="T214"> </text:span><text:span text:style-name="T200">p</text:span><text:span text:style-name="T199">a</text:span><text:span text:style-name="T198">rci</text:span><text:span text:style-name="T199">a</text:span><text:span text:style-name="T198">l</text:span><text:span text:style-name="T254"> </text:span><text:span text:style-name="T199">do</text:span><text:span text:style-name="T198"> c</text:span><text:span text:style-name="T200">e</text:span><text:span text:style-name="T198">rt</text:span><text:span text:style-name="T199">a</text:span><text:span text:style-name="T198">m</text:span><text:span text:style-name="T199">e</text:span><text:span text:style-name="T284"> </text:span><text:span text:style-name="T199">e</text:span><text:span text:style-name="T201"> </text:span><text:span text:style-name="T200">à</text:span><text:span text:style-name="T198">s </text:span><text:span text:style-name="T217">f</text:span><text:span text:style-name="T198">ls.</text:span><text:span text:style-name="T214"> </text:span><text:span text:style-name="T200">41</text:span><text:span text:style-name="T199">6</text:span><text:span text:style-name="T201"> </text:span><text:span text:style-name="T199">a</text:span><text:span text:style-name="T214"> </text:span><text:span text:style-name="T200">4</text:span><text:span text:style-name="T199">17</text:span><text:span text:style-name="T201"> </text:span><text:span text:style-name="T198">o</text:span><text:span text:style-name="T284"> </text:span><text:span text:style-name="T199">r</text:span><text:span text:style-name="T200">an</text:span><text:span text:style-name="T199">-</text:span><text:span text:style-name="T198">ki</text:span><text:span text:style-name="T199">ng</text:span><text:span text:style-name="T198"> </text:span><text:span text:style-name="T199">do</text:span><text:span text:style-name="T201"> </text:span><text:span text:style-name="T200">p</text:span><text:span text:style-name="T198">r</text:span><text:span text:style-name="T199">o</text:span><text:span text:style-name="T198">c</text:span><text:span text:style-name="T199">e</text:span><text:span text:style-name="T198">ss</text:span><text:span text:style-name="T199">o</text:span><text:span text:style-name="T198">,</text:span><text:span text:style-name="T209"> </text:span><text:span text:style-name="T199">e</text:span><text:span text:style-name="T198">st</text:span><text:span text:style-name="T199">an</text:span><text:span text:style-name="T200">d</text:span><text:span text:style-name="T199">o</text:span><text:span text:style-name="T198"> </text:span><text:span text:style-name="T199">à</text:span><text:span text:style-name="T198">s</text:span><text:span text:style-name="T209"> </text:span><text:span text:style-name="T214">f</text:span><text:span text:style-name="T198">ls.</text:span><text:span text:style-name="T209"> </text:span><text:span text:style-name="T199">419</text:span><text:span text:style-name="T198"> </text:span><text:span text:style-name="T199">a</text:span><text:span text:style-name="T198"> </text:span><text:span text:style-name="T199">4</text:span><text:span text:style-name="T200">2</text:span><text:span text:style-name="T199">0</text:span><text:span text:style-name="T254"> </text:span><text:span text:style-name="T210">o</text:span><text:span text:style-name="T198">s </text:span><text:span text:style-name="T209">v</text:span><text:span text:style-name="T199">en</text:span><text:span text:style-name="T198">c</text:span><text:span text:style-name="T200">ed</text:span><text:span text:style-name="T199">o</text:span><text:span text:style-name="T198">r</text:span><text:span text:style-name="T199">e</text:span><text:span text:style-name="T198">s </text:span><text:span text:style-name="T199">do</text:span><text:span text:style-name="T198"> </text:span><text:span text:style-name="T199">p</text:span><text:span text:style-name="T198">r</text:span><text:span text:style-name="T199">o</text:span><text:span text:style-name="T198">c</text:span><text:span text:style-name="T210">e</text:span><text:span text:style-name="T198">ss</text:span><text:span text:style-name="T199">o</text:span><text:span text:style-name="T198">.</text:span></text:p>
      <text:p text:style-name="P31"/>
      <text:p text:style-name="P24"><text:span text:style-name="T198">8.<text:tab/></text:span><text:span text:style-name="T207">V</text:span><text:span text:style-name="T199">e</text:span><text:span text:style-name="T198">ri</text:span><text:span text:style-name="T201">f</text:span><text:span text:style-name="T198">ic</text:span><text:span text:style-name="T199">a</text:span><text:span text:style-name="T209">-</text:span><text:span text:style-name="T198">s</text:span><text:span text:style-name="T199">e</text:span><text:span text:style-name="T307"> </text:span><text:span text:style-name="T199">à</text:span><text:span text:style-name="T198">s</text:span><text:span text:style-name="T309"> </text:span><text:span text:style-name="T214">f</text:span><text:span text:style-name="T198">ls.</text:span><text:span text:style-name="T290"> </text:span><text:span text:style-name="T200">4</text:span><text:span text:style-name="T199">24</text:span><text:span text:style-name="T333"> </text:span><text:span text:style-name="T199">a</text:span><text:span text:style-name="T307"> </text:span><text:span text:style-name="T200">54</text:span><text:span text:style-name="T210">0</text:span><text:span text:style-name="T198">,</text:span><text:span text:style-name="T307"> </text:span><text:span text:style-name="T199">o</text:span><text:span text:style-name="T198">s</text:span><text:span text:style-name="T307"> </text:span><text:span text:style-name="T199">do</text:span><text:span text:style-name="T198">c</text:span><text:span text:style-name="T210">u</text:span><text:span text:style-name="T198">m</text:span><text:span text:style-name="T199">en</text:span><text:span text:style-name="T198">t</text:span><text:span text:style-name="T200">o</text:span><text:span text:style-name="T198">s</text:span><text:span text:style-name="T333"> </text:span><text:span text:style-name="T200">d</text:span><text:span text:style-name="T199">e</text:span><text:span text:style-name="T307"> </text:span><text:span text:style-name="T200">h</text:span><text:span text:style-name="T199">ab</text:span><text:span text:style-name="T198">i</text:span><text:span text:style-name="T209">l</text:span><text:span text:style-name="T198">it</text:span><text:span text:style-name="T199">a</text:span><text:span text:style-name="T198">ç</text:span><text:span text:style-name="T199">ão</text:span><text:span text:style-name="T290"> </text:span><text:span text:style-name="T200">d</text:span><text:span text:style-name="T199">a</text:span><text:span text:style-name="T309"> </text:span><text:span text:style-name="T200">e</text:span><text:span text:style-name="T198">m</text:span><text:span text:style-name="T199">p</text:span><text:span text:style-name="T198">r</text:span><text:span text:style-name="T199">e</text:span><text:span text:style-name="T198">sa</text:span><text:span text:style-name="T344"> </text:span><text:span text:style-name="T199">M</text:span><text:span text:style-name="T290"> </text:span><text:span text:style-name="T198">F MA</text:span><text:span text:style-name="T199">L</text:span><text:span text:style-name="T201">A</text:span><text:span text:style-name="T198">CRIDA</text:span><text:span text:style-name="T201"> </text:span><text:span text:style-name="T198">DISTRIBUIDOR</text:span><text:span text:style-name="T277"> </text:span><text:span text:style-name="T198">DE</text:span><text:span text:style-name="T336"> </text:span><text:span text:style-name="T198">M</text:span><text:span text:style-name="T350">A</text:span><text:span text:style-name="T201">T</text:span><text:span text:style-name="T198">E</text:span><text:span text:style-name="T214">R</text:span><text:span text:style-name="T198">IA</text:span><text:span text:style-name="T209">I</text:span><text:span text:style-name="T198">S</text:span><text:span text:style-name="T336"> </text:span><text:span text:style-name="T198">HO</text:span><text:span text:style-name="T201">S</text:span><text:span text:style-name="T198">PI</text:span><text:span text:style-name="T335">T</text:span><text:span text:style-name="T209">A</text:span><text:span text:style-name="T199">L</text:span><text:span text:style-name="T198">ARES-ME</text:span><text:span text:style-name="T336"> </text:span><text:span text:style-name="T199">e</text:span><text:span text:style-name="T277"> </text:span><text:span text:style-name="T199">à</text:span><text:span text:style-name="T198">s</text:span><text:span text:style-name="T270"> </text:span><text:span text:style-name="T214">f</text:span><text:span text:style-name="T198">l</text:span><text:span text:style-name="T209">s</text:span><text:span text:style-name="T198">.</text:span><text:span text:style-name="T277"> </text:span><text:span text:style-name="T199">542</text:span><text:span text:style-name="T270"> </text:span><text:span text:style-name="T199">a</text:span><text:span text:style-name="T270"> </text:span><text:span text:style-name="T200">6</text:span><text:span text:style-name="T199">13</text:span><text:span text:style-name="T272"> </text:span><text:span text:style-name="T200">o</text:span><text:span text:style-name="T198">s d</text:span><text:span text:style-name="T199">o</text:span><text:span text:style-name="T198">c</text:span><text:span text:style-name="T199">u</text:span><text:span text:style-name="T198">m</text:span><text:span text:style-name="T199">en</text:span><text:span text:style-name="T198">t</text:span><text:span text:style-name="T213">o</text:span><text:span text:style-name="T198">s</text:span><text:span text:style-name="T294"> </text:span><text:span text:style-name="T198">d</text:span><text:span text:style-name="T199">e</text:span><text:span text:style-name="T348"> </text:span><text:span text:style-name="T200">h</text:span><text:span text:style-name="T199">ab</text:span><text:span text:style-name="T198">ilit</text:span><text:span text:style-name="T199">a</text:span><text:span text:style-name="T198">ç</text:span><text:span text:style-name="T199">ão</text:span><text:span text:style-name="T348"> </text:span><text:span text:style-name="T200">d</text:span><text:span text:style-name="T199">a</text:span><text:span text:style-name="T348"> </text:span><text:span text:style-name="T199">e</text:span><text:span text:style-name="T198">m</text:span><text:span text:style-name="T200">p</text:span><text:span text:style-name="T198">re</text:span><text:span text:style-name="T209">s</text:span><text:span text:style-name="T199">a</text:span><text:span text:style-name="T330"> </text:span><text:span text:style-name="T198">HI</text:span><text:span text:style-name="T209">C</text:span><text:span text:style-name="T198">ARO</text:span><text:span text:style-name="T288"> </text:span><text:span text:style-name="T198">S</text:span><text:span text:style-name="T292"> </text:span><text:span text:style-name="T198">COMERCIO</text:span><text:span text:style-name="T294"> </text:span><text:span text:style-name="T350">A</text:span><text:span text:style-name="T223">T</text:span><text:span text:style-name="T198">ACADIS</text:span><text:span text:style-name="T335">T</text:span><text:span text:style-name="T198">A</text:span><text:span text:style-name="T307"> </text:span><text:span text:style-name="T198">DE</text:span><text:span text:style-name="T292"> </text:span><text:span text:style-name="T198">R</text:span><text:span text:style-name="T217">O</text:span><text:span text:style-name="T198">U</text:span><text:span text:style-name="T200">-</text:span><text:span text:style-name="T335">P</text:span><text:span text:style-name="T198">AS</text:span><text:span text:style-name="T209"> </text:span><text:span text:style-name="T198">E</text:span><text:span text:style-name="T241"> </text:span><text:span text:style-name="T198">ACESSORIOS </text:span><text:span text:style-name="T223">P</text:span><text:span text:style-name="T198">ARA</text:span><text:span text:style-name="T207"> </text:span><text:span text:style-name="T198">USO PROFI</text:span><text:span text:style-name="T201">S</text:span><text:span text:style-name="T209">SI</text:span><text:span text:style-name="T198">ONA</text:span><text:span text:style-name="T199">L</text:span><text:span text:style-name="T249"> </text:span><text:span text:style-name="T198">EIRE</text:span><text:span text:style-name="T199">L</text:span><text:span text:style-name="T198">I.</text:span></text:p>
      <text:p text:style-name="P31"/>
      <text:p text:style-name="P23"><text:span text:style-name="T198">9.<text:tab/>Em</text:span><text:span text:style-name="T342"> </text:span><text:span text:style-name="T210">a</text:span><text:span text:style-name="T199">n</text:span><text:span text:style-name="T200">á</text:span><text:span text:style-name="T198">lis</text:span><text:span text:style-name="T199">e</text:span><text:span text:style-name="T351"> </text:span><text:span text:style-name="T210">d</text:span><text:span text:style-name="T199">a</text:span><text:span text:style-name="T351"> </text:span><text:span text:style-name="T198">At</text:span><text:span text:style-name="T199">a</text:span><text:span text:style-name="T351"> </text:span><text:span text:style-name="T198">Fi</text:span><text:span text:style-name="T210">n</text:span><text:span text:style-name="T199">a</text:span><text:span text:style-name="T198">l,</text:span><text:span text:style-name="T351"> </text:span><text:span text:style-name="T198">c</text:span><text:span text:style-name="T200">o</text:span><text:span text:style-name="T199">n</text:span><text:span text:style-name="T198">s</text:span><text:span text:style-name="T209">t</text:span><text:span text:style-name="T199">a</text:span><text:span text:style-name="T200">n</text:span><text:span text:style-name="T209">t</text:span><text:span text:style-name="T199">e</text:span><text:span text:style-name="T351"> </text:span><text:span text:style-name="T200">à</text:span><text:span text:style-name="T198">s</text:span><text:span text:style-name="T307"> </text:span><text:span text:style-name="T214">f</text:span><text:span text:style-name="T198">ls.</text:span><text:span text:style-name="T337"> </text:span><text:span text:style-name="T199">615</text:span><text:span text:style-name="T341"> </text:span><text:span text:style-name="T199">a</text:span><text:span text:style-name="T341"> </text:span><text:span text:style-name="T199">63</text:span><text:span text:style-name="T200">6</text:span><text:span text:style-name="T198">,</text:span><text:span text:style-name="T307"> </text:span><text:span text:style-name="T200">ob</text:span><text:span text:style-name="T204">s</text:span><text:span text:style-name="T199">e</text:span><text:span text:style-name="T198">r</text:span><text:span text:style-name="T204">v</text:span><text:span text:style-name="T199">o</text:span><text:span text:style-name="T213">u</text:span><text:span text:style-name="T198">-s</text:span><text:span text:style-name="T199">e</text:span><text:span text:style-name="T351"> </text:span><text:span text:style-name="T199">que</text:span><text:span text:style-name="T351"> </text:span><text:span text:style-name="T199">a</text:span><text:span text:style-name="T341"> </text:span><text:span text:style-name="T218">o</text:span><text:span text:style-name="T199">r-</text:span><text:span text:style-name="T198">d</text:span><text:span text:style-name="T200">e</text:span><text:span text:style-name="T198">m</text:span><text:span text:style-name="T290"> </text:span><text:span text:style-name="T200">d</text:span><text:span text:style-name="T199">o</text:span><text:span text:style-name="T198">s</text:span><text:span text:style-name="T309"> </text:span><text:span text:style-name="T199">a</text:span><text:span text:style-name="T209">t</text:span><text:span text:style-name="T199">o</text:span><text:span text:style-name="T198">s</text:span><text:span text:style-name="T341"> </text:span><text:span text:style-name="T199">p</text:span><text:span text:style-name="T198">r</text:span><text:span text:style-name="T199">e</text:span><text:span text:style-name="T209">v</text:span><text:span text:style-name="T198">ist</text:span><text:span text:style-name="T200">o</text:span><text:span text:style-name="T198">s</text:span><text:span text:style-name="T307"> </text:span><text:span text:style-name="T199">no</text:span><text:span text:style-name="T332"> </text:span><text:span text:style-name="T198">D</text:span><text:span text:style-name="T199">e</text:span><text:span text:style-name="T198">cr</text:span><text:span text:style-name="T210">e</text:span><text:span text:style-name="T198">t</text:span><text:span text:style-name="T199">o</text:span><text:span text:style-name="T307"> </text:span><text:span text:style-name="T199">nº</text:span><text:span text:style-name="T290"> </text:span><text:span text:style-name="T199">10</text:span><text:span text:style-name="T198">.</text:span><text:span text:style-name="T199">0</text:span><text:span text:style-name="T205">2</text:span><text:span text:style-name="T199">4</text:span><text:span text:style-name="T198">/</text:span><text:span text:style-name="T213">2</text:span><text:span text:style-name="T210">0</text:span><text:span text:style-name="T199">19</text:span><text:span text:style-name="T309"> </text:span><text:span text:style-name="T198">f</text:span><text:span text:style-name="T200">o</text:span><text:span text:style-name="T198">r</text:span><text:span text:style-name="T210">a</text:span><text:span text:style-name="T198">m</text:span><text:span text:style-name="T307"> </text:span><text:span text:style-name="T199">de</text:span><text:span text:style-name="T204">v</text:span><text:span text:style-name="T198">i</text:span><text:span text:style-name="T199">da</text:span><text:span text:style-name="T198">m</text:span><text:span text:style-name="T199">e</text:span><text:span text:style-name="T200">n</text:span><text:span text:style-name="T198">t</text:span><text:span text:style-name="T199">e</text:span><text:span text:style-name="T290"> </text:span><text:span text:style-name="T200">o</text:span><text:span text:style-name="T199">b</text:span><text:span text:style-name="T209">s</text:span><text:span text:style-name="T199">e</text:span><text:span text:style-name="T198">r</text:span><text:span text:style-name="T204">v</text:span><text:span text:style-name="T199">ad</text:span><text:span text:style-name="T200">o</text:span><text:span text:style-name="T198">s,</text:span><text:span text:style-name="T307"> </text:span><text:span text:style-name="T199">qua</text:span><text:span text:style-name="T204">i</text:span><text:span text:style-name="T198">s s</text:span><text:span text:style-name="T199">e</text:span><text:span text:style-name="T198">j</text:span><text:span text:style-name="T199">a</text:span><text:span text:style-name="T214">m</text:span><text:span text:style-name="T198">,</text:span><text:span text:style-name="T338"> </text:span><text:span text:style-name="T200">en</text:span><text:span text:style-name="T204">v</text:span><text:span text:style-name="T198">i</text:span><text:span text:style-name="T199">o</text:span><text:span text:style-name="T339"> </text:span><text:span text:style-name="T199">a</text:span><text:span text:style-name="T200">p</text:span><text:span text:style-name="T198">r</text:span><text:span text:style-name="T199">e</text:span><text:span text:style-name="T198">s</text:span><text:span text:style-name="T199">en</text:span><text:span text:style-name="T209">t</text:span><text:span text:style-name="T199">a</text:span><text:span text:style-name="T198">ç</text:span><text:span text:style-name="T199">ão</text:span><text:span text:style-name="T340"> </text:span><text:span text:style-name="T199">da</text:span><text:span text:style-name="T198">s</text:span><text:span text:style-name="T337"> </text:span><text:span text:style-name="T200">p</text:span><text:span text:style-name="T198">r</text:span><text:span text:style-name="T199">op</text:span><text:span text:style-name="T198">ost</text:span><text:span text:style-name="T200">a</text:span><text:span text:style-name="T198">s</text:span><text:span text:style-name="T342"> </text:span><text:span text:style-name="T199">e</text:span><text:span text:style-name="T337"> </text:span><text:span text:style-name="T200">d</text:span><text:span text:style-name="T199">o</text:span><text:span text:style-name="T198">c</text:span><text:span text:style-name="T199">u</text:span><text:span text:style-name="T198">m</text:span><text:span text:style-name="T200">e</text:span><text:span text:style-name="T199">n</text:span><text:span text:style-name="T198">t</text:span><text:span text:style-name="T199">o</text:span><text:span text:style-name="T198">s</text:span><text:span text:style-name="T339"> </text:span><text:span text:style-name="T210">d</text:span><text:span text:style-name="T199">e</text:span><text:span text:style-name="T339"> </text:span><text:span text:style-name="T200">h</text:span><text:span text:style-name="T210">a</text:span><text:span text:style-name="T199">b</text:span><text:span text:style-name="T198">ilit</text:span><text:span text:style-name="T199">a</text:span><text:span text:style-name="T198">ç</text:span><text:span text:style-name="T200">ã</text:span><text:span text:style-name="T210">o</text:span><text:span text:style-name="T198">,</text:span><text:span text:style-name="T339"> </text:span><text:span text:style-name="T200">a</text:span><text:span text:style-name="T210">b</text:span><text:span text:style-name="T199">e</text:span><text:span text:style-name="T198">rt</text:span><text:span text:style-name="T199">u</text:span><text:span text:style-name="T198">r</text:span><text:span text:style-name="T199">a</text:span><text:span text:style-name="T340"> </text:span><text:span text:style-name="T210">d</text:span><text:span text:style-name="T198">a</text:span><text:span text:style-name="T339"> </text:span><text:span text:style-name="T198">s</text:span><text:span text:style-name="T322">e</text:span><text:span text:style-name="T198">s</text:span><text:span text:style-name="T199">-</text:span><text:span text:style-name="T198">s</text:span><text:span text:style-name="T199">ão</text:span><text:span text:style-name="T201"> </text:span><text:span text:style-name="T199">e</text:span><text:span text:style-name="T214"> </text:span><text:span text:style-name="T200">en</text:span><text:span text:style-name="T204">v</text:span><text:span text:style-name="T198">i</text:span><text:span text:style-name="T199">o</text:span><text:span text:style-name="T214"> </text:span><text:span text:style-name="T199">de</text:span><text:span text:style-name="T217"> </text:span><text:span text:style-name="T204">l</text:span><text:span text:style-name="T199">an</text:span><text:span text:style-name="T198">c</text:span><text:span text:style-name="T200">e</text:span><text:span text:style-name="T198">s,</text:span><text:span text:style-name="T201"> </text:span><text:span text:style-name="T200">ne</text:span><text:span text:style-name="T210">g</text:span><text:span text:style-name="T199">o</text:span><text:span text:style-name="T198">ci</text:span><text:span text:style-name="T199">a</text:span><text:span text:style-name="T209">ç</text:span><text:span text:style-name="T199">ão</text:span><text:span text:style-name="T201"> </text:span><text:span text:style-name="T199">e</text:span><text:span text:style-name="T214"> </text:span><text:span text:style-name="T198">jul</text:span><text:span text:style-name="T210">g</text:span><text:span text:style-name="T199">a</text:span><text:span text:style-name="T198">m</text:span><text:span text:style-name="T210">e</text:span><text:span text:style-name="T199">n</text:span><text:span text:style-name="T198">t</text:span><text:span text:style-name="T199">o</text:span><text:span text:style-name="T214"> </text:span><text:span text:style-name="T199">d</text:span><text:span text:style-name="T200">a</text:span><text:span text:style-name="T198">s </text:span><text:span text:style-name="T200">p</text:span><text:span text:style-name="T198">r</text:span><text:span text:style-name="T210">o</text:span><text:span text:style-name="T199">po</text:span><text:span text:style-name="T198">st</text:span><text:span text:style-name="T199">a</text:span><text:span text:style-name="T198">s </text:span><text:span text:style-name="T200">pa</text:span><text:span text:style-name="T204">r</text:span><text:span text:style-name="T199">a</text:span><text:span text:style-name="T214"> </text:span><text:span text:style-name="T199">en</text:span><text:span text:style-name="T198">t</text:span><text:span text:style-name="T199">ão</text:span><text:span text:style-name="T198">,</text:span><text:span text:style-name="T201"> </text:span><text:span text:style-name="T198">s</text:span><text:span text:style-name="T199">egu</text:span><text:span text:style-name="T198">ir</text:span><text:span text:style-name="T201"> </text:span><text:span text:style-name="T199">à</text:span><text:span text:style-name="T270"> </text:span><text:span text:style-name="T199">a</text:span><text:span text:style-name="T198">n</text:span><text:span text:style-name="T199">á</text:span><text:span text:style-name="T198">l</text:span><text:span text:style-name="T204">i</text:span><text:span text:style-name="T198">s</text:span><text:span text:style-name="T199">e</text:span><text:span text:style-name="T198"> d</text:span><text:span text:style-name="T200">o</text:span><text:span text:style-name="T198">s </text:span><text:span text:style-name="T199">do</text:span><text:span text:style-name="T198">c</text:span><text:span text:style-name="T199">u</text:span><text:span text:style-name="T198">m</text:span><text:span text:style-name="T199">e</text:span><text:span text:style-name="T200">n</text:span><text:span text:style-name="T198">t</text:span><text:span text:style-name="T200">o</text:span><text:span text:style-name="T198">s</text:span><text:span text:style-name="T209"> </text:span><text:span text:style-name="T199">de</text:span><text:span text:style-name="T198"> </text:span><text:span text:style-name="T199">h</text:span><text:span text:style-name="T210">a</text:span><text:span text:style-name="T199">b</text:span><text:span text:style-name="T198">ilit</text:span><text:span text:style-name="T199">a</text:span><text:span text:style-name="T198">ç</text:span><text:span text:style-name="T200">ã</text:span><text:span text:style-name="T199">o</text:span><text:span text:style-name="T198"> </text:span><text:span text:style-name="T199">a</text:span><text:span text:style-name="T198">c</text:span><text:span text:style-name="T199">o</text:span><text:span text:style-name="T198">s</text:span><text:span text:style-name="T209">t</text:span><text:span text:style-name="T198">a</text:span><text:span text:style-name="T200">do</text:span><text:span text:style-name="T198">s</text:span><text:span text:style-name="T209"> </text:span><text:span text:style-name="T199">p</text:span><text:span text:style-name="T200">e</text:span><text:span text:style-name="T204">l</text:span><text:span text:style-name="T199">a</text:span><text:span text:style-name="T198">s </text:span><text:span text:style-name="T199">e</text:span><text:span text:style-name="T198">m</text:span><text:span text:style-name="T200">p</text:span><text:span text:style-name="T198">r</text:span><text:span text:style-name="T199">e</text:span><text:span text:style-name="T198">s</text:span><text:span text:style-name="T200">a</text:span><text:span text:style-name="T198">s</text:span><text:span text:style-name="T209"> </text:span><text:span text:style-name="T198">lic</text:span><text:span text:style-name="T209">i</text:span><text:span text:style-name="T198">t</text:span><text:span text:style-name="T199">a</text:span><text:span text:style-name="T200">n</text:span><text:span text:style-name="T209">t</text:span><text:span text:style-name="T199">e</text:span><text:span text:style-name="T198">s.</text:span></text:p>
      <text:p text:style-name="P31"/>
      <text:p text:style-name="P14"><text:span text:style-name="T198">1</text:span><text:span text:style-name="T200">0</text:span><text:span text:style-name="T198">.<text:tab/>O</text:span><text:span text:style-name="T200">b</text:span><text:span text:style-name="T198">s</text:span><text:span text:style-name="T200">e</text:span><text:span text:style-name="T198">r</text:span><text:span text:style-name="T204">v</text:span><text:span text:style-name="T199">a</text:span><text:span text:style-name="T198">-s</text:span><text:span text:style-name="T199">e</text:span><text:span text:style-name="T284"> </text:span><text:span text:style-name="T199">que</text:span><text:span text:style-name="T323"> </text:span><text:span text:style-name="T199">a</text:span><text:span text:style-name="T198">s</text:span><text:span text:style-name="T323"> </text:span><text:span text:style-name="T199">p</text:span><text:span text:style-name="T198">r</text:span><text:span text:style-name="T199">o</text:span><text:span text:style-name="T200">po</text:span><text:span text:style-name="T198">s</text:span><text:span text:style-name="T209">t</text:span><text:span text:style-name="T199">a</text:span><text:span text:style-name="T198">s</text:span><text:span text:style-name="T217"> </text:span><text:span text:style-name="T214">f</text:span><text:span text:style-name="T199">o</text:span><text:span text:style-name="T198">r</text:span><text:span text:style-name="T199">a</text:span><text:span text:style-name="T198">m</text:span><text:span text:style-name="T323"> </text:span><text:span text:style-name="T199">ana</text:span><text:span text:style-name="T198">lis</text:span><text:span text:style-name="T210">a</text:span><text:span text:style-name="T199">da</text:span><text:span text:style-name="T198">s</text:span><text:span text:style-name="T284"> </text:span><text:span text:style-name="T198">s</text:span><text:span text:style-name="T200">e</text:span><text:span text:style-name="T199">ndo</text:span><text:span text:style-name="T284"> </text:span><text:span text:style-name="T199">e</text:span><text:span text:style-name="T198">m</text:span><text:span text:style-name="T323"> </text:span><text:span text:style-name="T198">s</text:span><text:span text:style-name="T199">egu</text:span><text:span text:style-name="T198">i</text:span><text:span text:style-name="T210">d</text:span><text:span text:style-name="T199">a</text:span><text:span text:style-name="T217"> </text:span><text:span text:style-name="T198">i</text:span><text:span text:style-name="T199">n</text:span><text:span text:style-name="T198">ici</text:span><text:span text:style-name="T199">a</text:span><text:span text:style-name="T201">d</text:span><text:span text:style-name="T199">a</text:span><text:span text:style-name="T198">s</text:span><text:span text:style-name="T323"> </text:span><text:span text:style-name="T199">a</text:span><text:span text:style-name="T198"> f</text:span><text:span text:style-name="T200">a</text:span><text:span text:style-name="T198">s</text:span><text:span text:style-name="T199">e</text:span><text:span text:style-name="T198"> </text:span><text:span text:style-name="T199">de</text:span><text:span text:style-name="T198"> </text:span><text:span text:style-name="T199">La</text:span><text:span text:style-name="T200">n</text:span><text:span text:style-name="T204">c</text:span><text:span text:style-name="T198">es </text:span><text:span text:style-name="T199">e</text:span><text:span text:style-name="T198"> </text:span><text:span text:style-name="T200">p</text:span><text:span text:style-name="T199">o</text:span><text:span text:style-name="T198">s</text:span><text:span text:style-name="T209">t</text:span><text:span text:style-name="T199">e</text:span><text:span text:style-name="T198">ri</text:span><text:span text:style-name="T199">o</text:span><text:span text:style-name="T198">r</text:span><text:span text:style-name="T201">m</text:span><text:span text:style-name="T199">en</text:span><text:span text:style-name="T198">t</text:span><text:span text:style-name="T199">e</text:span><text:span text:style-name="T198"> </text:span><text:span text:style-name="T199">a</text:span><text:span text:style-name="T198"> </text:span><text:span text:style-name="T199">ab</text:span><text:span text:style-name="T198">ert</text:span><text:span text:style-name="T199">u</text:span><text:span text:style-name="T198">r</text:span><text:span text:style-name="T199">a</text:span><text:span text:style-name="T204"> </text:span><text:span text:style-name="T199">do</text:span><text:span text:style-name="T201"> </text:span><text:span text:style-name="T200">p</text:span><text:span text:style-name="T198">r</text:span><text:span text:style-name="T199">o</text:span><text:span text:style-name="T198">c</text:span><text:span text:style-name="T199">e</text:span><text:span text:style-name="T198">ss</text:span><text:span text:style-name="T199">o</text:span><text:span text:style-name="T198">.</text:span></text:p>
      <text:p text:style-name="P31"><text:soft-page-break/></text:p>
      <text:p text:style-name="P56"><text:span text:style-name="T198">1</text:span><text:span text:style-name="T200">1</text:span><text:span text:style-name="T198">.<text:tab/>P</text:span><text:span text:style-name="T200">o</text:span><text:span text:style-name="T198">r</text:span><text:span text:style-name="T225"> </text:span><text:span text:style-name="T214">f</text:span><text:span text:style-name="T198">im,</text:span><text:span text:style-name="T352"> </text:span><text:span text:style-name="T199">a</text:span><text:span text:style-name="T353"> </text:span><text:span text:style-name="T204">s</text:span><text:span text:style-name="T199">e</text:span><text:span text:style-name="T198">ss</text:span><text:span text:style-name="T210">ã</text:span><text:span text:style-name="T199">o</text:span><text:span text:style-name="T354"> </text:span><text:span text:style-name="T214">f</text:span><text:span text:style-name="T199">o</text:span><text:span text:style-name="T198">i</text:span><text:span text:style-name="T225"> </text:span><text:span text:style-name="T217">f</text:span><text:span text:style-name="T204">i</text:span><text:span text:style-name="T198">n</text:span><text:span text:style-name="T200">a</text:span><text:span text:style-name="T198">li</text:span><text:span text:style-name="T260">z</text:span><text:span text:style-name="T199">a</text:span><text:span text:style-name="T200">d</text:span><text:span text:style-name="T199">a</text:span><text:span text:style-name="T352"> </text:span><text:span text:style-name="T199">no</text:span><text:span text:style-name="T352"> </text:span><text:span text:style-name="T199">d</text:span><text:span text:style-name="T204">i</text:span><text:span text:style-name="T199">a</text:span><text:span text:style-name="T235"> </text:span><text:span text:style-name="T199">23</text:span><text:span text:style-name="T198">/</text:span><text:span text:style-name="T199">06</text:span><text:span text:style-name="T198">/</text:span><text:span text:style-name="T199">2022</text:span><text:span text:style-name="T198">,</text:span><text:span text:style-name="T352"> </text:span><text:span text:style-name="T209">t</text:span><text:span text:style-name="T199">e</text:span><text:span text:style-name="T200">n</text:span><text:span text:style-name="T199">do</text:span><text:span text:style-name="T353"> </text:span><text:span text:style-name="T199">o</text:span><text:span text:style-name="T354"> </text:span><text:span text:style-name="T200">p</text:span><text:span text:style-name="T198">r</text:span><text:span text:style-name="T210">o</text:span><text:span text:style-name="T198">c</text:span><text:span text:style-name="T199">e</text:span><text:span text:style-name="T198">sso</text:span><text:span text:style-name="T353"> </text:span><text:span text:style-name="T198">si</text:span><text:span text:style-name="T210">d</text:span><text:span text:style-name="T199">o</text:span><text:span text:style-name="T198"> d</text:span><text:span text:style-name="T200">e</text:span><text:span text:style-name="T198">cl</text:span><text:span text:style-name="T199">a</text:span><text:span text:style-name="T198">r</text:span><text:span text:style-name="T199">ado</text:span><text:span text:style-name="T302"> </text:span><text:span text:style-name="T198">F</text:span><text:span text:style-name="T199">R</text:span><text:span text:style-name="T198">AC</text:span><text:span text:style-name="T209">A</text:span><text:span text:style-name="T198">SSADO</text:span><text:span text:style-name="T302"> </text:span><text:span text:style-name="T200">de</text:span><text:span text:style-name="T204">v</text:span><text:span text:style-name="T198">i</text:span><text:span text:style-name="T199">do</text:span><text:span text:style-name="T297"> </text:span><text:span text:style-name="T199">a</text:span><text:span text:style-name="T299"> </text:span><text:span text:style-name="T198">i</text:span><text:span text:style-name="T210">n</text:span><text:span text:style-name="T199">ab</text:span><text:span text:style-name="T198">il</text:span><text:span text:style-name="T204">i</text:span><text:span text:style-name="T198">t</text:span><text:span text:style-name="T199">a</text:span><text:span text:style-name="T198">ç</text:span><text:span text:style-name="T200">ã</text:span><text:span text:style-name="T199">o</text:span><text:span text:style-name="T297"> </text:span><text:span text:style-name="T210">d</text:span><text:span text:style-name="T199">e</text:span><text:span text:style-name="T299"> </text:span><text:span text:style-name="T209">t</text:span><text:span text:style-name="T199">od</text:span><text:span text:style-name="T200">a</text:span><text:span text:style-name="T198">s</text:span><text:span text:style-name="T264"> </text:span><text:span text:style-name="T200">a</text:span><text:span text:style-name="T198">s</text:span><text:span text:style-name="T264"> </text:span><text:span text:style-name="T199">e</text:span><text:span text:style-name="T198">m</text:span><text:span text:style-name="T200">p</text:span><text:span text:style-name="T198">r</text:span><text:span text:style-name="T199">e</text:span><text:span text:style-name="T209">s</text:span><text:span text:style-name="T199">a</text:span><text:span text:style-name="T198">s</text:span><text:span text:style-name="T302"> </text:span><text:span text:style-name="T198">licit</text:span><text:span text:style-name="T199">an</text:span><text:span text:style-name="T198">t</text:span><text:span text:style-name="T199">e</text:span><text:span text:style-name="T198">s</text:span><text:span text:style-name="T302"> </text:span><text:span text:style-name="T199">q</text:span><text:span text:style-name="T205">u</text:span><text:span text:style-name="T199">e</text:span><text:span text:style-name="T198"> p</text:span><text:span text:style-name="T200">a</text:span><text:span text:style-name="T198">rtici</text:span><text:span text:style-name="T199">pa</text:span><text:span text:style-name="T198">r</text:span><text:span text:style-name="T210">a</text:span><text:span text:style-name="T198">m</text:span><text:span text:style-name="T201"> </text:span><text:span text:style-name="T198">d</text:span><text:span text:style-name="T199">o</text:span><text:span text:style-name="T198"> c</text:span><text:span text:style-name="T200">e</text:span><text:span text:style-name="T198">r</text:span><text:span text:style-name="T204">t</text:span><text:span text:style-name="T199">a</text:span><text:span text:style-name="T198">m</text:span><text:span text:style-name="T218">e</text:span><text:span text:style-name="T198">.</text:span></text:p>
      <text:p text:style-name="P29"/>
      <text:p text:style-name="P32"/>
      <text:p text:style-name="P68"><text:span text:style-name="T20">_______________</text:span><text:span text:style-name="T22">_</text:span><text:span text:style-name="T20">________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_</text:span><text:span text:style-name="T22">_</text:span><text:span text:style-name="T20">____________</text:span><text:span text:style-name="T22">_</text:span><text:span text:style-name="T20">____</text:span><text:span text:style-name="T21"> </text:span><text:span text:style-name="T20">R</text:span><text:span text:style-name="T22">u</text:span><text:span text:style-name="T20">a</text:span><text:span text:style-name="T26"> </text:span><text:span text:style-name="T22">L</text:span><text:span text:style-name="T20">auro</text:span><text:span text:style-name="T21"> </text:span><text:span text:style-name="T20">S</text:span><text:span text:style-name="T24">o</text:span><text:span text:style-name="T20">dré,</text:span><text:span text:style-name="T25"> </text:span><text:span text:style-name="T20">nº</text:span><text:span text:style-name="T21"> </text:span><text:span text:style-name="T27">1</text:span><text:span text:style-name="T22">1</text:span><text:span text:style-name="T20">8,</text:span><text:span text:style-name="T21"> </text:span><text:span text:style-name="T20">Ba</text:span><text:span text:style-name="T22">ir</text:span><text:span text:style-name="T20">ro</text:span><text:span text:style-name="T25"> </text:span><text:span text:style-name="T20">Ce</text:span><text:span text:style-name="T22">n</text:span><text:span text:style-name="T20">tro,</text:span><text:span text:style-name="T21"> </text:span><text:span text:style-name="T20">Cida</text:span><text:span text:style-name="T24">d</text:span><text:span text:style-name="T20">e</text:span><text:span text:style-name="T21"> </text:span><text:span text:style-name="T24">d</text:span><text:span text:style-name="T20">e</text:span><text:span text:style-name="T23"> </text:span><text:span text:style-name="T28">V</text:span><text:span text:style-name="T20">i</text:span><text:span text:style-name="T22">s</text:span><text:span text:style-name="T20">e</text:span><text:span text:style-name="T22">u</text:span><text:span text:style-name="T20">,</text:span><text:span text:style-name="T21"> </text:span><text:span text:style-name="T20">Estado</text:span><text:span text:style-name="T25"> </text:span><text:span text:style-name="T24">d</text:span><text:span text:style-name="T20">o</text:span><text:span text:style-name="T23"> </text:span><text:span text:style-name="T24">P</text:span><text:span text:style-name="T20">ará,</text:span><text:span text:style-name="T29"> </text:span><text:span text:style-name="T20">CE</text:span><text:span text:style-name="T24">P</text:span><text:span text:style-name="T20">:</text:span><text:span text:style-name="T23"> </text:span><text:span text:style-name="T20">68.620</text:span><text:span text:style-name="T22">-</text:span><text:span text:style-name="T20">000</text:span><text:span text:style-name="T21"><text:tab/></text:span><text:span text:style-name="T20">Página</text:span><text:span text:style-name="T21"> </text:span><text:span text:style-name="T20">2</text:span><text:bookmark-end text:name="_page_1_0"/></text:p>
      <text:p text:style-name="P3"><text:bookmark-start text:name="_page_4_0"/><draw:frame draw:style-name="fr1" draw:name="Image5" text:anchor-type="char" svg:x="0.75in" svg:y="-0.0083in" svg:width="6.05in" svg:height="0.8909in" draw:z-index="23"><draw:image xlink:href="Pictures/1000000100000091000000746CE795FC3AE45151.png" xlink:type="simple" xlink:show="embed" xlink:actuate="onLoad" draw:mime-type="image/png"/></draw:frame><draw:frame draw:style-name="fr1" draw:name="Image6" text:anchor-type="char" svg:x="0.75in" svg:y="-0.0083in" svg:width="6.05in" svg:height="0.8909in" draw:z-index="24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9" draw:name="Shape9" draw:style-name="gr5" draw:text-style-name="P78" svg:width="0in" svg:height="11.6886in" svg:x="0.261in" svg:y="0.0047in"><text:p/><draw:enhanced-geometry svg:viewBox="0 0 0 10687939" draw:type="0" draw:enhanced-path="M 0 0 L 0 10687939 N"/></draw:custom-shape><draw:custom-shape text:anchor-type="char" draw:z-index="15" draw:name="Shape10" draw:style-name="gr4" draw:text-style-name="P78" svg:width="0in" svg:height="11.6933in" svg:x="0.3063in" svg:y="0in"><text:p/><draw:enhanced-geometry svg:viewBox="0 0 0 10692384" draw:type="0" draw:enhanced-path="M 0 0 L 0 10692384 N"/></draw:custom-shape></text:p>
      <text:p text:style-name="P2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5">P</text:span><text:span text:style-name="T1">AL</text:span><text:span text:style-name="T12"> </text:span><text:span text:style-name="T1">DE</text:span><text:span text:style-name="T16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7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5">P</text:span><text:span text:style-name="T1">AL</text:span><text:span text:style-name="T18"> </text:span><text:span text:style-name="T1">-</text:span><text:span text:style-name="T10"> </text:span><text:span text:style-name="T19">P</text:span><text:span text:style-name="T1">JM</text:span></text:p>
      <text:p text:style-name="P74"/>
      <text:p text:style-name="P15"><text:span text:style-name="T198">1</text:span><text:span text:style-name="T200">2</text:span><text:span text:style-name="T198">.<text:tab/>A</text:span><text:span text:style-name="T200">pó</text:span><text:span text:style-name="T198">s is</text:span><text:span text:style-name="T209">t</text:span><text:span text:style-name="T199">o</text:span><text:span text:style-name="T198">,</text:span><text:span text:style-name="T201"> </text:span><text:span text:style-name="T209">v</text:span><text:span text:style-name="T198">i</text:span><text:span text:style-name="T199">e</text:span><text:span text:style-name="T198">r</text:span><text:span text:style-name="T199">a</text:span><text:span text:style-name="T198">m </text:span><text:span text:style-name="T199">o</text:span><text:span text:style-name="T198">s </text:span><text:span text:style-name="T199">au</text:span><text:span text:style-name="T198">t</text:span><text:span text:style-name="T201">o</text:span><text:span text:style-name="T198">s </text:span><text:span text:style-name="T199">pa</text:span><text:span text:style-name="T198">r</text:span><text:span text:style-name="T199">a</text:span><text:span text:style-name="T198"> </text:span><text:span text:style-name="T199">e</text:span><text:span text:style-name="T198">st</text:span><text:span text:style-name="T199">a</text:span><text:span text:style-name="T198"> Pr</text:span><text:span text:style-name="T199">o</text:span><text:span text:style-name="T198">c</text:span><text:span text:style-name="T200">u</text:span><text:span text:style-name="T198">r</text:span><text:span text:style-name="T210">a</text:span><text:span text:style-name="T199">do</text:span><text:span text:style-name="T198">ri</text:span><text:span text:style-name="T199">a</text:span><text:span text:style-name="T198"> J</text:span><text:span text:style-name="T200">u</text:span><text:span text:style-name="T198">r</text:span><text:span text:style-name="T209">í</text:span><text:span text:style-name="T199">d</text:span><text:span text:style-name="T198">ic</text:span><text:span text:style-name="T199">a</text:span><text:span text:style-name="T198">,</text:span><text:span text:style-name="T201"> </text:span><text:span text:style-name="T199">pa</text:span><text:span text:style-name="T198">r</text:span><text:span text:style-name="T199">a</text:span><text:span text:style-name="T209"> </text:span><text:span text:style-name="T199">a</text:span><text:span text:style-name="T210">n</text:span><text:span text:style-name="T199">á</text:span><text:span text:style-name="T198">lis</text:span><text:span text:style-name="T199">e</text:span><text:span text:style-name="T198">.</text:span></text:p>
      <text:p text:style-name="P28"/>
      <text:p text:style-name="P15"><text:span text:style-name="T198">1</text:span><text:span text:style-name="T200">3</text:span><text:span text:style-name="T198">.<text:tab/>É </text:span><text:span text:style-name="T199">o</text:span><text:span text:style-name="T214"> </text:span><text:span text:style-name="T198">r</text:span><text:span text:style-name="T199">e</text:span><text:span text:style-name="T198">l</text:span><text:span text:style-name="T199">a</text:span><text:span text:style-name="T198">t</text:span><text:span text:style-name="T199">ó</text:span><text:span text:style-name="T198">ri</text:span><text:span text:style-name="T199">o</text:span><text:span text:style-name="T198">.</text:span></text:p>
      <text:p text:style-name="P33"/>
      <text:p text:style-name="P10"><draw:g text:anchor-type="char" draw:z-index="25" draw:name="Shape11" draw:style-name="gr1"><draw:custom-shape draw:style-name="gr2" draw:text-style-name="P77" svg:width="6.9197in" svg:height="0.2051in" svg:x="0.6752in" svg:y="-0.011in"><text:p/><draw:enhanced-geometry svg:viewBox="0 0 6327394 187452" draw:type="0" draw:enhanced-path="M 0 0 L 0 187452 L 6327394 187452 L 6327394 0 L 0 0 N"/></draw:custom-shape><draw:custom-shape draw:style-name="gr3" draw:text-style-name="P78" svg:width="0.0071in" svg:height="0in" svg:x="0.6681in" svg:y="-0.0146in"><text:p/><draw:enhanced-geometry svg:viewBox="0 0 6095 0" draw:type="0" draw:enhanced-path="M 0 0 L 6095 0 N"/></draw:custom-shape><draw:custom-shape draw:style-name="gr3" draw:text-style-name="P78" svg:width="6.9197in" svg:height="0in" svg:x="0.6752in" svg:y="-0.0146in"><text:p/><draw:enhanced-geometry svg:viewBox="0 0 6327394 0" draw:type="0" draw:enhanced-path="M 0 0 L 6327394 0 N"/></draw:custom-shape><draw:custom-shape draw:style-name="gr3" draw:text-style-name="P78" svg:width="0in" svg:height="0.0071in" svg:x="7.598in" svg:y="-0.0181in"><text:p/><draw:enhanced-geometry svg:viewBox="0 0 0 6095" draw:type="0" draw:enhanced-path="M 0 6095 L 0 0 N"/></draw:custom-shape><draw:custom-shape draw:style-name="gr3" draw:text-style-name="P78" svg:width="0.0071in" svg:height="0in" svg:x="0.6681in" svg:y="0.1972in"><text:p/><draw:enhanced-geometry svg:viewBox="0 0 6095 0" draw:type="0" draw:enhanced-path="M 0 0 L 6095 0 N"/></draw:custom-shape><draw:custom-shape draw:style-name="gr3" draw:text-style-name="P78" svg:width="6.9197in" svg:height="0in" svg:x="0.6752in" svg:y="0.1972in"><text:p/><draw:enhanced-geometry svg:viewBox="0 0 6327394 0" draw:type="0" draw:enhanced-path="M 0 0 L 6327394 0 N"/></draw:custom-shape><draw:custom-shape draw:style-name="gr3" draw:text-style-name="P78" svg:width="0in" svg:height="0.0067in" svg:x="7.598in" svg:y="0.1937in"><text:p/><draw:enhanced-geometry svg:viewBox="0 0 0 6095" draw:type="0" draw:enhanced-path="M 0 6095 L 0 0 N"/></draw:custom-shape><draw:custom-shape draw:style-name="gr3" draw:text-style-name="P78" svg:width="0in" svg:height="0.2051in" svg:x="0.6717in" svg:y="-0.011in"><text:p/><draw:enhanced-geometry svg:viewBox="0 0 0 187452" draw:type="0" draw:enhanced-path="M 0 187452 L 0 0 N"/></draw:custom-shape><draw:custom-shape draw:style-name="gr3" draw:text-style-name="P78" svg:width="0in" svg:height="0.2051in" svg:x="7.598in" svg:y="-0.011in"><text:p/><draw:enhanced-geometry svg:viewBox="0 0 0 187452" draw:type="0" draw:enhanced-path="M 0 187452 L 0 0 N"/></draw:custom-shape></draw:g><text:span text:style-name="T41">02.</text:span><text:span text:style-name="T42"> </text:span><text:span text:style-name="T46">D</text:span><text:span text:style-name="T50">A</text:span><text:span text:style-name="T41">CO</text:span><text:span text:style-name="T46">M</text:span><text:span text:style-name="T41">PE</text:span><text:span text:style-name="T51">T</text:span><text:span text:style-name="T37">ÊNC</text:span><text:span text:style-name="T42">I</text:span><text:span text:style-name="T41">A</text:span><text:span text:style-name="T55"> </text:span><text:span text:style-name="T41">DA</text:span><text:span text:style-name="T57"> </text:span><text:span text:style-name="T41">PROC</text:span><text:span text:style-name="T37">U</text:span><text:span text:style-name="T59">R</text:span><text:span text:style-name="T62">A</text:span><text:span text:style-name="T41">DOR</text:span><text:span text:style-name="T42">I</text:span><text:span text:style-name="T50">A</text:span><text:span text:style-name="T42">J</text:span><text:span text:style-name="T41">URÍ</text:span><text:span text:style-name="T46">DIC</text:span><text:span text:style-name="T41">A</text:span><text:span text:style-name="T33"> </text:span><text:span text:style-name="T41">MU</text:span><text:span text:style-name="T37">N</text:span><text:span text:style-name="T41">ICI</text:span><text:span text:style-name="T64">P</text:span><text:span text:style-name="T33">A</text:span><text:span text:style-name="T41">L.</text:span></text:p>
      <text:p text:style-name="P34"/>
      <text:p text:style-name="P57"><text:span text:style-name="T198">1</text:span><text:span text:style-name="T200">4</text:span><text:span text:style-name="T198">.<text:tab/></text:span><text:span text:style-name="T65">Prelim</text:span><text:span text:style-name="T38">i</text:span><text:span text:style-name="T65">narme</text:span><text:span text:style-name="T66">n</text:span><text:span text:style-name="T65">te,</text:span><text:span text:style-name="T70"> </text:span><text:span text:style-name="T65">cumpre</text:span><text:span text:style-name="T71"> </text:span><text:span text:style-name="T65">destac</text:span><text:span text:style-name="T38">a</text:span><text:span text:style-name="T65">r</text:span><text:span text:style-name="T70"> </text:span><text:span text:style-name="T47">que</text:span><text:span text:style-name="T74"> </text:span><text:span text:style-name="T65">compete</text:span><text:span text:style-name="T76"> </text:span><text:span text:style-name="T47">a</text:span><text:span text:style-name="T71"> </text:span><text:span text:style-name="T65">essa</text:span><text:span text:style-name="T76"> </text:span><text:span text:style-name="T65">proc</text:span><text:span text:style-name="T38">u</text:span><text:span text:style-name="T65">radoria,</text:span><text:span text:style-name="T70"> </text:span><text:span text:style-name="T65">ú</text:span><text:span text:style-name="T38">ni</text:span><text:span text:style-name="T65">ca</text:span><text:span text:style-name="T71"> </text:span><text:span text:style-name="T47">e</text:span><text:span text:style-name="T71"> </text:span><text:span text:style-name="T65">e</text:span><text:span text:style-name="T38">x</text:span><text:span text:style-name="T65">c</text:span><text:span text:style-name="T78">l</text:span><text:span text:style-name="T65">u-si</text:span><text:span text:style-name="T38">v</text:span><text:span text:style-name="T65">amente,</text:span><text:span text:style-name="T78"> </text:span><text:span text:style-name="T65">pr</text:span><text:span text:style-name="T38">e</text:span><text:span text:style-name="T65">st</text:span><text:span text:style-name="T38">a</text:span><text:span text:style-name="T65">r</text:span><text:span text:style-name="T78"> </text:span><text:span text:style-name="T65">con</text:span><text:span text:style-name="T38">s</text:span><text:span text:style-name="T65">ultoria,</text:span><text:span text:style-name="T60"> </text:span><text:span text:style-name="T65">sendo</text:span><text:span text:style-name="T60"> </text:span><text:span text:style-name="T66">e</text:span><text:span text:style-name="T65">s</text:span><text:span text:style-name="T47">t</text:span><text:span text:style-name="T65">e</text:span><text:span text:style-name="T60"> </text:span><text:span text:style-name="T65">p</text:span><text:span text:style-name="T38">a</text:span><text:span text:style-name="T65">re</text:span><text:span text:style-name="T38">c</text:span><text:span text:style-name="T65">er</text:span><text:span text:style-name="T78"> </text:span><text:span text:style-name="T65">m</text:span><text:span text:style-name="T38">e</text:span><text:span text:style-name="T65">ramente</text:span><text:span text:style-name="T60"> </text:span><text:span text:style-name="T65">opinati</text:span><text:span text:style-name="T66">v</text:span><text:span text:style-name="T65">o,</text:span><text:span text:style-name="T43"> </text:span><text:span text:style-name="T65">sob</text:span><text:span text:style-name="T60"> </text:span><text:span text:style-name="T47">o</text:span><text:span text:style-name="T60"> </text:span><text:span text:style-name="T65">prisma</text:span><text:span text:style-name="T47"> </text:span><text:span text:style-name="T65">estrit</text:span><text:span text:style-name="T66">a</text:span><text:span text:style-name="T65">mente </text:span><text:span text:style-name="T47">j</text:span><text:span text:style-name="T65">ur</text:span><text:span text:style-name="T66">í</text:span><text:span text:style-name="T65">d</text:span><text:span text:style-name="T38">i</text:span><text:span text:style-name="T65">co,</text:span><text:span text:style-name="T80"> </text:span><text:span text:style-name="T65">não</text:span><text:span text:style-name="T80"> </text:span><text:span text:style-name="T38">l</text:span><text:span text:style-name="T65">he</text:span><text:span text:style-name="T80"> </text:span><text:span text:style-name="T65">caben</text:span><text:span text:style-name="T38">d</text:span><text:span text:style-name="T65">o</text:span><text:span text:style-name="T81"> </text:span><text:span text:style-name="T65">adent</text:span><text:span text:style-name="T47">r</text:span><text:span text:style-name="T38">a</text:span><text:span text:style-name="T65">r</text:span><text:span text:style-name="T80"> </text:span><text:span text:style-name="T38">e</text:span><text:span text:style-name="T65">m</text:span><text:span text:style-name="T80"> </text:span><text:span text:style-name="T65">aspe</text:span><text:span text:style-name="T38">c</text:span><text:span text:style-name="T65">tos</text:span><text:span text:style-name="T83"> </text:span><text:span text:style-name="T47">r</text:span><text:span text:style-name="T65">elati</text:span><text:span text:style-name="T66">v</text:span><text:span text:style-name="T65">os</text:span><text:span text:style-name="T80"> </text:span><text:span text:style-name="T65">a</text:span><text:span text:style-name="T80"> </text:span><text:span text:style-name="T65">con</text:span><text:span text:style-name="T38">v</text:span><text:span text:style-name="T65">en</text:span><text:span text:style-name="T78">i</text:span><text:span text:style-name="T65">ência</text:span><text:span text:style-name="T76"> </text:span><text:span text:style-name="T65">e</text:span><text:span text:style-name="T81"> </text:span><text:span text:style-name="T65">opor</text:span><text:span text:style-name="T43">t</text:span><text:span text:style-name="T65">unidade</text:span><text:span text:style-name="T81"> </text:span><text:span text:style-name="T65">da</text:span><text:span text:style-name="T83"> </text:span><text:span text:style-name="T65">pr</text:span><text:span text:style-name="T38">á</text:span><text:span text:style-name="T47">t</text:span><text:span text:style-name="T38">i</text:span><text:span text:style-name="T65">ca dos</text:span><text:span text:style-name="T85"> </text:span><text:span text:style-name="T65">atos</text:span><text:span text:style-name="T85"> </text:span><text:span text:style-name="T65">a</text:span><text:span text:style-name="T38">d</text:span><text:span text:style-name="T65">min</text:span><text:span text:style-name="T38">i</text:span><text:span text:style-name="T65">strati</text:span><text:span text:style-name="T66">v</text:span><text:span text:style-name="T65">os,</text:span><text:span text:style-name="T85"> </text:span><text:span text:style-name="T47">que</text:span><text:span text:style-name="T71"> </text:span><text:span text:style-name="T66">e</text:span><text:span text:style-name="T65">s</text:span><text:span text:style-name="T47">t</text:span><text:span text:style-name="T65">ão</text:span><text:span text:style-name="T76"> </text:span><text:span text:style-name="T47">r</text:span><text:span text:style-name="T65">eservados</text:span><text:span text:style-name="T71"> </text:span><text:span text:style-name="T65">à</text:span><text:span text:style-name="T76"> </text:span><text:span text:style-name="T65">es</text:span><text:span text:style-name="T47">f</text:span><text:span text:style-name="T65">era</text:span><text:span text:style-name="T70"> </text:span><text:span text:style-name="T65">discricionária</text:span><text:span text:style-name="T70"> </text:span><text:span text:style-name="T65">do</text:span><text:span text:style-name="T76"> </text:span><text:span text:style-name="T65">ad</text:span><text:span text:style-name="T47">m</text:span><text:span text:style-name="T65">inistrad</text:span><text:span text:style-name="T38">o</text:span><text:span text:style-name="T65">r</text:span><text:span text:style-name="T85"> </text:span><text:span text:style-name="T65">público</text:span><text:span text:style-name="T71"> </text:span><text:span text:style-name="T86">l</text:span><text:span text:style-name="T65">e-</text:span><text:span text:style-name="T47">galme</text:span><text:span text:style-name="T38">n</text:span><text:span text:style-name="T65">te</text:span><text:span text:style-name="T80"> </text:span><text:span text:style-name="T65">comp</text:span><text:span text:style-name="T38">e</text:span><text:span text:style-name="T65">tent</text:span><text:span text:style-name="T38">e</text:span><text:span text:style-name="T65">,</text:span><text:span text:style-name="T80"> </text:span><text:span text:style-name="T47">t</text:span><text:span text:style-name="T38">a</text:span><text:span text:style-name="T65">mpouco</text:span><text:span text:style-name="T76"> </text:span><text:span text:style-name="T65">e</text:span><text:span text:style-name="T38">x</text:span><text:span text:style-name="T65">aminar</text:span><text:span text:style-name="T88"> </text:span><text:span text:style-name="T43">q</text:span><text:span text:style-name="T65">uestões</text:span><text:span text:style-name="T70"> </text:span><text:span text:style-name="T65">de</text:span><text:span text:style-name="T76"> </text:span><text:span text:style-name="T65">n</text:span><text:span text:style-name="T38">a</text:span><text:span text:style-name="T65">ture</text:span><text:span text:style-name="T38">z</text:span><text:span text:style-name="T65">a</text:span><text:span text:style-name="T76"> </text:span><text:span text:style-name="T38">e</text:span><text:span text:style-name="T65">minentemente</text:span><text:span text:style-name="T81"> </text:span><text:span text:style-name="T47">t</text:span><text:span text:style-name="T65">écnica,</text:span><text:span text:style-name="T80"> </text:span><text:span text:style-name="T65">admin</text:span><text:span text:style-name="T60">i</text:span><text:span text:style-name="T65">s-t</text:span><text:span text:style-name="T47">r</text:span><text:span text:style-name="T65">ati</text:span><text:span text:style-name="T66">v</text:span><text:span text:style-name="T65">a e</text:span><text:span text:style-name="T43">/</text:span><text:span text:style-name="T65">ou</text:span><text:span text:style-name="T38"> </text:span><text:span text:style-name="T43">f</text:span><text:span text:style-name="T65">inancei</text:span><text:span text:style-name="T66">r</text:span><text:span text:style-name="T65">a, </text:span><text:span text:style-name="T66">s</text:span><text:span text:style-name="T65">al</text:span><text:span text:style-name="T52">v</text:span><text:span text:style-name="T65">o</text:span><text:span text:style-name="T47"> </text:span><text:span text:style-name="T65">hipó</text:span><text:span text:style-name="T60">t</text:span><text:span text:style-name="T65">eses</text:span><text:span text:style-name="T47"> t</text:span><text:span text:style-name="T65">er</text:span><text:span text:style-name="T38">a</text:span><text:span text:style-name="T65">tol</text:span><text:span text:style-name="T66">ó</text:span><text:span text:style-name="T47">g</text:span><text:span text:style-name="T65">icas.</text:span></text:p>
      <text:p text:style-name="P35"/>
      <text:p text:style-name="P57"><text:span text:style-name="T198">1</text:span><text:span text:style-name="T200">5</text:span><text:span text:style-name="T198">.<text:tab/></text:span><text:span text:style-name="T65">O</text:span><text:span text:style-name="T90"> </text:span><text:span text:style-name="T38">a</text:span><text:span text:style-name="T65">r</text:span><text:span text:style-name="T38">t</text:span><text:span text:style-name="T65">.</text:span><text:span text:style-name="T78"> </text:span><text:span text:style-name="T65">38,</text:span><text:span text:style-name="T78"> </text:span><text:span text:style-name="T65">inc.</text:span><text:span text:style-name="T78"> </text:span><text:span text:style-name="T65">VI</text:span><text:span text:style-name="T60"> </text:span><text:span text:style-name="T65">da</text:span><text:span text:style-name="T60"> </text:span><text:span text:style-name="T65">Lei</text:span><text:span text:style-name="T60"> </text:span><text:span text:style-name="T65">nº</text:span><text:span text:style-name="T86"> </text:span><text:span text:style-name="T38">8</text:span><text:span text:style-name="T65">.666/93</text:span><text:span text:style-name="T60"> </text:span><text:span text:style-name="T66">p</text:span><text:span text:style-name="T47">r</text:span><text:span text:style-name="T65">e</text:span><text:span text:style-name="T66">v</text:span><text:span text:style-name="T65">ê</text:span><text:span text:style-name="T86"> </text:span><text:span text:style-name="T43">q</text:span><text:span text:style-name="T65">ue</text:span><text:span text:style-name="T60"> </text:span><text:span text:style-name="T65">o</text:span><text:span text:style-name="T47"> </text:span><text:span text:style-name="T65">processo</text:span><text:span text:style-name="T60"> </text:span><text:span text:style-name="T65">adminis</text:span><text:span text:style-name="T38">t</text:span><text:span text:style-name="T65">rati</text:span><text:span text:style-name="T38">v</text:span><text:span text:style-name="T65">o</text:span><text:span text:style-name="T60"> </text:span><text:span text:style-name="T65">de</text:span><text:span text:style-name="T92"> </text:span><text:span text:style-name="T65">contra</text:span><text:span text:style-name="T83">t</text:span><text:span text:style-name="T38">a</text:span><text:span text:style-name="T65">-ção</text:span><text:span text:style-name="T94"> </text:span><text:span text:style-name="T65">pública</text:span><text:span text:style-name="T96"> </text:span><text:span text:style-name="T65">de</text:span><text:span text:style-name="T66">v</text:span><text:span text:style-name="T65">e</text:span><text:span text:style-name="T97"> </text:span><text:span text:style-name="T65">ser</text:span><text:span text:style-name="T99"> </text:span><text:span text:style-name="T65">inst</text:span><text:span text:style-name="T47">r</text:span><text:span text:style-name="T65">u</text:span><text:span text:style-name="T52">í</text:span><text:span text:style-name="T65">do,</text:span><text:span text:style-name="T96"> </text:span><text:span text:style-name="T65">e</text:span><text:span text:style-name="T66">n</text:span><text:span text:style-name="T47">t</text:span><text:span text:style-name="T65">res</text:span><text:span text:style-name="T97"> </text:span><text:span text:style-name="T65">outros</text:span><text:span text:style-name="T100"> </text:span><text:span text:style-name="T65">document</text:span><text:span text:style-name="T38">o</text:span><text:span text:style-name="T65">s,</text:span><text:span text:style-name="T99"> </text:span><text:span text:style-name="T65">c</text:span><text:span text:style-name="T38">o</text:span><text:span text:style-name="T65">m</text:span><text:span text:style-name="T99"> </text:span><text:span text:style-name="T47">“</text:span><text:span text:style-name="T65">p</text:span><text:span text:style-name="T38">a</text:span><text:span text:style-name="T65">re</text:span><text:span text:style-name="T66">c</text:span><text:span text:style-name="T65">eres</text:span><text:span text:style-name="T97"> </text:span><text:span text:style-name="T47">t</text:span><text:span text:style-name="T65">écnicos</text:span><text:span text:style-name="T97"> </text:span><text:span text:style-name="T65">ou</text:span><text:span text:style-name="T97"> </text:span><text:span text:style-name="T65">jur</text:span><text:span text:style-name="T66">í</text:span><text:span text:style-name="T65">dicos emitidos</text:span><text:span text:style-name="T78"> </text:span><text:span text:style-name="T65">sob</text:span><text:span text:style-name="T47">r</text:span><text:span text:style-name="T65">e</text:span><text:span text:style-name="T60"> </text:span><text:span text:style-name="T65">a</text:span><text:span text:style-name="T60"> </text:span><text:span text:style-name="T65">l</text:span><text:span text:style-name="T38">i</text:span><text:span text:style-name="T65">citaç</text:span><text:span text:style-name="T66">ã</text:span><text:span text:style-name="T65">o,</text:span><text:span text:style-name="T90"> </text:span><text:span text:style-name="T65">dispensa</text:span><text:span text:style-name="T60"> </text:span><text:span text:style-name="T65">ou</text:span><text:span text:style-name="T43"> </text:span><text:span text:style-name="T65">ine</text:span><text:span text:style-name="T38">x</text:span><text:span text:style-name="T65">igibilida</text:span><text:span text:style-name="T78">d</text:span><text:span text:style-name="T65">e”.</text:span><text:span text:style-name="T43"> </text:span><text:span text:style-name="T47">O</text:span><text:span text:style-name="T90"> </text:span><text:span text:style-name="T65">p</text:span><text:span text:style-name="T38">a</text:span><text:span text:style-name="T65">r</text:span><text:span text:style-name="T66">á</text:span><text:span text:style-name="T65">gr</text:span><text:span text:style-name="T38">a</text:span><text:span text:style-name="T65">fo</text:span><text:span text:style-name="T60"> </text:span><text:span text:style-name="T65">úni</text:span><text:span text:style-name="T66">c</text:span><text:span text:style-name="T65">o</text:span><text:span text:style-name="T86"> </text:span><text:span text:style-name="T65">desse</text:span><text:span text:style-name="T47"> </text:span><text:span text:style-name="T65">mesmo</text:span><text:span text:style-name="T92"> </text:span><text:span text:style-name="T65">dispos</text:span><text:span text:style-name="T38">i</text:span><text:span text:style-name="T65">t</text:span><text:span text:style-name="T38">i</text:span><text:span text:style-name="T66">v</text:span><text:span text:style-name="T65">o estabelece,</text:span><text:span text:style-name="T103"> </text:span><text:span text:style-name="T65">aind</text:span><text:span text:style-name="T66">a</text:span><text:span text:style-name="T65">,</text:span><text:span text:style-name="T104"> </text:span><text:span text:style-name="T43">q</text:span><text:span text:style-name="T65">ue</text:span><text:span text:style-name="T104"> </text:span><text:span text:style-name="T38">“</text:span><text:span text:style-name="T65">as</text:span><text:span text:style-name="T103"> </text:span><text:span text:style-name="T65">minutas</text:span><text:span text:style-name="T104"> </text:span><text:span text:style-name="T65">de</text:span><text:span text:style-name="T105"> </text:span><text:span text:style-name="T65">editais</text:span><text:span text:style-name="T105"> </text:span><text:span text:style-name="T66">d</text:span><text:span text:style-name="T65">e</text:span><text:span text:style-name="T105"> </text:span><text:span text:style-name="T65">licitação,</text:span><text:span text:style-name="T103"> </text:span><text:span text:style-name="T65">b</text:span><text:span text:style-name="T66">e</text:span><text:span text:style-name="T65">m</text:span><text:span text:style-name="T103"> </text:span><text:span text:style-name="T65">c</text:span><text:span text:style-name="T38">o</text:span><text:span text:style-name="T65">mo</text:span><text:span text:style-name="T105"> </text:span><text:span text:style-name="T38">a</text:span><text:span text:style-name="T65">s</text:span><text:span text:style-name="T105"> </text:span><text:span text:style-name="T65">dos</text:span><text:span text:style-name="T105"> </text:span><text:span text:style-name="T65">co</text:span><text:span text:style-name="T38">n</text:span><text:span text:style-name="T65">tr</text:span><text:span text:style-name="T38">a</text:span><text:span text:style-name="T65">tos,</text:span><text:span text:style-name="T106"> </text:span><text:span text:style-name="T65">acord</text:span><text:span text:style-name="T38">o</text:span><text:span text:style-name="T65">s, con</text:span><text:span text:style-name="T38">v</text:span><text:span text:style-name="T65">ên</text:span><text:span text:style-name="T38">i</text:span><text:span text:style-name="T65">os</text:span><text:span text:style-name="T108"> </text:span><text:span text:style-name="T65">ou</text:span><text:span text:style-name="T108"> </text:span><text:span text:style-name="T65">ajustes</text:span><text:span text:style-name="T109"> </text:span><text:span text:style-name="T65">d</text:span><text:span text:style-name="T38">ev</text:span><text:span text:style-name="T65">em</text:span><text:span text:style-name="T109"> </text:span><text:span text:style-name="T65">ser</text:span><text:span text:style-name="T109"> </text:span><text:span text:style-name="T65">previamente</text:span><text:span text:style-name="T108"> </text:span><text:span text:style-name="T65">e</text:span><text:span text:style-name="T38">x</text:span><text:span text:style-name="T65">aminadas</text:span><text:span text:style-name="T108"> </text:span><text:span text:style-name="T47">e</text:span><text:span text:style-name="T108"> </text:span><text:span text:style-name="T65">ap</text:span><text:span text:style-name="T47">r</text:span><text:span text:style-name="T65">o</text:span><text:span text:style-name="T38">v</text:span><text:span text:style-name="T65">adas</text:span><text:span text:style-name="T110"> </text:span><text:span text:style-name="T65">por</text:span><text:span text:style-name="T109"> </text:span><text:span text:style-name="T65">assess</text:span><text:span text:style-name="T38">o</text:span><text:span text:style-name="T65">ria</text:span><text:span text:style-name="T112"> </text:span><text:span text:style-name="T47">j</text:span><text:span text:style-name="T38">u</text:span><text:span text:style-name="T65">r</text:span><text:span text:style-name="T52">í</text:span><text:span text:style-name="T65">d</text:span><text:span text:style-name="T38">i</text:span><text:span text:style-name="T65">ca</text:span><text:span text:style-name="T108"> </text:span><text:span text:style-name="T43">d</text:span><text:span text:style-name="T65">a Administ</text:span><text:span text:style-name="T47">r</text:span><text:span text:style-name="T65">açã</text:span><text:span text:style-name="T66">o</text:span><text:span text:style-name="T65">”.</text:span></text:p>
      <text:p text:style-name="P36"/>
      <text:p text:style-name="P71"><text:span text:style-name="T198">1</text:span><text:span text:style-name="T200">6</text:span><text:span text:style-name="T198">.<text:tab/></text:span><text:span text:style-name="T65">A necessidade</text:span><text:span text:style-name="T81"> </text:span><text:span text:style-name="T65">de</text:span><text:span text:style-name="T81"> </text:span><text:span text:style-name="T65">análi</text:span><text:span text:style-name="T52">s</text:span><text:span text:style-name="T65">e</text:span><text:span text:style-name="T80"> </text:span><text:span text:style-name="T47">j</text:span><text:span text:style-name="T65">ur</text:span><text:span text:style-name="T66">í</text:span><text:span text:style-name="T65">d</text:span><text:span text:style-name="T38">i</text:span><text:span text:style-name="T65">ca</text:span><text:span text:style-name="T76"> </text:span><text:span text:style-name="T65">nos</text:span><text:span text:style-name="T80"> </text:span><text:span text:style-name="T65">proced</text:span><text:span text:style-name="T66">i</text:span><text:span text:style-name="T65">m</text:span><text:span text:style-name="T66">e</text:span><text:span text:style-name="T65">ntos</text:span><text:span text:style-name="T80"> </text:span><text:span text:style-name="T65">adminis</text:span><text:span text:style-name="T38">t</text:span><text:span text:style-name="T65">rati</text:span><text:span text:style-name="T38">v</text:span><text:span text:style-name="T65">os</text:span><text:span text:style-name="T76"> </text:span><text:span text:style-name="T65">lic</text:span><text:span text:style-name="T38">it</text:span><text:span text:style-name="T65">atórios</text:span><text:span text:style-name="T81"> </text:span><text:span text:style-name="T65">e</text:span><text:span text:style-name="T38">s</text:span><text:span text:style-name="T65">tá pre</text:span><text:span text:style-name="T38">v</text:span><text:span text:style-name="T65">ista</text:span><text:span text:style-name="T113"> </text:span><text:span text:style-name="T65">ainda</text:span><text:span text:style-name="T115"> </text:span><text:span text:style-name="T65">nas</text:span><text:span text:style-name="T113"> </text:span><text:span text:style-name="T65">Resoluções</text:span><text:span text:style-name="T115"> </text:span><text:span text:style-name="T65">nº</text:span><text:span text:style-name="T113"> </text:span><text:span text:style-name="T117">1</text:span><text:span text:style-name="T65">1.53</text:span><text:span text:style-name="T66">5</text:span><text:span text:style-name="T65">/2014</text:span><text:span text:style-name="T119"> </text:span><text:span text:style-name="T65">e</text:span><text:span text:style-name="T113"> </text:span><text:span text:style-name="T65">nº</text:span><text:span text:style-name="T100"> </text:span><text:span text:style-name="T121">1</text:span><text:span text:style-name="T65">1.83</text:span><text:span text:style-name="T38">2</text:span><text:span text:style-name="T65">/2015,</text:span><text:span text:style-name="T115"> </text:span><text:span text:style-name="T65">alter</text:span><text:span text:style-name="T38">a</text:span><text:span text:style-name="T65">das</text:span><text:span text:style-name="T113"> </text:span><text:span text:style-name="T65">pelas</text:span><text:span text:style-name="T113"> </text:span><text:span text:style-name="T65">Resoluções</text:span><text:span text:style-name="T113"> </text:span><text:span text:style-name="T66">n</text:span><text:span text:style-name="T65">º 29</text:span><text:span text:style-name="T47">/</text:span><text:span text:style-name="T65">2017 </text:span><text:span text:style-name="T47">e</text:span><text:span text:style-name="T38"> </text:span><text:span text:style-name="T65">nº 43</text:span><text:span text:style-name="T47">/</text:span><text:span text:style-name="T65">2017 do</text:span><text:span text:style-name="T122"> </text:span><text:span text:style-name="T34">T</text:span><text:span text:style-name="T65">ribunal de Co</text:span><text:span text:style-name="T38">n</text:span><text:span text:style-name="T65">tas d</text:span><text:span text:style-name="T38">o</text:span><text:span text:style-name="T65">s </text:span><text:span text:style-name="T63">M</text:span><text:span text:style-name="T65">u</text:span><text:span text:style-name="T43">n</text:span><text:span text:style-name="T65">i</text:span><text:span text:style-name="T43">c</text:span><text:span text:style-name="T52">í</text:span><text:span text:style-name="T65">p</text:span><text:span text:style-name="T38">i</text:span><text:span text:style-name="T65">os</text:span><text:span text:style-name="T47"> </text:span><text:span text:style-name="T65">do</text:span><text:span text:style-name="T47"> </text:span><text:span text:style-name="T65">Estado do </text:span><text:span text:style-name="T38">P</text:span><text:span text:style-name="T65">ará.</text:span></text:p>
      <text:p text:style-name="P29"/>
      <text:p text:style-name="P37"/>
      <text:p text:style-name="P10"><draw:g text:anchor-type="char" draw:z-index="26" draw:name="Shape12" draw:style-name="gr1"><draw:custom-shape draw:style-name="gr2" draw:text-style-name="P77" svg:width="6.9197in" svg:height="0.2059in" svg:x="0.6752in" svg:y="-0.0102in"><text:p/><draw:enhanced-geometry svg:viewBox="0 0 6327394 187452" draw:type="0" draw:enhanced-path="M 0 0 L 0 187452 L 6327394 187452 L 6327394 0 L 0 0 N"/></draw:custom-shape><draw:custom-shape draw:style-name="gr3" draw:text-style-name="P78" svg:width="0in" svg:height="0.0071in" svg:x="0.6717in" svg:y="-0.0177in"><text:p/><draw:enhanced-geometry svg:viewBox="0 0 0 6096" draw:type="0" draw:enhanced-path="M 0 6096 L 0 0 N"/></draw:custom-shape><draw:custom-shape draw:style-name="gr3" draw:text-style-name="P78" svg:width="6.9197in" svg:height="0in" svg:x="0.6752in" svg:y="-0.0138in"><text:p/><draw:enhanced-geometry svg:viewBox="0 0 6327394 0" draw:type="0" draw:enhanced-path="M 0 0 L 6327394 0 N"/></draw:custom-shape><draw:custom-shape draw:style-name="gr3" draw:text-style-name="P78" svg:width="0in" svg:height="0.0071in" svg:x="7.598in" svg:y="-0.0177in"><text:p/><draw:enhanced-geometry svg:viewBox="0 0 0 6096" draw:type="0" draw:enhanced-path="M 0 6096 L 0 0 N"/></draw:custom-shape><draw:custom-shape draw:style-name="gr3" draw:text-style-name="P78" svg:width="0.0071in" svg:height="0in" svg:x="0.6681in" svg:y="0.198in"><text:p/><draw:enhanced-geometry svg:viewBox="0 0 6095 0" draw:type="0" draw:enhanced-path="M 0 0 L 6095 0 N"/></draw:custom-shape><draw:custom-shape draw:style-name="gr3" draw:text-style-name="P78" svg:width="6.9197in" svg:height="0in" svg:x="0.6752in" svg:y="0.198in"><text:p/><draw:enhanced-geometry svg:viewBox="0 0 6327394 0" draw:type="0" draw:enhanced-path="M 0 0 L 6327394 0 N"/></draw:custom-shape><draw:custom-shape draw:style-name="gr3" draw:text-style-name="P78" svg:width="0in" svg:height="0.0067in" svg:x="7.598in" svg:y="0.1941in"><text:p/><draw:enhanced-geometry svg:viewBox="0 0 0 6095" draw:type="0" draw:enhanced-path="M 0 6095 L 0 0 N"/></draw:custom-shape><draw:custom-shape draw:style-name="gr3" draw:text-style-name="P78" svg:width="0in" svg:height="0.2059in" svg:x="0.6717in" svg:y="-0.0102in"><text:p/><draw:enhanced-geometry svg:viewBox="0 0 0 187452" draw:type="0" draw:enhanced-path="M 0 187452 L 0 0 N"/></draw:custom-shape><draw:custom-shape draw:style-name="gr3" draw:text-style-name="P78" svg:width="0in" svg:height="0.2059in" svg:x="7.598in" svg:y="-0.0102in"><text:p/><draw:enhanced-geometry svg:viewBox="0 0 0 187452" draw:type="0" draw:enhanced-path="M 0 187452 L 0 0 N"/></draw:custom-shape></draw:g><text:span text:style-name="T41">03.</text:span><text:span text:style-name="T42"> </text:span><text:span text:style-name="T41">FUND</text:span><text:span text:style-name="T33">A</text:span><text:span text:style-name="T41">MEN</text:span><text:span text:style-name="T64">T</text:span><text:span text:style-name="T33">A</text:span><text:span text:style-name="T42">Ç</text:span><text:span text:style-name="T62">Ã</text:span><text:span text:style-name="T41">O.</text:span></text:p>
      <text:p text:style-name="P34"/>
      <text:p text:style-name="P57"><text:span text:style-name="T198">1</text:span><text:span text:style-name="T200">7</text:span><text:span text:style-name="T198">.<text:tab/></text:span><text:span text:style-name="T65">Como</text:span><text:span text:style-name="T94"> </text:span><text:span text:style-name="T65">sabido,</text:span><text:span text:style-name="T96"> </text:span><text:span text:style-name="T65">o</text:span><text:span text:style-name="T94"> </text:span><text:span text:style-name="T65">proced</text:span><text:span text:style-name="T52">i</text:span><text:span text:style-name="T65">ment</text:span><text:span text:style-name="T47">o</text:span><text:span text:style-name="T94"> </text:span><text:span text:style-name="T65">licit</text:span><text:span text:style-name="T66">a</text:span><text:span text:style-name="T65">tório</text:span><text:span text:style-name="T94"> </text:span><text:span text:style-name="T47">t</text:span><text:span text:style-name="T66">e</text:span><text:span text:style-name="T65">m</text:span><text:span text:style-name="T124"> </text:span><text:span text:style-name="T65">c</text:span><text:span text:style-name="T38">o</text:span><text:span text:style-name="T65">mo</text:span><text:span text:style-name="T96"> </text:span><text:span text:style-name="T65">intuito</text:span><text:span text:style-name="T94"> </text:span><text:span text:style-name="T65">au</text:span><text:span text:style-name="T38">x</text:span><text:span text:style-name="T65">i</text:span><text:span text:style-name="T38">li</text:span><text:span text:style-name="T65">ar</text:span><text:span text:style-name="T96"> </text:span><text:span text:style-name="T65">a</text:span><text:span text:style-name="T96"> </text:span><text:span text:style-name="T65">Administ</text:span><text:span text:style-name="T47">r</text:span><text:span text:style-name="T65">ação Púb</text:span><text:span text:style-name="T38">li</text:span><text:span text:style-name="T65">ca</text:span><text:span text:style-name="T60"> </text:span><text:span text:style-name="T47">a</text:span><text:span text:style-name="T60"> </text:span><text:span text:style-name="T65">selecionar</text:span><text:span text:style-name="T78"> </text:span><text:span text:style-name="T65">as</text:span><text:span text:style-name="T60"> </text:span><text:span text:style-name="T47">m</text:span><text:span text:style-name="T65">elhores</text:span><text:span text:style-name="T60"> </text:span><text:span text:style-name="T38">p</text:span><text:span text:style-name="T65">ropostas</text:span><text:span text:style-name="T47"> </text:span><text:span text:style-name="T65">para</text:span><text:span text:style-name="T47"> </text:span><text:span text:style-name="T65">o</text:span><text:span text:style-name="T47"> </text:span><text:span text:style-name="T60">f</text:span><text:span text:style-name="T65">ornec</text:span><text:span text:style-name="T38">i</text:span><text:span text:style-name="T65">mento</text:span><text:span text:style-name="T60"> </text:span><text:span text:style-name="T65">de</text:span><text:span text:style-name="T60"> </text:span><text:span text:style-name="T38">p</text:span><text:span text:style-name="T65">ro</text:span><text:span text:style-name="T52">d</text:span><text:span text:style-name="T65">utos</text:span><text:span text:style-name="T78"> </text:span><text:span text:style-name="T65">e</text:span><text:span text:style-name="T78"> </text:span><text:span text:style-name="T65">s</text:span><text:span text:style-name="T38">e</text:span><text:span text:style-name="T65">r</text:span><text:span text:style-name="T66">v</text:span><text:span text:style-name="T65">iços,</text:span><text:span text:style-name="T78"> </text:span><text:span text:style-name="T65">bem</text:span><text:span text:style-name="T78"> </text:span><text:span text:style-name="T65">como a </text:span><text:span text:style-name="T43">r</text:span><text:span text:style-name="T65">eal</text:span><text:span text:style-name="T38">i</text:span><text:span text:style-name="T66">z</text:span><text:span text:style-name="T65">ação</text:span><text:span text:style-name="T47"> </text:span><text:span text:style-name="T65">de</text:span><text:span text:style-name="T47"> </text:span><text:span text:style-name="T65">ob</text:span><text:span text:style-name="T47">r</text:span><text:span text:style-name="T65">a</text:span><text:span text:style-name="T38">s</text:span><text:span text:style-name="T65">. </text:span><text:span text:style-name="T126">A</text:span><text:span text:style-name="T65">Lei Federal n. </text:span><text:span text:style-name="T38">8</text:span><text:span text:style-name="T65">.666/19</text:span><text:span text:style-name="T66">9</text:span><text:span text:style-name="T65">3</text:span><text:span text:style-name="T47"> – </text:span><text:span text:style-name="T65">ao</text:span><text:span text:style-name="T43"> </text:span><text:span text:style-name="T65">tra</text:span><text:span text:style-name="T66">z</text:span><text:span text:style-name="T65">er</text:span><text:span text:style-name="T43"> </text:span><text:span text:style-name="T65">as</text:span><text:span text:style-name="T38"> </text:span><text:span text:style-name="T65">normas </text:span><text:span text:style-name="T47">g</text:span><text:span text:style-name="T38">e</text:span><text:span text:style-name="T65">rais</text:span><text:span text:style-name="T47"> </text:span><text:span text:style-name="T65">so</text:span><text:span text:style-name="T66">b</text:span><text:span text:style-name="T65">re</text:span><text:span text:style-name="T47"> </text:span><text:span text:style-name="T65">o t</text:span><text:span text:style-name="T38">e</text:span><text:span text:style-name="T65">ma</text:span><text:span text:style-name="T43"> </text:span><text:span text:style-name="T65">–</text:span><text:span text:style-name="T43"> </text:span><text:span text:style-name="T65">t</text:span><text:span text:style-name="T63">e</text:span><text:span text:style-name="T65">m como</text:span><text:span text:style-name="T80"> </text:span><text:span text:style-name="T65">núcleo</text:span><text:span text:style-name="T81"> </text:span><text:span text:style-name="T65">normati</text:span><text:span text:style-name="T66">v</text:span><text:span text:style-name="T65">o</text:span><text:span text:style-name="T81"> </text:span><text:span text:style-name="T47">a</text:span><text:span text:style-name="T76"> </text:span><text:span text:style-name="T65">norma</text:span><text:span text:style-name="T80"> </text:span><text:span text:style-name="T65">co</text:span><text:span text:style-name="T66">n</text:span><text:span text:style-name="T65">tida</text:span><text:span text:style-name="T74"> </text:span><text:span text:style-name="T65">no</text:span><text:span text:style-name="T81"> </text:span><text:span text:style-name="T38">a</text:span><text:span text:style-name="T65">r</text:span><text:span text:style-name="T38">t</text:span><text:span text:style-name="T65">.</text:span><text:span text:style-name="T88"> </text:span><text:span text:style-name="T65">3º,</text:span><text:span text:style-name="T81"> </text:span><text:span text:style-name="T43">q</text:span><text:span text:style-name="T65">ue</text:span><text:span text:style-name="T80"> </text:span><text:span text:style-name="T65">re</text:span><text:span text:style-name="T52">a</text:span><text:span text:style-name="T43">f</text:span><text:span text:style-name="T65">irma</text:span><text:span text:style-name="T81"> </text:span><text:span text:style-name="T47">a</text:span><text:span text:style-name="T81"> </text:span><text:span text:style-name="T65">nece</text:span><text:span text:style-name="T38">s</text:span><text:span text:style-name="T65">sidade</text:span><text:span text:style-name="T76"> </text:span><text:span text:style-name="T47">e</text:span><text:span text:style-name="T81"> </text:span><text:span text:style-name="T65">a</text:span><text:span text:style-name="T80"> </text:span><text:span text:style-name="T65">imp</text:span><text:span text:style-name="T66">o</text:span><text:span text:style-name="T65">rtância</text:span><text:span text:style-name="T81"> </text:span><text:span text:style-name="T66">d</text:span><text:span text:style-name="T65">a reali</text:span><text:span text:style-name="T52">z</text:span><text:span text:style-name="T65">ação do</text:span><text:span text:style-name="T47"> </text:span><text:span text:style-name="T65">procedim</text:span><text:span text:style-name="T38">e</text:span><text:span text:style-name="T65">nto</text:span><text:span text:style-name="T43"> </text:span><text:span text:style-name="T38">l</text:span><text:span text:style-name="T65">ic</text:span><text:span text:style-name="T38">i</text:span><text:span text:style-name="T65">tat</text:span><text:span text:style-name="T38">ó</text:span><text:span text:style-name="T65">rio pa</text:span><text:span text:style-name="T43">r</text:span><text:span text:style-name="T65">a</text:span><text:span text:style-name="T38"> </text:span><text:span text:style-name="T65">a</text:span><text:span text:style-name="T38"> </text:span><text:span text:style-name="T65">pr</text:span><text:span text:style-name="T38">ot</text:span><text:span text:style-name="T65">eção </text:span><text:span text:style-name="T47">e</text:span><text:span text:style-name="T65"> </text:span><text:span text:style-name="T47">g</text:span><text:span text:style-name="T38">a</text:span><text:span text:style-name="T65">rantia da</text:span><text:span text:style-name="T58"> </text:span><text:span text:style-name="T65">A</text:span><text:span text:style-name="T52">d</text:span><text:span text:style-name="T65">ministração</text:span><text:span text:style-name="T38"> P</text:span><text:span text:style-name="T65">úb</text:span><text:span text:style-name="T38">li</text:span><text:span text:style-name="T65">ca.</text:span><text:span text:style-name="T43"> </text:span><text:span text:style-name="T127">V</text:span><text:span text:style-name="T38">i</text:span><text:span text:style-name="T65">de:</text:span></text:p>
      <text:p text:style-name="P35"/>
      <text:p text:style-name="P61"><text:span text:style-name="T129">Art.</text:span><text:span text:style-name="T114"> </text:span><text:span text:style-name="T67">3</text:span><text:span text:style-name="T129">º</text:span><text:span text:style-name="T101"> </text:span><text:span text:style-name="T129">A</text:span><text:span text:style-name="T107"> </text:span><text:span text:style-name="T129">lic</text:span><text:span text:style-name="T39">i</text:span><text:span text:style-name="T48">t</text:span><text:span text:style-name="T129">a</text:span><text:span text:style-name="T48">ç</text:span><text:span text:style-name="T129">ão</text:span><text:span text:style-name="T116"> </text:span><text:span text:style-name="T129">d</text:span><text:span text:style-name="T39">e</text:span><text:span text:style-name="T129">sti</text:span><text:span text:style-name="T67">n</text:span><text:span text:style-name="T129">a-se</text:span><text:span text:style-name="T116"> </text:span><text:span text:style-name="T48">a</text:span><text:span text:style-name="T116"> </text:span><text:span text:style-name="T129">gara</text:span><text:span text:style-name="T39">n</text:span><text:span text:style-name="T129">tir</text:span><text:span text:style-name="T114"> </text:span><text:span text:style-name="T129">a</text:span><text:span text:style-name="T114"> </text:span><text:span text:style-name="T129">obs</text:span><text:span text:style-name="T39">er</text:span><text:span text:style-name="T129">vância</text:span><text:span text:style-name="T116"> </text:span><text:span text:style-name="T129">do princ</text:span><text:span text:style-name="T48">í</text:span><text:span text:style-name="T129">pio</text:span><text:span text:style-name="T131"> </text:span><text:span text:style-name="T129">cons</text:span><text:span text:style-name="T48">t</text:span><text:span text:style-name="T39">i</text:span><text:span text:style-name="T129">tucional</text:span><text:span text:style-name="T132"> </text:span><text:span text:style-name="T129">da</text:span><text:span text:style-name="T131"> </text:span><text:span text:style-name="T129">ison</text:span><text:span text:style-name="T39">o</text:span><text:span text:style-name="T129">mia,</text:span><text:span text:style-name="T133"> </text:span><text:span text:style-name="T130">a</text:span><text:span text:style-name="T134"> </text:span><text:span text:style-name="T130">s</text:span><text:span text:style-name="T40">el</text:span><text:span text:style-name="T130">e</text:span><text:span text:style-name="T40">ç</text:span><text:span text:style-name="T130">ão</text:span><text:span text:style-name="T136"> </text:span><text:span text:style-name="T130">da pro</text:span><text:span text:style-name="T68">p</text:span><text:span text:style-name="T130">o</text:span><text:span text:style-name="T40">s</text:span><text:span text:style-name="T130">ta</text:span><text:span text:style-name="T137"> </text:span><text:span text:style-name="T130">ma</text:span><text:span text:style-name="T44">i</text:span><text:span text:style-name="T130">s</text:span><text:span text:style-name="T138"> </text:span><text:span text:style-name="T130">va</text:span><text:span text:style-name="T68">n</text:span><text:span text:style-name="T130">ta</text:span><text:span text:style-name="T40">j</text:span><text:span text:style-name="T130">o</text:span><text:span text:style-name="T40">s</text:span><text:span text:style-name="T130">a</text:span><text:span text:style-name="T138"> </text:span><text:span text:style-name="T130">para</text:span><text:span text:style-name="T139"> </text:span><text:span text:style-name="T130">a</text:span><text:span text:style-name="T139"> </text:span><text:span text:style-name="T130">a</text:span><text:span text:style-name="T68">d</text:span><text:span text:style-name="T130">mi</text:span><text:span text:style-name="T40">n</text:span><text:span text:style-name="T130">istração</text:span><text:span text:style-name="T140"> </text:span><text:span text:style-name="T48">e</text:span><text:span text:style-name="T141"> </text:span><text:span text:style-name="T48">a</text:span><text:span text:style-name="T129"> pro</text:span><text:span text:style-name="T48">m</text:span><text:span text:style-name="T129">oção</text:span><text:span text:style-name="T84"> </text:span><text:span text:style-name="T129">do</text:span><text:span text:style-name="T84"> </text:span><text:span text:style-name="T129">desenvolv</text:span><text:span text:style-name="T53">i</text:span><text:span text:style-name="T129">men</text:span><text:span text:style-name="T48">t</text:span><text:span text:style-name="T129">o</text:span><text:span text:style-name="T84"> </text:span><text:span text:style-name="T129">nacional</text:span><text:span text:style-name="T91"> </text:span><text:span text:style-name="T129">sustent</text:span><text:span text:style-name="T67">á</text:span><text:span text:style-name="T129">vel</text:span><text:span text:style-name="T89"> </text:span><text:span text:style-name="T48">e</text:span><text:span text:style-name="T84"> </text:span><text:span text:style-name="T129">será processada</text:span><text:span text:style-name="T142"> </text:span><text:span text:style-name="T48">e</text:span><text:span text:style-name="T142"> </text:span><text:span text:style-name="T129">julgada</text:span><text:span text:style-name="T143"> </text:span><text:span text:style-name="T129">em</text:span><text:span text:style-name="T141"> </text:span><text:span text:style-name="T129">estrita</text:span><text:span text:style-name="T142"> </text:span><text:span text:style-name="T129">co</text:span><text:span text:style-name="T39">n</text:span><text:span text:style-name="T129">fo</text:span><text:span text:style-name="T39">r</text:span><text:span text:style-name="T129">mida</text:span><text:span text:style-name="T67">d</text:span><text:span text:style-name="T129">e</text:span><text:span text:style-name="T142"> </text:span><text:span text:style-name="T129">com</text:span><text:span text:style-name="T144"> </text:span><text:span text:style-name="T129">os princ</text:span><text:span text:style-name="T48">í</text:span><text:span text:style-name="T129">pios</text:span><text:span text:style-name="T145"> </text:span><text:span text:style-name="T129">básicos</text:span><text:span text:style-name="T145"> </text:span><text:span text:style-name="T129">da</text:span><text:span text:style-name="T147"> </text:span><text:span text:style-name="T129">lega</text:span><text:span text:style-name="T39">li</text:span><text:span text:style-name="T129">dade,</text:span><text:span text:style-name="T148"> </text:span><text:span text:style-name="T129">da</text:span><text:span text:style-name="T145"> </text:span><text:span text:style-name="T129">impessoalidade,</text:span><text:span text:style-name="T148"> </text:span><text:span text:style-name="T67">d</text:span><text:span text:style-name="T129">a moralidade,</text:span><text:span text:style-name="T150"> </text:span><text:span text:style-name="T129">da</text:span><text:span text:style-name="T152"> </text:span><text:span text:style-name="T129">igua</text:span><text:span text:style-name="T39">l</text:span><text:span text:style-name="T129">d</text:span><text:span text:style-name="T67">a</text:span><text:span text:style-name="T129">de,</text:span><text:span text:style-name="T152"> </text:span><text:span text:style-name="T129">da</text:span><text:span text:style-name="T153"> </text:span><text:span text:style-name="T129">public</text:span><text:span text:style-name="T39">i</text:span><text:span text:style-name="T129">dade,</text:span><text:span text:style-name="T155"> </text:span><text:span text:style-name="T129">da</text:span><text:span text:style-name="T156"> </text:span><text:span text:style-name="T129">probidade administrativa,</text:span><text:span text:style-name="T77"> </text:span><text:span text:style-name="T129">da</text:span><text:span text:style-name="T77"> </text:span><text:span text:style-name="T129">vincu</text:span><text:span text:style-name="T67">l</text:span><text:span text:style-name="T129">ação</text:span><text:span text:style-name="T72"> </text:span><text:span text:style-name="T129">ao</text:span><text:span text:style-name="T77"> </text:span><text:span text:style-name="T129">in</text:span><text:span text:style-name="T67">s</text:span><text:span text:style-name="T129">tr</text:span><text:span text:style-name="T39">u</text:span><text:span text:style-name="T48">m</text:span><text:span text:style-name="T129">ento</text:span><text:span text:style-name="T75"> </text:span><text:span text:style-name="T129">c</text:span><text:span text:style-name="T39">on</text:span><text:span text:style-name="T129">vocatóri</text:span><text:span text:style-name="T67">o</text:span><text:span text:style-name="T129">, do</text:span><text:span text:style-name="T48"> </text:span><text:span text:style-name="T129">julgamento ob</text:span><text:span text:style-name="T39">j</text:span><text:span text:style-name="T129">etivo</text:span><text:span text:style-name="T48"> e</text:span><text:span text:style-name="T53"> </text:span><text:span text:style-name="T129">dos</text:span><text:span text:style-name="T48"> </text:span><text:span text:style-name="T129">que</text:span><text:span text:style-name="T48"> </text:span><text:span text:style-name="T129">lhes</text:span><text:span text:style-name="T39"> </text:span><text:span text:style-name="T129">são co</text:span><text:span text:style-name="T39">r</text:span><text:span text:style-name="T129">relatos.</text:span></text:p>
      <text:p text:style-name="P38"><text:soft-page-break/></text:p>
      <text:p text:style-name="P57"><text:span text:style-name="T198">1</text:span><text:span text:style-name="T200">8</text:span><text:span text:style-name="T198">.<text:tab/></text:span><text:span text:style-name="T65">A</text:span><text:span text:style-name="T88"> </text:span><text:span text:style-name="T65">no</text:span><text:span text:style-name="T47">rm</text:span><text:span text:style-name="T65">a</text:span><text:span text:style-name="T108"> </text:span><text:span text:style-name="T65">contida</text:span><text:span text:style-name="T158"> </text:span><text:span text:style-name="T65">ne</text:span><text:span text:style-name="T38">s</text:span><text:span text:style-name="T65">te</text:span><text:span text:style-name="T109"> </text:span><text:span text:style-name="T65">ar</text:span><text:span text:style-name="T43">t</text:span><text:span text:style-name="T66">i</text:span><text:span text:style-name="T65">go</text:span><text:span text:style-name="T104"> </text:span><text:span text:style-name="T65">d</text:span><text:span text:style-name="T66">e</text:span><text:span text:style-name="T65">monstra</text:span><text:span text:style-name="T108"> </text:span><text:span text:style-name="T43">q</text:span><text:span text:style-name="T65">ue</text:span><text:span text:style-name="T158"> </text:span><text:span text:style-name="T47">o</text:span><text:span text:style-name="T108"> </text:span><text:span text:style-name="T65">procedime</text:span><text:span text:style-name="T66">n</text:span><text:span text:style-name="T47">t</text:span><text:span text:style-name="T65">o</text:span><text:span text:style-name="T158"> </text:span><text:span text:style-name="T65">licitatório</text:span><text:span text:style-name="T112"> </text:span><text:span text:style-name="T65">não</text:span><text:span text:style-name="T160"> </text:span><text:span text:style-name="T65">se</text:span><text:span text:style-name="T160"> </text:span><text:span text:style-name="T65">trata de</text:span><text:span text:style-name="T97"> </text:span><text:span text:style-name="T47">mera</text:span><text:span text:style-name="T97"> </text:span><text:span text:style-name="T65">sucessão</text:span><text:span text:style-name="T94"> </text:span><text:span text:style-name="T38">d</text:span><text:span text:style-name="T65">e</text:span><text:span text:style-name="T94"> </text:span><text:span text:style-name="T38">a</text:span><text:span text:style-name="T65">tos</text:span><text:span text:style-name="T97"> </text:span><text:span text:style-name="T65">ad</text:span><text:span text:style-name="T47">m</text:span><text:span text:style-name="T65">inis</text:span><text:span text:style-name="T38">t</text:span><text:span text:style-name="T65">rati</text:span><text:span text:style-name="T66">v</text:span><text:span text:style-name="T65">os,</text:span><text:span text:style-name="T99"> </text:span><text:span text:style-name="T47">m</text:span><text:span text:style-name="T65">as</text:span><text:span text:style-name="T113"> </text:span><text:span text:style-name="T43">q</text:span><text:span text:style-name="T65">ue</text:span><text:span text:style-name="T97"> </text:span><text:span text:style-name="T65">é</text:span><text:span text:style-name="T97"> </text:span><text:span text:style-name="T65">necess</text:span><text:span text:style-name="T38">á</text:span><text:span text:style-name="T65">rio</text:span><text:span text:style-name="T94"> </text:span><text:span text:style-name="T65">coa</text:span><text:span text:style-name="T38">d</text:span><text:span text:style-name="T65">un</text:span><text:span text:style-name="T43">á</text:span><text:span text:style-name="T65">-lo</text:span><text:span text:style-name="T94"> </text:span><text:span text:style-name="T65">aos</text:span><text:span text:style-name="T96"> </text:span><text:span text:style-name="T66">p</text:span><text:span text:style-name="T65">rinc</text:span><text:span text:style-name="T52">í</text:span><text:span text:style-name="T65">p</text:span><text:span text:style-name="T38">i</text:span><text:span text:style-name="T65">os</text:span><text:span text:style-name="T94"> </text:span><text:span text:style-name="T65">da norma</text:span><text:span text:style-name="T110"> </text:span><text:span text:style-name="T43">g</text:span><text:span text:style-name="T65">eral</text:span><text:span text:style-name="T112"> </text:span><text:span text:style-name="T47">(</text:span><text:span text:style-name="T65">Lei</text:span><text:span text:style-name="T109"> </text:span><text:span text:style-name="T65">Fed</text:span><text:span text:style-name="T66">e</text:span><text:span text:style-name="T65">r</text:span><text:span text:style-name="T66">a</text:span><text:span text:style-name="T65">l</text:span><text:span text:style-name="T109"> </text:span><text:span text:style-name="T65">nº.</text:span><text:span text:style-name="T158"> </text:span><text:span text:style-name="T65">8666/9</text:span><text:span text:style-name="T66">3</text:span><text:span text:style-name="T65">).</text:span><text:span text:style-name="T109"> </text:span><text:span text:style-name="T65">Em</text:span><text:span text:style-name="T108"> </text:span><text:span text:style-name="T65">s</text:span><text:span text:style-name="T38">u</text:span><text:span text:style-name="T65">m</text:span><text:span text:style-name="T38">a</text:span><text:span text:style-name="T65">,</text:span><text:span text:style-name="T160"> </text:span><text:span text:style-name="T65">a</text:span><text:span text:style-name="T108"> </text:span><text:span text:style-name="T65">l</text:span><text:span text:style-name="T38">i</text:span><text:span text:style-name="T65">c</text:span><text:span text:style-name="T38">i</text:span><text:span text:style-name="T47">t</text:span><text:span text:style-name="T65">ação</text:span><text:span text:style-name="T160"> </text:span><text:span text:style-name="T65">é</text:span><text:span text:style-name="T108"> </text:span><text:span text:style-name="T65">um</text:span><text:span text:style-name="T109"> </text:span><text:span text:style-name="T65">proc</text:span><text:span text:style-name="T66">e</text:span><text:span text:style-name="T65">d</text:span><text:span text:style-name="T38">i</text:span><text:span text:style-name="T65">men</text:span><text:span text:style-name="T47">t</text:span><text:span text:style-name="T65">o</text:span><text:span text:style-name="T160"> </text:span><text:span text:style-name="T38">o</text:span><text:span text:style-name="T65">rientado</text:span><text:span text:style-name="T108"> </text:span><text:span text:style-name="T65">pa</text:span><text:span text:style-name="T47">r</text:span><text:span text:style-name="T65">a</text:span><text:span text:style-name="T110"> </text:span><text:span text:style-name="T65">o atin</text:span><text:span text:style-name="T43">g</text:span><text:span text:style-name="T65">im</text:span><text:span text:style-name="T38">e</text:span><text:span text:style-name="T65">nto de</text:span><text:span text:style-name="T43"> </text:span><text:span text:style-name="T65">c</text:span><text:span text:style-name="T38">e</text:span><text:span text:style-name="T65">rt</text:span><text:span text:style-name="T66">o</text:span><text:span text:style-name="T65">s </text:span><text:span text:style-name="T43">f</text:span><text:span text:style-name="T65">i</text:span><text:span text:style-name="T52">n</text:span><text:span text:style-name="T65">s,</text:span><text:span text:style-name="T43"> </text:span><text:span text:style-name="T65">e</text:span><text:span text:style-name="T38">n</text:span><text:span text:style-name="T65">tre os</text:span><text:span text:style-name="T52"> </text:span><text:span text:style-name="T47">q</text:span><text:span text:style-name="T65">uais</text:span><text:span text:style-name="T47"> </text:span><text:span text:style-name="T65">a seleção da</text:span><text:span text:style-name="T47">(</text:span><text:span text:style-name="T65">s) melhor(es) propostas.</text:span></text:p>
      <text:p text:style-name="P39"/>
      <text:p text:style-name="P72"><text:span text:style-name="T198">1</text:span><text:span text:style-name="T200">9</text:span><text:span text:style-name="T198">.<text:tab/></text:span><text:span text:style-name="T65">Entre</text:span><text:span text:style-name="T47"> </text:span><text:span text:style-name="T65">esses </text:span><text:span text:style-name="T43">f</text:span><text:span text:style-name="T65">in</text:span><text:span text:style-name="T66">s</text:span><text:span text:style-name="T65">,</text:span><text:span text:style-name="T47"> a</text:span><text:span text:style-name="T65"> busca</text:span><text:span text:style-name="T60"> </text:span><text:span text:style-name="T65">pela</text:span><text:span text:style-name="T60"> </text:span><text:span text:style-name="T38">p</text:span><text:span text:style-name="T65">ropo</text:span><text:span text:style-name="T66">s</text:span><text:span text:style-name="T65">ta </text:span><text:span text:style-name="T47">m</text:span><text:span text:style-name="T65">ais</text:span><text:span text:style-name="T47"> </text:span><text:span text:style-name="T38">v</text:span><text:span text:style-name="T65">anta</text:span><text:span text:style-name="T43">j</text:span><text:span text:style-name="T65">osa é</text:span><text:span text:style-name="T47"> </text:span><text:span text:style-name="T65">esse</text:span><text:span text:style-name="T38">n</text:span><text:span text:style-name="T65">cial</text:span><text:span text:style-name="T43"> </text:span><text:span text:style-name="T65">pa</text:span><text:span text:style-name="T47">r</text:span><text:span text:style-name="T65">a</text:span><text:span text:style-name="T38"> </text:span><text:span text:style-name="T47">q</text:span><text:span text:style-name="T65">ue</text:span><text:span text:style-name="T47"> </text:span><text:span text:style-name="T65">o</text:span><text:span text:style-name="T47"> </text:span><text:span text:style-name="T65">Poder Púb</text:span><text:span text:style-name="T38">li</text:span><text:span text:style-name="T65">co</text:span><text:span text:style-name="T80"> </text:span><text:span text:style-name="T65">e</text:span><text:span text:style-name="T66">x</text:span><text:span text:style-name="T65">plore</text:span><text:span text:style-name="T80"> </text:span><text:span text:style-name="T65">de</text:span><text:span text:style-name="T81"> </text:span><text:span text:style-name="T47">m</text:span><text:span text:style-name="T65">an</text:span><text:span text:style-name="T38">e</text:span><text:span text:style-name="T65">ira</text:span><text:span text:style-name="T81"> </text:span><text:span text:style-name="T47">m</text:span><text:span text:style-name="T65">ais</text:span><text:span text:style-name="T83"> </text:span><text:span text:style-name="T38">e</text:span><text:span text:style-name="T43">f</text:span><text:span text:style-name="T65">ic</text:span><text:span text:style-name="T38">i</text:span><text:span text:style-name="T65">en</text:span><text:span text:style-name="T47">t</text:span><text:span text:style-name="T65">e</text:span><text:span text:style-name="T83"> </text:span><text:span text:style-name="T65">seus</text:span><text:span text:style-name="T83"> </text:span><text:span text:style-name="T65">recursos</text:span><text:span text:style-name="T83"> </text:span><text:span text:style-name="T65">econômico</text:span><text:span text:style-name="T38">s</text:span><text:span text:style-name="T65">.</text:span><text:span text:style-name="T88"> </text:span><text:span text:style-name="T66">M</text:span><text:span text:style-name="T65">a</text:span><text:span text:style-name="T47">rçal</text:span><text:span text:style-name="T81"> </text:span><text:span text:style-name="T65">Ju</text:span><text:span text:style-name="T38">s</text:span><text:span text:style-name="T65">ten</text:span><text:span text:style-name="T81"> </text:span><text:span text:style-name="T65">F</text:span><text:span text:style-name="T38">il</text:span><text:span text:style-name="T65">ho,</text:span><text:span text:style-name="T88"> </text:span><text:span text:style-name="T65">ao</text:span><text:span text:style-name="T90"> </text:span><text:span text:style-name="T47">f</text:span><text:span text:style-name="T65">al</text:span><text:span text:style-name="T66">a</text:span><text:span text:style-name="T65">r sob</text:span><text:span text:style-name="T47">r</text:span><text:span text:style-name="T65">e</text:span><text:span text:style-name="T162"> </text:span><text:span text:style-name="T65">prop</text:span><text:span text:style-name="T38">o</text:span><text:span text:style-name="T65">sta</text:span><text:span text:style-name="T105"> </text:span><text:span text:style-name="T47">m</text:span><text:span text:style-name="T65">ais</text:span><text:span text:style-name="T162"> </text:span><text:span text:style-name="T65">vantajos</text:span><text:span text:style-name="T38">a</text:span><text:span text:style-name="T65">,</text:span><text:span text:style-name="T162"> </text:span><text:span text:style-name="T65">aduz</text:span><text:span text:style-name="T104"> </text:span><text:span text:style-name="T43">q</text:span><text:span text:style-name="T65">ue</text:span><text:span text:style-name="T162"> </text:span><text:span text:style-name="T65">esta</text:span><text:span text:style-name="T104"> </text:span><text:span text:style-name="T47">é</text:span><text:span text:style-name="T163"> </text:span><text:span text:style-name="T65">obtida</text:span><text:span text:style-name="T163"> </text:span><text:span text:style-name="T65">atra</text:span><text:span text:style-name="T38">v</text:span><text:span text:style-name="T65">és</text:span><text:span text:style-name="T163"> </text:span><text:span text:style-name="T65">da</text:span><text:span text:style-name="T162"> </text:span><text:span text:style-name="T65">conju</text:span><text:span text:style-name="T47">g</text:span><text:span text:style-name="T65">ação</text:span><text:span text:style-name="T163"> </text:span><text:span text:style-name="T65">de</text:span><text:span text:style-name="T105"> </text:span><text:span text:style-name="T65">dois</text:span><text:span text:style-name="T162"> </text:span><text:span text:style-name="T65">aspe</text:span><text:span text:style-name="T38">c</text:span><text:span text:style-name="T65">t</text:span><text:span text:style-name="T66">o</text:span><text:span text:style-name="T65">s</text:span></text:p>
      <text:p text:style-name="P29"/>
      <text:p text:style-name="P29"/>
      <text:p text:style-name="P29"/>
      <text:p text:style-name="P51"/>
      <text:p text:style-name="P68"><text:span text:style-name="T20">_______________</text:span><text:span text:style-name="T22">_</text:span><text:span text:style-name="T20">________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_</text:span><text:span text:style-name="T22">_</text:span><text:span text:style-name="T20">____________</text:span><text:span text:style-name="T22">_</text:span><text:span text:style-name="T20">____</text:span><text:span text:style-name="T21"> </text:span><text:span text:style-name="T20">R</text:span><text:span text:style-name="T22">u</text:span><text:span text:style-name="T20">a</text:span><text:span text:style-name="T26"> </text:span><text:span text:style-name="T22">L</text:span><text:span text:style-name="T20">auro</text:span><text:span text:style-name="T21"> </text:span><text:span text:style-name="T20">S</text:span><text:span text:style-name="T24">o</text:span><text:span text:style-name="T20">dré,</text:span><text:span text:style-name="T25"> </text:span><text:span text:style-name="T20">nº</text:span><text:span text:style-name="T21"> </text:span><text:span text:style-name="T27">1</text:span><text:span text:style-name="T22">1</text:span><text:span text:style-name="T20">8,</text:span><text:span text:style-name="T21"> </text:span><text:span text:style-name="T20">Ba</text:span><text:span text:style-name="T22">ir</text:span><text:span text:style-name="T20">ro</text:span><text:span text:style-name="T25"> </text:span><text:span text:style-name="T20">Ce</text:span><text:span text:style-name="T22">n</text:span><text:span text:style-name="T20">tro,</text:span><text:span text:style-name="T21"> </text:span><text:span text:style-name="T20">Cida</text:span><text:span text:style-name="T24">d</text:span><text:span text:style-name="T20">e</text:span><text:span text:style-name="T21"> </text:span><text:span text:style-name="T24">d</text:span><text:span text:style-name="T20">e</text:span><text:span text:style-name="T23"> </text:span><text:span text:style-name="T28">V</text:span><text:span text:style-name="T20">i</text:span><text:span text:style-name="T22">s</text:span><text:span text:style-name="T20">e</text:span><text:span text:style-name="T22">u</text:span><text:span text:style-name="T20">,</text:span><text:span text:style-name="T21"> </text:span><text:span text:style-name="T20">Estado</text:span><text:span text:style-name="T25"> </text:span><text:span text:style-name="T24">d</text:span><text:span text:style-name="T20">o</text:span><text:span text:style-name="T23"> </text:span><text:span text:style-name="T24">P</text:span><text:span text:style-name="T20">ará,</text:span><text:span text:style-name="T29"> </text:span><text:span text:style-name="T20">CE</text:span><text:span text:style-name="T24">P</text:span><text:span text:style-name="T20">:</text:span><text:span text:style-name="T23"> </text:span><text:span text:style-name="T20">68.620</text:span><text:span text:style-name="T22">-</text:span><text:span text:style-name="T20">000</text:span><text:span text:style-name="T21"><text:tab/></text:span><text:span text:style-name="T20">Página</text:span><text:span text:style-name="T21"> </text:span><text:span text:style-name="T20">3</text:span><text:bookmark-end text:name="_page_4_0"/></text:p>
      <text:p text:style-name="P4"><text:bookmark-start text:name="_page_6_0"/><draw:frame draw:style-name="fr1" draw:name="Image7" text:anchor-type="char" svg:x="0.75in" svg:y="-0.0083in" svg:width="6.05in" svg:height="0.8909in" draw:z-index="27"><draw:image xlink:href="Pictures/1000000100000091000000746CE795FC3AE45151.png" xlink:type="simple" xlink:show="embed" xlink:actuate="onLoad" draw:mime-type="image/png"/></draw:frame><draw:frame draw:style-name="fr1" draw:name="Image8" text:anchor-type="char" svg:x="0.75in" svg:y="-0.0083in" svg:width="6.05in" svg:height="0.8909in" draw:z-index="28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8" draw:name="Shape14" draw:style-name="gr5" draw:text-style-name="P78" svg:width="0in" svg:height="11.6886in" svg:x="0.261in" svg:y="0.0047in"><text:p/><draw:enhanced-geometry svg:viewBox="0 0 0 10687939" draw:type="0" draw:enhanced-path="M 0 0 L 0 10687939 N"/></draw:custom-shape><draw:custom-shape text:anchor-type="char" draw:z-index="14" draw:name="Shape15" draw:style-name="gr4" draw:text-style-name="P78" svg:width="0in" svg:height="11.6933in" svg:x="0.3063in" svg:y="0in"><text:p/><draw:enhanced-geometry svg:viewBox="0 0 0 10692384" draw:type="0" draw:enhanced-path="M 0 0 L 0 10692384 N"/></draw:custom-shape></text:p>
      <text:p text:style-name="P2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5">P</text:span><text:span text:style-name="T1">AL</text:span><text:span text:style-name="T12"> </text:span><text:span text:style-name="T1">DE</text:span><text:span text:style-name="T16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7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5">P</text:span><text:span text:style-name="T1">AL</text:span><text:span text:style-name="T18"> </text:span><text:span text:style-name="T1">-</text:span><text:span text:style-name="T10"> </text:span><text:span text:style-name="T19">P</text:span><text:span text:style-name="T1">JM</text:span></text:p>
      <text:p text:style-name="P64"><text:span text:style-name="T38">i</text:span><text:span text:style-name="T65">nter</text:span><text:span text:style-name="T47">-r</text:span><text:span text:style-name="T65">elacionados:</text:span><text:span text:style-name="T78"> </text:span><text:span text:style-name="T47">o</text:span><text:span text:style-name="T92"> </text:span><text:span text:style-name="T65">de</text:span><text:span text:style-name="T38">v</text:span><text:span text:style-name="T65">er</text:span><text:span text:style-name="T90"> </text:span><text:span text:style-name="T65">da</text:span><text:span text:style-name="T60"> </text:span><text:span text:style-name="T65">Adminis</text:span><text:span text:style-name="T38">t</text:span><text:span text:style-name="T65">ração</text:span><text:span text:style-name="T60"> </text:span><text:span text:style-name="T65">Pú</text:span><text:span text:style-name="T52">b</text:span><text:span text:style-name="T38">li</text:span><text:span text:style-name="T65">ca</text:span><text:span text:style-name="T86"> </text:span><text:span text:style-name="T65">em</text:span><text:span text:style-name="T78"> </text:span><text:span text:style-name="T65">obt</text:span><text:span text:style-name="T38">e</text:span><text:span text:style-name="T65">r</text:span><text:span text:style-name="T90"> </text:span><text:span text:style-name="T65">a</text:span><text:span text:style-name="T60"> </text:span><text:span text:style-name="T38">p</text:span><text:span text:style-name="T65">restaç</text:span><text:span text:style-name="T38">ã</text:span><text:span text:style-name="T65">o</text:span><text:span text:style-name="T92"> </text:span><text:span text:style-name="T47">m</text:span><text:span text:style-name="T65">en</text:span><text:span text:style-name="T38">o</text:span><text:span text:style-name="T65">s</text:span><text:span text:style-name="T86"> </text:span><text:span text:style-name="T65">on</text:span><text:span text:style-name="T38">e</text:span><text:span text:style-name="T65">rosa</text:span><text:span text:style-name="T60"> </text:span><text:span text:style-name="T65">e</text:span><text:span text:style-name="T86"> </text:span><text:span text:style-name="T65">o</text:span><text:span text:style-name="T60"> </text:span><text:span text:style-name="T65">p</text:span><text:span text:style-name="T60">a</text:span><text:span text:style-name="T47">r</text:span><text:span text:style-name="T65">-ticular</text:span><text:span text:style-name="T47"> </text:span><text:span text:style-name="T38">e</text:span><text:span text:style-name="T65">m</text:span><text:span text:style-name="T43"> </text:span><text:span text:style-name="T66">o</text:span><text:span text:style-name="T65">fe</text:span><text:span text:style-name="T38">r</text:span><text:span text:style-name="T47">t</text:span><text:span text:style-name="T65">ar a mel</text:span><text:span text:style-name="T66">h</text:span><text:span text:style-name="T65">or</text:span><text:span text:style-name="T47"> e</text:span><text:span text:style-name="T38"> </text:span><text:span text:style-name="T65">a</text:span><text:span text:style-name="T38"> </text:span><text:span text:style-name="T65">mais</text:span><text:span text:style-name="T47"> </text:span><text:span text:style-name="T65">c</text:span><text:span text:style-name="T38">o</text:span><text:span text:style-name="T65">mpleta prestação.</text:span></text:p>
      <text:p text:style-name="P35"/>
      <text:p text:style-name="P57"><text:span text:style-name="T198">2</text:span><text:span text:style-name="T200">0</text:span><text:span text:style-name="T198">.<text:tab/></text:span><text:span text:style-name="T65">A</text:span><text:span text:style-name="T164"> </text:span><text:span text:style-name="T38">C</text:span><text:span text:style-name="T65">ons</text:span><text:span text:style-name="T47">t</text:span><text:span text:style-name="T65">ituição</text:span><text:span text:style-name="T86"> </text:span><text:span text:style-name="T65">Federal</text:span><text:span text:style-name="T78"> </text:span><text:span text:style-name="T65">dete</text:span><text:span text:style-name="T38">r</text:span><text:span text:style-name="T65">mina</text:span><text:span text:style-name="T92"> </text:span><text:span text:style-name="T65">em</text:span><text:span text:style-name="T92"> </text:span><text:span text:style-name="T65">seu</text:span><text:span text:style-name="T92"> </text:span><text:span text:style-name="T65">art.</text:span><text:span text:style-name="T86"> </text:span><text:span text:style-name="T65">3</text:span><text:span text:style-name="T38">7</text:span><text:span text:style-name="T65">,</text:span><text:span text:style-name="T78"> </text:span><text:span text:style-name="T38">i</text:span><text:span text:style-name="T65">nciso</text:span><text:span text:style-name="T86"> </text:span><text:span text:style-name="T65">XX</text:span><text:span text:style-name="T38">I,</text:span><text:span text:style-name="T86"> </text:span><text:span text:style-name="T47">a</text:span><text:span text:style-name="T92"> </text:span><text:span text:style-name="T65">o</text:span><text:span text:style-name="T38">b</text:span><text:span text:style-name="T65">rig</text:span><text:span text:style-name="T38">a</text:span><text:span text:style-name="T65">toriedade</text:span><text:span text:style-name="T92"> </text:span><text:span text:style-name="T65">de</text:span><text:span text:style-name="T92"> </text:span><text:span text:style-name="T65">as con</text:span><text:span text:style-name="T47">tr</text:span><text:span text:style-name="T38">a</text:span><text:span text:style-name="T65">tações de</text:span><text:span text:style-name="T60"> </text:span><text:span text:style-name="T65">o</text:span><text:span text:style-name="T38">b</text:span><text:span text:style-name="T65">ra</text:span><text:span text:style-name="T66">s</text:span><text:span text:style-name="T65">,</text:span><text:span text:style-name="T78"> </text:span><text:span text:style-name="T38">s</text:span><text:span text:style-name="T65">er</text:span><text:span text:style-name="T38">vi</text:span><text:span text:style-name="T65">ços,</text:span><text:span text:style-name="T78"> </text:span><text:span text:style-name="T65">c</text:span><text:span text:style-name="T38">o</text:span><text:span text:style-name="T65">mpras</text:span><text:span text:style-name="T43"> </text:span><text:span text:style-name="T65">e</text:span><text:span text:style-name="T60"> </text:span><text:span text:style-name="T65">alie</text:span><text:span text:style-name="T66">n</text:span><text:span text:style-name="T65">ações</text:span><text:span text:style-name="T60"> </text:span><text:span text:style-name="T65">da</text:span><text:span text:style-name="T47"> </text:span><text:span text:style-name="T65">Adminis</text:span><text:span text:style-name="T38">t</text:span><text:span text:style-name="T65">ração Púb</text:span><text:span text:style-name="T38">l</text:span><text:span text:style-name="T65">ica</text:span><text:span text:style-name="T60"> </text:span><text:span text:style-name="T65">serem</text:span><text:span text:style-name="T43"> </text:span><text:span text:style-name="T65">precedidas de</text:span><text:span text:style-name="T80"> </text:span><text:span text:style-name="T65">lic</text:span><text:span text:style-name="T38">i</text:span><text:span text:style-name="T65">tação,</text:span><text:span text:style-name="T80"> </text:span><text:span text:style-name="T47">r</text:span><text:span text:style-name="T65">e</text:span><text:span text:style-name="T38">s</text:span><text:span text:style-name="T65">sal</text:span><text:span text:style-name="T52">v</text:span><text:span text:style-name="T65">ados</text:span><text:span text:style-name="T81"> </text:span><text:span text:style-name="T65">os</text:span><text:span text:style-name="T80"> </text:span><text:span text:style-name="T65">casos</text:span><text:span text:style-name="T80"> </text:span><text:span text:style-name="T38">e</text:span><text:span text:style-name="T65">spec</text:span><text:span text:style-name="T66">i</text:span><text:span text:style-name="T47">f</text:span><text:span text:style-name="T65">icados</text:span><text:span text:style-name="T83"> </text:span><text:span text:style-name="T65">na</text:span><text:span text:style-name="T81"> </text:span><text:span text:style-name="T65">le</text:span><text:span text:style-name="T47">g</text:span><text:span text:style-name="T65">islação.</text:span><text:span text:style-name="T80"> </text:span><text:span text:style-name="T65">Ass</text:span><text:span text:style-name="T66">i</text:span><text:span text:style-name="T65">m,</text:span><text:span text:style-name="T88"> </text:span><text:span text:style-name="T65">no</text:span><text:span text:style-name="T90"> </text:span><text:span text:style-name="T65">e</text:span><text:span text:style-name="T38">x</text:span><text:span text:style-name="T65">erc</text:span><text:span text:style-name="T66">í</text:span><text:span text:style-name="T65">c</text:span><text:span text:style-name="T47">io</text:span><text:span text:style-name="T81"> </text:span><text:span text:style-name="T65">de</text:span><text:span text:style-name="T80"> </text:span><text:span text:style-name="T86">s</text:span><text:span text:style-name="T65">ua</text:span><text:span text:style-name="T80"> </text:span><text:span text:style-name="T65">comp</text:span><text:span text:style-name="T38">e</text:span><text:span text:style-name="T65">-tência</text:span><text:span text:style-name="T92"> </text:span><text:span text:style-name="T65">le</text:span><text:span text:style-name="T47">g</text:span><text:span text:style-name="T65">islati</text:span><text:span text:style-name="T66">v</text:span><text:span text:style-name="T65">a,</text:span><text:span text:style-name="T86"> </text:span><text:span text:style-name="T65">a</text:span><text:span text:style-name="T86"> </text:span><text:span text:style-name="T65">União</text:span><text:span text:style-name="T92"> </text:span><text:span text:style-name="T65">editou</text:span><text:span text:style-name="T92"> </text:span><text:span text:style-name="T47">a</text:span><text:span text:style-name="T86"> </text:span><text:span text:style-name="T38">l</text:span><text:span text:style-name="T65">ei</text:span><text:span text:style-name="T92"> </text:span><text:span text:style-name="T65">n°</text:span><text:span text:style-name="T86"> </text:span><text:span text:style-name="T65">8.666/</text:span><text:span text:style-name="T38">9</text:span><text:span text:style-name="T65">3,</text:span><text:span text:style-name="T78"> </text:span><text:span text:style-name="T43">q</text:span><text:span text:style-name="T65">ue</text:span><text:span text:style-name="T86"> </text:span><text:span text:style-name="T38">v</text:span><text:span text:style-name="T65">ersa</text:span><text:span text:style-name="T86"> </text:span><text:span text:style-name="T65">sob</text:span><text:span text:style-name="T47">r</text:span><text:span text:style-name="T65">e</text:span><text:span text:style-name="T86"> </text:span><text:span text:style-name="T66">a</text:span><text:span text:style-name="T65">s</text:span><text:span text:style-name="T86"> </text:span><text:span text:style-name="T65">n</text:span><text:span text:style-name="T38">o</text:span><text:span text:style-name="T65">r</text:span><text:span text:style-name="T47">m</text:span><text:span text:style-name="T65">as</text:span><text:span text:style-name="T86"> </text:span><text:span text:style-name="T38">a</text:span><text:span text:style-name="T65">tinentes</text:span><text:span text:style-name="T86"> </text:span><text:span text:style-name="T65">a</text:span><text:span text:style-name="T66">o</text:span><text:span text:style-name="T65">s</text:span><text:span text:style-name="T86"> </text:span><text:span text:style-name="T65">pro</text:span><text:span text:style-name="T86">c</text:span><text:span text:style-name="T65">e-dimentos</text:span><text:span text:style-name="T38"> </text:span><text:span text:style-name="T65">licitatórios e c</text:span><text:span text:style-name="T38">o</text:span><text:span text:style-name="T65">nt</text:span><text:span text:style-name="T47">r</text:span><text:span text:style-name="T66">a</text:span><text:span text:style-name="T47">t</text:span><text:span text:style-name="T65">os</text:span><text:span text:style-name="T47"> </text:span><text:span text:style-name="T65">c</text:span><text:span text:style-name="T38">o</text:span><text:span text:style-name="T65">m a</text:span><text:span text:style-name="T56"> </text:span><text:span text:style-name="T65">A</text:span><text:span text:style-name="T52">d</text:span><text:span text:style-name="T65">min</text:span><text:span text:style-name="T38">i</text:span><text:span text:style-name="T65">str</text:span><text:span text:style-name="T38">a</text:span><text:span text:style-name="T65">ção</text:span><text:span text:style-name="T47"> </text:span><text:span text:style-name="T65">Púb</text:span><text:span text:style-name="T38">li</text:span><text:span text:style-name="T65">ca.</text:span></text:p>
      <text:p text:style-name="P36"/>
      <text:p text:style-name="P57"><text:span text:style-name="T198">2</text:span><text:span text:style-name="T200">1</text:span><text:span text:style-name="T198">.<text:tab/></text:span><text:span text:style-name="T65">Con</text:span><text:span text:style-name="T43">f</text:span><text:span text:style-name="T38">o</text:span><text:span text:style-name="T65">rme</text:span><text:span text:style-name="T76"> </text:span><text:span text:style-name="T65">dispõe</text:span><text:span text:style-name="T74"> </text:span><text:span text:style-name="T47">a</text:span><text:span text:style-name="T71"> </text:span><text:span text:style-name="T65">Lei</text:span><text:span text:style-name="T70"> </text:span><text:span text:style-name="T66">d</text:span><text:span text:style-name="T65">e</text:span><text:span text:style-name="T71"> </text:span><text:span text:style-name="T65">Licitações,</text:span><text:span text:style-name="T70"> </text:span><text:span text:style-name="T65">o</text:span><text:span text:style-name="T76"> </text:span><text:span text:style-name="T65">certame</text:span><text:span text:style-name="T74"> </text:span><text:span text:style-name="T65">des</text:span><text:span text:style-name="T47">t</text:span><text:span text:style-name="T65">in</text:span><text:span text:style-name="T60">a</text:span><text:span text:style-name="T65">-se</text:span><text:span text:style-name="T71"> </text:span><text:span text:style-name="T47">a</text:span><text:span text:style-name="T76"> </text:span><text:span text:style-name="T47">g</text:span><text:span text:style-name="T38">a</text:span><text:span text:style-name="T65">rantir</text:span><text:span text:style-name="T70"> </text:span><text:span text:style-name="T65">a</text:span><text:span text:style-name="T76"> </text:span><text:span text:style-name="T66">o</text:span><text:span text:style-name="T65">bse</text:span><text:span text:style-name="T47">r</text:span><text:span text:style-name="T38">v</text:span><text:span text:style-name="T65">ância do</text:span><text:span text:style-name="T60"> </text:span><text:span text:style-name="T65">princ</text:span><text:span text:style-name="T66">í</text:span><text:span text:style-name="T65">p</text:span><text:span text:style-name="T38">i</text:span><text:span text:style-name="T65">o</text:span><text:span text:style-name="T60"> </text:span><text:span text:style-name="T65">cons</text:span><text:span text:style-name="T47">t</text:span><text:span text:style-name="T65">itucional</text:span><text:span text:style-name="T60"> </text:span><text:span text:style-name="T65">da</text:span><text:span text:style-name="T60"> </text:span><text:span text:style-name="T65">isonomia,</text:span><text:span text:style-name="T78"> </text:span><text:span text:style-name="T47">a</text:span><text:span text:style-name="T65"> seleç</text:span><text:span text:style-name="T38">ã</text:span><text:span text:style-name="T65">o</text:span><text:span text:style-name="T60"> </text:span><text:span text:style-name="T65">da</text:span><text:span text:style-name="T60"> </text:span><text:span text:style-name="T65">propo</text:span><text:span text:style-name="T38">s</text:span><text:span text:style-name="T65">ta</text:span><text:span text:style-name="T47"> m</text:span><text:span text:style-name="T65">ais</text:span><text:span text:style-name="T60"> </text:span><text:span text:style-name="T38">v</text:span><text:span text:style-name="T65">antajosa</text:span><text:span text:style-name="T60"> </text:span><text:span text:style-name="T65">p</text:span><text:span text:style-name="T38">a</text:span><text:span text:style-name="T65">ra</text:span><text:span text:style-name="T78"> </text:span><text:span text:style-name="T65">a</text:span><text:span text:style-name="T47"> </text:span><text:span text:style-name="T65">ad</text:span><text:span text:style-name="T47">m</text:span><text:span text:style-name="T65">inis</text:span><text:span text:style-name="T38">t</text:span><text:span text:style-name="T65">ra</text:span><text:span text:style-name="T66">ç</text:span><text:span text:style-name="T65">ão e</text:span><text:span text:style-name="T97"> </text:span><text:span text:style-name="T65">a</text:span><text:span text:style-name="T97"> </text:span><text:span text:style-name="T65">promoção</text:span><text:span text:style-name="T97"> </text:span><text:span text:style-name="T65">do</text:span><text:span text:style-name="T115"> </text:span><text:span text:style-name="T65">des</text:span><text:span text:style-name="T38">e</text:span><text:span text:style-name="T65">n</text:span><text:span text:style-name="T66">v</text:span><text:span text:style-name="T65">olvimen</text:span><text:span text:style-name="T47">t</text:span><text:span text:style-name="T65">o</text:span><text:span text:style-name="T97"> </text:span><text:span text:style-name="T65">nacional</text:span><text:span text:style-name="T100"> </text:span><text:span text:style-name="T65">susten</text:span><text:span text:style-name="T47">t</text:span><text:span text:style-name="T65">á</text:span><text:span text:style-name="T38">v</text:span><text:span text:style-name="T65">el</text:span><text:span text:style-name="T100"> </text:span><text:span text:style-name="T47">e</text:span><text:span text:style-name="T97"> </text:span><text:span text:style-name="T65">será</text:span><text:span text:style-name="T113"> </text:span><text:span text:style-name="T65">processada</text:span><text:span text:style-name="T97"> </text:span><text:span text:style-name="T47">e</text:span><text:span text:style-name="T100"> </text:span><text:span text:style-name="T47">j</text:span><text:span text:style-name="T65">u</text:span><text:span text:style-name="T66">l</text:span><text:span text:style-name="T47">g</text:span><text:span text:style-name="T65">ada</text:span><text:span text:style-name="T97"> </text:span><text:span text:style-name="T38">e</text:span><text:span text:style-name="T65">m</text:span><text:span text:style-name="T99"> </text:span><text:span text:style-name="T65">e</text:span><text:span text:style-name="T66">s</text:span><text:span text:style-name="T65">t</text:span><text:span text:style-name="T47">r</text:span><text:span text:style-name="T66">i</text:span><text:span text:style-name="T65">ta co</text:span><text:span text:style-name="T38">n</text:span><text:span text:style-name="T43">f</text:span><text:span text:style-name="T65">ormidade</text:span><text:span text:style-name="T146"> </text:span><text:span text:style-name="T65">com</text:span><text:span text:style-name="T149"> </text:span><text:span text:style-name="T65">os</text:span><text:span text:style-name="T165"> </text:span><text:span text:style-name="T65">princ</text:span><text:span text:style-name="T38">í</text:span><text:span text:style-name="T65">pios</text:span><text:span text:style-name="T154"> </text:span><text:span text:style-name="T65">básicos</text:span><text:span text:style-name="T146"> </text:span><text:span text:style-name="T65">da</text:span><text:span text:style-name="T157"> </text:span><text:span text:style-name="T65">le</text:span><text:span text:style-name="T47">g</text:span><text:span text:style-name="T65">alidade,</text:span><text:span text:style-name="T149"> </text:span><text:span text:style-name="T65">da</text:span><text:span text:style-name="T146"> </text:span><text:span text:style-name="T65">impesso</text:span><text:span text:style-name="T47">a</text:span><text:span text:style-name="T65">lidade,</text:span><text:span text:style-name="T151"> </text:span><text:span text:style-name="T65">da</text:span><text:span text:style-name="T157"> </text:span><text:span text:style-name="T47">m</text:span><text:span text:style-name="T38">o</text:span><text:span text:style-name="T65">ral</text:span><text:span text:style-name="T38">i</text:span><text:span text:style-name="T65">dade,</text:span><text:span text:style-name="T157"> </text:span><text:span text:style-name="T65">da igualdade,</text:span><text:span text:style-name="T88"> </text:span><text:span text:style-name="T65">da</text:span><text:span text:style-name="T92"> </text:span><text:span text:style-name="T65">publicidade,</text:span><text:span text:style-name="T83"> </text:span><text:span text:style-name="T65">da</text:span><text:span text:style-name="T86"> </text:span><text:span text:style-name="T65">probidade</text:span><text:span text:style-name="T83"> </text:span><text:span text:style-name="T65">a</text:span><text:span text:style-name="T38">d</text:span><text:span text:style-name="T65">min</text:span><text:span text:style-name="T38">i</text:span><text:span text:style-name="T65">strati</text:span><text:span text:style-name="T66">v</text:span><text:span text:style-name="T65">a,</text:span><text:span text:style-name="T88"> </text:span><text:span text:style-name="T65">da</text:span><text:span text:style-name="T90"> </text:span><text:span text:style-name="T38">vi</text:span><text:span text:style-name="T65">nculação</text:span><text:span text:style-name="T83"> </text:span><text:span text:style-name="T65">ao</text:span><text:span text:style-name="T83"> </text:span><text:span text:style-name="T38">i</text:span><text:span text:style-name="T65">nstr</text:span><text:span text:style-name="T38">u</text:span><text:span text:style-name="T65">mento</text:span><text:span text:style-name="T86"> </text:span><text:span text:style-name="T65">con</text:span><text:span text:style-name="T38">v</text:span><text:span text:style-name="T65">ocat</text:span><text:span text:style-name="T38">ó</text:span><text:span text:style-name="T65">rio, do</text:span><text:span text:style-name="T47"> j</text:span><text:span text:style-name="T65">u</text:span><text:span text:style-name="T66">l</text:span><text:span text:style-name="T47">g</text:span><text:span text:style-name="T65">amento</text:span><text:span text:style-name="T38"> </text:span><text:span text:style-name="T65">obj</text:span><text:span text:style-name="T38">e</text:span><text:span text:style-name="T65">ti</text:span><text:span text:style-name="T66">v</text:span><text:span text:style-name="T65">o e dos </text:span><text:span text:style-name="T47">que</text:span><text:span text:style-name="T65"> lhes são co</text:span><text:span text:style-name="T38">r</text:span><text:span text:style-name="T65">relatos.</text:span></text:p>
      <text:p text:style-name="P39"/>
      <text:p text:style-name="P58"><text:span text:style-name="T198">2</text:span><text:span text:style-name="T200">2</text:span><text:span text:style-name="T198">.<text:tab/></text:span><text:span text:style-name="T65">Como</text:span><text:span text:style-name="T47"> r</text:span><text:span text:style-name="T38">e</text:span><text:span text:style-name="T65">gra</text:span><text:span text:style-name="T47"> </text:span><text:span text:style-name="T65">a </text:span><text:span text:style-name="T38">A</text:span><text:span text:style-name="T52">d</text:span><text:span text:style-name="T65">min</text:span><text:span text:style-name="T38">i</text:span><text:span text:style-name="T65">s</text:span><text:span text:style-name="T47">t</text:span><text:span text:style-name="T65">r</text:span><text:span text:style-name="T38">a</text:span><text:span text:style-name="T65">ção</text:span><text:span text:style-name="T47"> </text:span><text:span text:style-name="T65">Públ</text:span><text:span text:style-name="T38">i</text:span><text:span text:style-name="T65">ca pa</text:span><text:span text:style-name="T47">r</text:span><text:span text:style-name="T65">a con</text:span><text:span text:style-name="T38">t</text:span><text:span text:style-name="T65">ratar</text:span><text:span text:style-name="T43"> </text:span><text:span text:style-name="T65">s</text:span><text:span text:style-name="T38">e</text:span><text:span text:style-name="T65">r</text:span><text:span text:style-name="T66">v</text:span><text:span text:style-name="T65">iços,</text:span><text:span text:style-name="T43"> </text:span><text:span text:style-name="T65">ou a</text:span><text:span text:style-name="T38">d</text:span><text:span text:style-name="T65">qu</text:span><text:span text:style-name="T38">i</text:span><text:span text:style-name="T65">rir</text:span><text:span text:style-name="T43"> </text:span><text:span text:style-name="T38">p</text:span><text:span text:style-name="T92">r</text:span><text:span text:style-name="T65">odutos,</text:span><text:span text:style-name="T47"> </text:span><text:span text:style-name="T65">ou produtos</text:span><text:span text:style-name="T160"> </text:span><text:span text:style-name="T65">e</text:span><text:span text:style-name="T160"> </text:span><text:span text:style-name="T65">s</text:span><text:span text:style-name="T38">e</text:span><text:span text:style-name="T65">r</text:span><text:span text:style-name="T66">v</text:span><text:span text:style-name="T65">iço,</text:span><text:span text:style-name="T104"> </text:span><text:span text:style-name="T65">en</text:span><text:span text:style-name="T38">c</text:span><text:span text:style-name="T65">ontra-se</text:span><text:span text:style-name="T104"> </text:span><text:span text:style-name="T65">obr</text:span><text:span text:style-name="T38">i</text:span><text:span text:style-name="T65">gada</text:span><text:span text:style-name="T160"> </text:span><text:span text:style-name="T65">a</text:span><text:span text:style-name="T160"> </text:span><text:span text:style-name="T65">reali</text:span><text:span text:style-name="T52">z</text:span><text:span text:style-name="T65">ar</text:span><text:span text:style-name="T104"> </text:span><text:span text:style-name="T65">pre</text:span><text:span text:style-name="T38">v</text:span><text:span text:style-name="T65">iamente</text:span><text:span text:style-name="T158"> </text:span><text:span text:style-name="T65">proc</text:span><text:span text:style-name="T38">e</text:span><text:span text:style-name="T65">s</text:span><text:span text:style-name="T66">s</text:span><text:span text:style-name="T65">o</text:span><text:span text:style-name="T104"> </text:span><text:span text:style-name="T65">adminis</text:span><text:span text:style-name="T38">t</text:span><text:span text:style-name="T65">rati</text:span><text:span text:style-name="T38">v</text:span><text:span text:style-name="T65">o</text:span><text:span text:style-name="T166"> </text:span><text:span text:style-name="T65">de</text:span><text:span text:style-name="T158"> </text:span><text:span text:style-name="T65">l</text:span><text:span text:style-name="T38">i</text:span><text:span text:style-name="T65">ci</text:span><text:span text:style-name="T78">t</text:span><text:span text:style-name="T66">a</text:span><text:span text:style-name="T65">-ção,</text:span><text:span text:style-name="T168"> </text:span><text:span text:style-name="T65">co</text:span><text:span text:style-name="T38">n</text:span><text:span text:style-name="T65">forme</text:span><text:span text:style-name="T71"> </text:span><text:span text:style-name="T65">previsto</text:span><text:span text:style-name="T71"> </text:span><text:span text:style-name="T38">n</text:span><text:span text:style-name="T65">o</text:span><text:span text:style-name="T71"> </text:span><text:span text:style-name="T65">art.</text:span><text:span text:style-name="T85"> </text:span><text:span text:style-name="T65">37,</text:span><text:span text:style-name="T70"> </text:span><text:span text:style-name="T65">inciso</text:span><text:span text:style-name="T71"> </text:span><text:span text:style-name="T65">X</text:span><text:span text:style-name="T38">X</text:span><text:span text:style-name="T65">I</text:span><text:span text:style-name="T71"> </text:span><text:span text:style-name="T65">da</text:span><text:span text:style-name="T76"> </text:span><text:span text:style-name="T65">CF/88</text:span><text:span text:style-name="T85"> </text:span><text:span text:style-name="T65">e</text:span><text:span text:style-name="T71"> </text:span><text:span text:style-name="T65">art.</text:span><text:span text:style-name="T85"> </text:span><text:span text:style-name="T66">2</text:span><text:span text:style-name="T65">º</text:span><text:span text:style-name="T168"> </text:span><text:span text:style-name="T65">da</text:span><text:span text:style-name="T85"> </text:span><text:span text:style-name="T65">Lei</text:span><text:span text:style-name="T70"> </text:span><text:span text:style-name="T38">n</text:span><text:span text:style-name="T65">º</text:span><text:span text:style-name="T70"> </text:span><text:span text:style-name="T65">8.666/9</text:span><text:span text:style-name="T38">3</text:span><text:span text:style-name="T65">,</text:span><text:span text:style-name="T85"> </text:span><text:span text:style-name="T65">c</text:span><text:span text:style-name="T38">o</text:span><text:span text:style-name="T65">mo</text:span><text:span text:style-name="T71"> </text:span><text:span text:style-name="T65">se</text:span><text:span text:style-name="T71"> </text:span><text:span text:style-name="T65">po</text:span><text:span text:style-name="T66">d</text:span><text:span text:style-name="T65">e </text:span><text:span text:style-name="T66">v</text:span><text:span text:style-name="T65">er</text:span><text:span text:style-name="T43"> </text:span><text:span text:style-name="T65">da</text:span><text:span text:style-name="T47"> </text:span><text:span text:style-name="T65">trans</text:span><text:span text:style-name="T66">c</text:span><text:span text:style-name="T65">rição da re</text:span><text:span text:style-name="T38">d</text:span><text:span text:style-name="T65">ação dos</text:span><text:span text:style-name="T47"> </text:span><text:span text:style-name="T65">dispos</text:span><text:span text:style-name="T66">i</text:span><text:span text:style-name="T65">ti</text:span><text:span text:style-name="T66">v</text:span><text:span text:style-name="T65">os</text:span><text:span text:style-name="T47"> </text:span><text:span text:style-name="T65">ora</text:span><text:span text:style-name="T60"> </text:span><text:span text:style-name="T65">citado</text:span><text:span text:style-name="T38">s</text:span><text:span text:style-name="T65">:</text:span></text:p>
      <text:p text:style-name="P35"/>
      <text:p text:style-name="P65"><text:span text:style-name="T129">“Ar</text:span><text:span text:style-name="T39">t</text:span><text:span text:style-name="T129">.</text:span><text:span text:style-name="T48"> </text:span><text:span text:style-name="T129">3</text:span><text:span text:style-name="T39">7</text:span><text:span text:style-name="T129">. (.</text:span><text:span text:style-name="T39">.</text:span><text:span text:style-name="T129">.)</text:span></text:p>
      <text:p text:style-name="P26"><text:span text:style-name="T129">X</text:span><text:span text:style-name="T67">X</text:span><text:span text:style-name="T129">I</text:span><text:span text:style-name="T79"> </text:span><text:span text:style-name="T129">-</text:span><text:span text:style-name="T93"> </text:span><text:span text:style-name="T48">r</text:span><text:span text:style-name="T129">es</text:span><text:span text:style-name="T39">s</text:span><text:span text:style-name="T129">a</text:span><text:span text:style-name="T39">l</text:span><text:span text:style-name="T129">vados</text:span><text:span text:style-name="T61"> </text:span><text:span text:style-name="T129">os</text:span><text:span text:style-name="T61"> </text:span><text:span text:style-name="T129">ca</text:span><text:span text:style-name="T39">s</text:span><text:span text:style-name="T129">os</text:span><text:span text:style-name="T87"> </text:span><text:span text:style-name="T129">esp</text:span><text:span text:style-name="T39">e</text:span><text:span text:style-name="T129">cif</text:span><text:span text:style-name="T39">i</text:span><text:span text:style-name="T129">cados</text:span><text:span text:style-name="T61"> </text:span><text:span text:style-name="T129">na</text:span><text:span text:style-name="T61"> </text:span><text:span text:style-name="T129">leg</text:span><text:span text:style-name="T39">i</text:span><text:span text:style-name="T129">slação,</text:span><text:span text:style-name="T79"> </text:span><text:span text:style-name="T129">as obras,</text:span><text:span text:style-name="T114"> </text:span><text:span text:style-name="T129">s</text:span><text:span text:style-name="T39">e</text:span><text:span text:style-name="T129">rviços,</text:span><text:span text:style-name="T114"> </text:span><text:span text:style-name="T129">c</text:span><text:span text:style-name="T39">o</text:span><text:span text:style-name="T129">mpras</text:span><text:span text:style-name="T98"> </text:span><text:span text:style-name="T129">e</text:span><text:span text:style-name="T114"> </text:span><text:span text:style-name="T129">alienações</text:span><text:span text:style-name="T98"> </text:span><text:span text:style-name="T129">s</text:span><text:span text:style-name="T39">e</text:span><text:span text:style-name="T129">rão</text:span><text:span text:style-name="T114"> </text:span><text:span text:style-name="T129">c</text:span><text:span text:style-name="T39">o</text:span><text:span text:style-name="T129">ntr</text:span><text:span text:style-name="T39">a</text:span><text:span text:style-name="T129">tados mediante</text:span><text:span text:style-name="T169"> </text:span><text:span text:style-name="T39">p</text:span><text:span text:style-name="T129">rocesso</text:span><text:span text:style-name="T170"> </text:span><text:span text:style-name="T129">de</text:span><text:span text:style-name="T171"> </text:span><text:span text:style-name="T129">licitação</text:span><text:span text:style-name="T169"> </text:span><text:span text:style-name="T129">pública</text:span><text:span text:style-name="T169"> </text:span><text:span text:style-name="T129">que</text:span><text:span text:style-name="T171"> </text:span><text:span text:style-name="T129">assegure </text:span><text:span text:style-name="T39">i</text:span><text:span text:style-name="T129">gualdade</text:span><text:span text:style-name="T172"> </text:span><text:span text:style-name="T129">de</text:span><text:span text:style-name="T172"> </text:span><text:span text:style-name="T129">condiçõ</text:span><text:span text:style-name="T39">e</text:span><text:span text:style-name="T129">s</text:span><text:span text:style-name="T173"> </text:span><text:span text:style-name="T129">a</text:span><text:span text:style-name="T174"> </text:span><text:span text:style-name="T48">t</text:span><text:span text:style-name="T129">odos</text:span><text:span text:style-name="T141"> </text:span><text:span text:style-name="T129">os</text:span><text:span text:style-name="T174"> </text:span><text:span text:style-name="T129">conc</text:span><text:span text:style-name="T39">o</text:span><text:span text:style-name="T129">rr</text:span><text:span text:style-name="T67">e</text:span><text:span text:style-name="T129">ntes,</text:span><text:span text:style-name="T172"> </text:span><text:span text:style-name="T129">c</text:span><text:span text:style-name="T67">o</text:span><text:span text:style-name="T129">m cláusulas</text:span><text:span text:style-name="T175"> </text:span><text:span text:style-name="T129">que</text:span><text:span text:style-name="T176"> </text:span><text:span text:style-name="T129">estabeleçam</text:span><text:span text:style-name="T176"> </text:span><text:span text:style-name="T129">o</text:span><text:span text:style-name="T39">b</text:span><text:span text:style-name="T129">rigações</text:span><text:span text:style-name="T177"> </text:span><text:span text:style-name="T129">de</text:span><text:span text:style-name="T178"> </text:span><text:span text:style-name="T129">p</text:span><text:span text:style-name="T67">a</text:span><text:span text:style-name="T129">gam</text:span><text:span text:style-name="T48">ent</text:span><text:span text:style-name="T39">o</text:span><text:span text:style-name="T129">, man</text:span><text:span text:style-name="T48">t</text:span><text:span text:style-name="T129">idas</text:span><text:span text:style-name="T95"> </text:span><text:span text:style-name="T129">as</text:span><text:span text:style-name="T179"> </text:span><text:span text:style-name="T129">condições</text:span><text:span text:style-name="T98"> </text:span><text:span text:style-name="T129">efe</text:span><text:span text:style-name="T48">t</text:span><text:span text:style-name="T129">ivas</text:span><text:span text:style-name="T95"> </text:span><text:span text:style-name="T129">da</text:span><text:span text:style-name="T125"> </text:span><text:span text:style-name="T39">p</text:span><text:span text:style-name="T129">ropost</text:span><text:span text:style-name="T67">a</text:span><text:span text:style-name="T129">,</text:span><text:span text:style-name="T179"> </text:span><text:span text:style-name="T39">n</text:span><text:span text:style-name="T129">os</text:span><text:span text:style-name="T179"> </text:span><text:span text:style-name="T129">t</text:span><text:span text:style-name="T39">e</text:span><text:span text:style-name="T129">rm</text:span><text:span text:style-name="T39">o</text:span><text:span text:style-name="T129">s da</text:span><text:span text:style-name="T180"> </text:span><text:span text:style-name="T129">le</text:span><text:span text:style-name="T39">i</text:span><text:span text:style-name="T129">,</text:span><text:span text:style-name="T180"> </text:span><text:span text:style-name="T129">o</text:span><text:span text:style-name="T180"> </text:span><text:span text:style-name="T129">qual</text:span><text:span text:style-name="T181"> </text:span><text:span text:style-name="T129">somente</text:span><text:span text:style-name="T180"> </text:span><text:span text:style-name="T129">permitirá</text:span><text:span text:style-name="T180"> </text:span><text:span text:style-name="T129">as</text:span><text:span text:style-name="T180"> </text:span><text:span text:style-name="T129">exi</text:span><text:span text:style-name="T67">g</text:span><text:span text:style-name="T129">ências</text:span><text:span text:style-name="T180"> </text:span><text:span text:style-name="T129">de qual</text:span><text:span text:style-name="T39">i</text:span><text:span text:style-name="T129">ficação</text:span><text:span text:style-name="T48"> t</text:span><text:span text:style-name="T129">écnica </text:span><text:span text:style-name="T48">e </text:span><text:span text:style-name="T129">e</text:span><text:span text:style-name="T39">c</text:span><text:span text:style-name="T129">onômica</text:span><text:span text:style-name="T48"> </text:span><text:span text:style-name="T129">indispensáveis à garan</text:span><text:span text:style-name="T48">t</text:span><text:span text:style-name="T129">ia do</text:span><text:span text:style-name="T48"> </text:span><text:span text:style-name="T129">cum</text:span><text:span text:style-name="T39">p</text:span><text:span text:style-name="T129">rime</text:span><text:span text:style-name="T67">n</text:span><text:span text:style-name="T129">t</text:span><text:span text:style-name="T48">o </text:span><text:span text:style-name="T129">das obr</text:span><text:span text:style-name="T67">i</text:span><text:span text:style-name="T129">gações</text:span><text:span text:style-name="T61">.</text:span><text:span text:style-name="T129">”</text:span></text:p>
      <text:p text:style-name="P65"><text:span text:style-name="T129">- - - - </text:span><text:span text:style-name="T48">-</text:span><text:span text:style-name="T129"> - - - - </text:span><text:span text:style-name="T48">-</text:span><text:span text:style-name="T129"> - - </text:span><text:span text:style-name="T48">-</text:span><text:span text:style-name="T129"> - - - - </text:span><text:span text:style-name="T48">-</text:span><text:span text:style-name="T129"> - - - - </text:span><text:span text:style-name="T48">-</text:span><text:span text:style-name="T129"> - - - - </text:span><text:span text:style-name="T48">-</text:span><text:span text:style-name="T129"> - </text:span><text:span text:style-name="T48">-</text:span><text:span text:style-name="T129"> - - - - </text:span><text:span text:style-name="T48">-</text:span><text:span text:style-name="T129"> - -</text:span></text:p>
      <text:p text:style-name="P26"><text:span text:style-name="T129">“Ar</text:span><text:span text:style-name="T39">t</text:span><text:span text:style-name="T129">.</text:span><text:span text:style-name="T182"> </text:span><text:span text:style-name="T67">2</text:span><text:span text:style-name="T39">º</text:span><text:span text:style-name="T129">.</text:span><text:span text:style-name="T183"> </text:span><text:span text:style-name="T129">As</text:span><text:span text:style-name="T177"> </text:span><text:span text:style-name="T129">obra</text:span><text:span text:style-name="T39">s</text:span><text:span text:style-name="T129">,</text:span><text:span text:style-name="T184"> </text:span><text:span text:style-name="T129">s</text:span><text:span text:style-name="T67">e</text:span><text:span text:style-name="T48">r</text:span><text:span text:style-name="T129">viços,</text:span><text:span text:style-name="T185"> </text:span><text:span text:style-name="T129">inc</text:span><text:span text:style-name="T39">l</text:span><text:span text:style-name="T129">usive</text:span><text:span text:style-name="T182"> </text:span><text:span text:style-name="T129">de</text:span><text:span text:style-name="T185"> </text:span><text:span text:style-name="T129">p</text:span><text:span text:style-name="T39">u</text:span><text:span text:style-name="T129">b</text:span><text:span text:style-name="T39">li</text:span><text:span text:style-name="T129">cidade, comp</text:span><text:span text:style-name="T48">r</text:span><text:span text:style-name="T129">a</text:span><text:span text:style-name="T39">s</text:span><text:span text:style-name="T129">,</text:span><text:span text:style-name="T161"> </text:span><text:span text:style-name="T129">alienações,</text:span><text:span text:style-name="T167"> </text:span><text:span text:style-name="T129">c</text:span><text:span text:style-name="T39">o</text:span><text:span text:style-name="T129">ncessões,</text:span><text:span text:style-name="T161"> </text:span><text:span text:style-name="T129">p</text:span><text:span text:style-name="T39">e</text:span><text:span text:style-name="T129">rmissões</text:span><text:span text:style-name="T161"> </text:span><text:span text:style-name="T129">e</text:span><text:span text:style-name="T159"> </text:span><text:span text:style-name="T129">locações da</text:span><text:span text:style-name="T135"> </text:span><text:span text:style-name="T129">Adminis</text:span><text:span text:style-name="T39">t</text:span><text:span text:style-name="T129">ração</text:span><text:span text:style-name="T186"> </text:span><text:span text:style-name="T129">Pú</text:span><text:span text:style-name="T67">b</text:span><text:span text:style-name="T39">li</text:span><text:span text:style-name="T129">ca,</text:span><text:span text:style-name="T187"> </text:span><text:span text:style-name="T129">quando</text:span><text:span text:style-name="T188"> </text:span><text:span text:style-name="T129">co</text:span><text:span text:style-name="T39">n</text:span><text:span text:style-name="T129">tr</text:span><text:span text:style-name="T39">a</text:span><text:span text:style-name="T129">t</text:span><text:span text:style-name="T39">a</text:span><text:span text:style-name="T129">das</text:span><text:span text:style-name="T135"> </text:span><text:span text:style-name="T129">c</text:span><text:span text:style-name="T39">o</text:span><text:span text:style-name="T129">m terceiros,</text:span><text:span text:style-name="T120"> </text:span><text:span text:style-name="T129">s</text:span><text:span text:style-name="T39">e</text:span><text:span text:style-name="T129">rão</text:span><text:span text:style-name="T116"> </text:span><text:span text:style-name="T129">n</text:span><text:span text:style-name="T39">e</text:span><text:span text:style-name="T129">ces</text:span><text:span text:style-name="T39">s</text:span><text:span text:style-name="T129">ariamente</text:span><text:span text:style-name="T120"> </text:span><text:span text:style-name="T39">p</text:span><text:span text:style-name="T129">reced</text:span><text:span text:style-name="T39">i</text:span><text:span text:style-name="T129">das</text:span><text:span text:style-name="T189"> </text:span><text:span text:style-name="T67">d</text:span><text:span text:style-name="T129">e</text:span><text:span text:style-name="T116"> </text:span><text:span text:style-name="T129">licitação, ressalvadas</text:span><text:span text:style-name="T48"> </text:span><text:span text:style-name="T67">a</text:span><text:span text:style-name="T129">s</text:span><text:span text:style-name="T48"> </text:span><text:span text:style-name="T129">hipótes</text:span><text:span text:style-name="T67">e</text:span><text:span text:style-name="T129">s</text:span><text:span text:style-name="T45"> </text:span><text:span text:style-name="T129">previ</text:span><text:span text:style-name="T39">s</text:span><text:span text:style-name="T129">tas n</text:span><text:span text:style-name="T39">e</text:span><text:span text:style-name="T129">s</text:span><text:span text:style-name="T48">ta</text:span><text:span text:style-name="T39"> </text:span><text:span text:style-name="T129">Le</text:span><text:span text:style-name="T39">i</text:span><text:span text:style-name="T45">.</text:span><text:span text:style-name="T129">”</text:span></text:p>
      <text:p text:style-name="P38"/>
      <text:p text:style-name="P56"><text:span text:style-name="T198">2</text:span><text:span text:style-name="T200">3</text:span><text:span text:style-name="T198">.<text:tab/></text:span><text:span text:style-name="T65">Essa</text:span><text:span text:style-name="T110"> </text:span><text:span text:style-name="T65">ob</text:span><text:span text:style-name="T47">r</text:span><text:span text:style-name="T65">i</text:span><text:span text:style-name="T47">g</text:span><text:span text:style-name="T38">a</text:span><text:span text:style-name="T65">toriedade</text:span><text:span text:style-name="T110"> </text:span><text:span text:style-name="T65">de</text:span><text:span text:style-name="T71"> </text:span><text:span text:style-name="T65">licitar</text:span><text:span text:style-name="T85"> </text:span><text:span text:style-name="T60">f</text:span><text:span text:style-name="T65">unda</text:span><text:span text:style-name="T47">-</text:span><text:span text:style-name="T65">se</text:span><text:span text:style-name="T110"> </text:span><text:span text:style-name="T65">em</text:span><text:span text:style-name="T110"> </text:span><text:span text:style-name="T65">dois</text:span><text:span text:style-name="T71"> </text:span><text:span text:style-name="T65">aspecto</text:span><text:span text:style-name="T38">s</text:span><text:span text:style-name="T65">:</text:span><text:span text:style-name="T112"> </text:span><text:span text:style-name="T65">o</text:span><text:span text:style-name="T110"> </text:span><text:span text:style-name="T65">prime</text:span><text:span text:style-name="T38">i</text:span><text:span text:style-name="T65">ro</text:span><text:span text:style-name="T168"> </text:span><text:span text:style-name="T47">é</text:span><text:span text:style-name="T71"> </text:span><text:span text:style-name="T65">estabelecer um</text:span><text:span text:style-name="T47"> tr</text:span><text:span text:style-name="T38">a</text:span><text:span text:style-name="T65">t</text:span><text:span text:style-name="T66">a</text:span><text:span text:style-name="T65">m</text:span><text:span text:style-name="T47">ento</text:span><text:span text:style-name="T65"> </text:span><text:span text:style-name="T38">i</text:span><text:span text:style-name="T65">gualitário entre</text:span><text:span text:style-name="T47"> </text:span><text:span text:style-name="T65">os</text:span><text:span text:style-name="T60"> </text:span><text:span text:style-name="T65">i</text:span><text:span text:style-name="T66">n</text:span><text:span text:style-name="T65">teress</text:span><text:span text:style-name="T38">a</text:span><text:span text:style-name="T65">dos</text:span><text:span text:style-name="T60"> </text:span><text:span text:style-name="T66">e</text:span><text:span text:style-name="T65">m</text:span><text:span text:style-name="T43"> </text:span><text:span text:style-name="T65">contrata</text:span><text:span text:style-name="T58">r</text:span><text:span text:style-name="T65">,</text:span><text:span text:style-name="T47"> </text:span><text:span text:style-name="T65">c</text:span><text:span text:style-name="T38">o</text:span><text:span text:style-name="T65">mo</text:span><text:span text:style-name="T38"> </text:span><text:span text:style-name="T60">f</text:span><text:span text:style-name="T38">o</text:span><text:span text:style-name="T65">rm</text:span><text:span text:style-name="T47">a</text:span><text:span text:style-name="T38"> </text:span><text:span text:style-name="T65">de</text:span><text:span text:style-name="T60"> </text:span><text:span text:style-name="T47">r</text:span><text:span text:style-name="T65">eal</text:span><text:span text:style-name="T38">i</text:span><text:span text:style-name="T66">z</text:span><text:span text:style-name="T65">ação</text:span><text:span text:style-name="T78"> </text:span><text:span text:style-name="T65">do</text:span><text:span text:style-name="T60"> </text:span><text:span text:style-name="T66">p</text:span><text:span text:style-name="T65">rinc</text:span><text:span text:style-name="T66">í</text:span><text:span text:style-name="T65">pio da</text:span><text:span text:style-name="T113"> </text:span><text:span text:style-name="T65">impessoalidade,</text:span><text:span text:style-name="T190"> </text:span><text:span text:style-name="T65">da</text:span><text:span text:style-name="T119"> </text:span><text:span text:style-name="T65">isonomia</text:span><text:span text:style-name="T100"> </text:span><text:span text:style-name="T47">e</text:span><text:span text:style-name="T119"> </text:span><text:span text:style-name="T65">da</text:span><text:span text:style-name="T191"> </text:span><text:span text:style-name="T47">m</text:span><text:span text:style-name="T38">o</text:span><text:span text:style-name="T65">ra</text:span><text:span text:style-name="T38">li</text:span><text:span text:style-name="T65">dade;</text:span><text:span text:style-name="T100"> </text:span><text:span text:style-name="T65">e</text:span><text:span text:style-name="T119"> </text:span><text:span text:style-name="T65">o</text:span><text:span text:style-name="T119"> </text:span><text:span text:style-name="T65">s</text:span><text:span text:style-name="T38">e</text:span><text:span text:style-name="T47">g</text:span><text:span text:style-name="T65">undo</text:span><text:span text:style-name="T119"> </text:span><text:span text:style-name="T65">re</text:span><text:span text:style-name="T38">v</text:span><text:span text:style-name="T65">ela-se</text:span><text:span text:style-name="T113"> </text:span><text:span text:style-name="T65">no</text:span><text:span text:style-name="T191"> </text:span><text:span text:style-name="T65">propósito</text:span><text:span text:style-name="T119"> </text:span><text:span text:style-name="T65">do</text:span><text:span text:style-name="T191"> </text:span><text:span text:style-name="T65">pod</text:span><text:span text:style-name="T38">e</text:span><text:span text:style-name="T65">r Púb</text:span><text:span text:style-name="T38">li</text:span><text:span text:style-name="T65">co</text:span><text:span text:style-name="T47"> </text:span><text:span text:style-name="T65">de</text:span><text:span text:style-name="T43"> </text:span><text:span text:style-name="T65">alcançar</text:span><text:span text:style-name="T47"> a</text:span><text:span text:style-name="T38"> </text:span><text:span text:style-name="T65">p</text:span><text:span text:style-name="T38">r</text:span><text:span text:style-name="T65">oposta </text:span><text:span text:style-name="T47">que</text:span><text:span text:style-name="T38"> l</text:span><text:span text:style-name="T65">he</text:span><text:span text:style-name="T47"> </text:span><text:span text:style-name="T65">s</text:span><text:span text:style-name="T66">e</text:span><text:span text:style-name="T47">j</text:span><text:span text:style-name="T65">a mais </text:span><text:span text:style-name="T38">v</text:span><text:span text:style-name="T65">antajos</text:span><text:span text:style-name="T38">a</text:span><text:span text:style-name="T65">.</text:span></text:p>
      <text:p text:style-name="P35"/>
      <text:p text:style-name="P73"><text:span text:style-name="T198">2</text:span><text:span text:style-name="T200">4</text:span><text:span text:style-name="T198">.<text:tab/></text:span><text:span text:style-name="T65">Desse</text:span><text:span text:style-name="T168"> </text:span><text:span text:style-name="T47">m</text:span><text:span text:style-name="T65">od</text:span><text:span text:style-name="T38">o</text:span><text:span text:style-name="T65">,</text:span><text:span text:style-name="T110"> </text:span><text:span text:style-name="T65">sagra-se</text:span><text:span text:style-name="T110"> </text:span><text:span text:style-name="T66">u</text:span><text:span text:style-name="T65">m</text:span><text:span text:style-name="T168"> </text:span><text:span text:style-name="T65">t</text:span><text:span text:style-name="T47">r</text:span><text:span text:style-name="T38">a</text:span><text:span text:style-name="T65">tame</text:span><text:span text:style-name="T38">n</text:span><text:span text:style-name="T65">to</text:span><text:span text:style-name="T110"> </text:span><text:span text:style-name="T66">i</text:span><text:span text:style-name="T65">gualitário</text:span><text:span text:style-name="T71"> </text:span><text:span text:style-name="T65">en</text:span><text:span text:style-name="T47">tr</text:span><text:span text:style-name="T65">e</text:span><text:span text:style-name="T110"> </text:span><text:span text:style-name="T66">o</text:span><text:span text:style-name="T65">s</text:span><text:span text:style-name="T110"> </text:span><text:span text:style-name="T65">int</text:span><text:span text:style-name="T38">e</text:span><text:span text:style-name="T65">ressados</text:span><text:span text:style-name="T85"> </text:span><text:span text:style-name="T66">e</text:span><text:span text:style-name="T65">m</text:span><text:span text:style-name="T112"> </text:span><text:span text:style-name="T65">co</text:span><text:span text:style-name="T38">n</text:span><text:span text:style-name="T65">tr</text:span><text:span text:style-name="T38">a</text:span><text:span text:style-name="T65">tar (</text:span><text:span text:style-name="T47">r</text:span><text:span text:style-name="T65">espeito</text:span><text:span text:style-name="T78"> </text:span><text:span text:style-name="T65">ao</text:span><text:span text:style-name="T60"> </text:span><text:span text:style-name="T65">princ</text:span><text:span text:style-name="T66">í</text:span><text:span text:style-name="T65">p</text:span><text:span text:style-name="T38">i</text:span><text:span text:style-name="T65">o</text:span><text:span text:style-name="T86"> </text:span><text:span text:style-name="T65">da</text:span><text:span text:style-name="T43"> </text:span><text:span text:style-name="T65">impessoalidade,</text:span><text:span text:style-name="T86"> </text:span><text:span text:style-name="T65">ison</text:span><text:span text:style-name="T38">o</text:span><text:span text:style-name="T65">mia</text:span><text:span text:style-name="T88"> </text:span><text:span text:style-name="T65">e</text:span><text:span text:style-name="T78"> </text:span><text:span text:style-name="T65">m</text:span><text:span text:style-name="T38">o</text:span><text:span text:style-name="T65">ral</text:span><text:span text:style-name="T38">i</text:span><text:span text:style-name="T65">dade</text:span><text:span text:style-name="T92"> </text:span><text:span text:style-name="T65">pública),</text:span><text:span text:style-name="T43"> </text:span><text:span text:style-name="T47">e</text:span><text:span text:style-name="T86"> </text:span><text:span text:style-name="T65">pa</text:span><text:span text:style-name="T47">r</text:span><text:span text:style-name="T65">a</text:span><text:span text:style-name="T60"> </text:span><text:span text:style-name="T65">se</text:span><text:span text:style-name="T60"> </text:span><text:span text:style-name="T65">alcançar</text:span><text:span text:style-name="T78"> </text:span><text:span text:style-name="T47">a</text:span><text:span text:style-name="T60"> </text:span><text:span text:style-name="T65">p</text:span><text:span text:style-name="T92">r</text:span><text:span text:style-name="T66">o</text:span><text:span text:style-name="T65">-pos</text:span><text:span text:style-name="T47">t</text:span><text:span text:style-name="T65">a mais</text:span><text:span text:style-name="T47"> </text:span><text:span text:style-name="T65">vant</text:span><text:span text:style-name="T66">a</text:span><text:span text:style-name="T65">josa.</text:span></text:p>
      <text:p text:style-name="P40"/>
      <text:p text:style-name="P57"><text:span text:style-name="T198">2</text:span><text:span text:style-name="T200">5</text:span><text:span text:style-name="T198">.<text:tab/></text:span><text:span text:style-name="T65">A</text:span><text:span text:style-name="T66"> </text:span><text:span text:style-name="T65">Lic</text:span><text:span text:style-name="T38">i</text:span><text:span text:style-name="T65">tação,</text:span><text:span text:style-name="T74"> </text:span><text:span text:style-name="T65">p</text:span><text:span text:style-name="T38">o</text:span><text:span text:style-name="T65">rta</text:span><text:span text:style-name="T66">n</text:span><text:span text:style-name="T65">to,</text:span><text:span text:style-name="T88"> </text:span><text:span text:style-name="T65">é</text:span><text:span text:style-name="T88"> </text:span><text:span text:style-name="T65">o</text:span><text:span text:style-name="T81"> </text:span><text:span text:style-name="T65">procedime</text:span><text:span text:style-name="T38">n</text:span><text:span text:style-name="T65">to</text:span><text:span text:style-name="T81"> </text:span><text:span text:style-name="T65">a</text:span><text:span text:style-name="T38">d</text:span><text:span text:style-name="T65">min</text:span><text:span text:style-name="T38">i</text:span><text:span text:style-name="T65">strati</text:span><text:span text:style-name="T66">v</text:span><text:span text:style-name="T65">o</text:span><text:span text:style-name="T81"> </text:span><text:span text:style-name="T47">m</text:span><text:span text:style-name="T65">ediante</text:span><text:span text:style-name="T80"> </text:span><text:span text:style-name="T65">o</text:span><text:span text:style-name="T86"> </text:span><text:span text:style-name="T47">q</text:span><text:span text:style-name="T65">ual</text:span><text:span text:style-name="T81"> </text:span><text:span text:style-name="T65">a</text:span><text:span text:style-name="T83"> </text:span><text:span text:style-name="T65">Administ</text:span><text:span text:style-name="T90">r</text:span><text:span text:style-name="T38">a</text:span><text:span text:style-name="T65">-ção</text:span><text:span text:style-name="T92"> </text:span><text:span text:style-name="T65">Públ</text:span><text:span text:style-name="T38">i</text:span><text:span text:style-name="T65">ca</text:span><text:span text:style-name="T92"> </text:span><text:span text:style-name="T65">seleciona</text:span><text:span text:style-name="T92"> </text:span><text:span text:style-name="T38">pr</text:span><text:span text:style-name="T65">oposta</text:span><text:span text:style-name="T78"> </text:span><text:span text:style-name="T65">mais</text:span><text:span text:style-name="T60"> </text:span><text:span text:style-name="T65">vantajosa</text:span><text:span text:style-name="T60"> </text:span><text:span text:style-name="T38">p</text:span><text:span text:style-name="T65">ara</text:span><text:span text:style-name="T86"> </text:span><text:span text:style-name="T65">a</text:span><text:span text:style-name="T60"> </text:span><text:span text:style-name="T65">co</text:span><text:span text:style-name="T38">n</text:span><text:span text:style-name="T65">tr</text:span><text:span text:style-name="T38">a</text:span><text:span text:style-name="T65">tação</text:span><text:span text:style-name="T78"> </text:span><text:span text:style-name="T65">de</text:span><text:span text:style-name="T60"> </text:span><text:span text:style-name="T65">objetos</text:span><text:span text:style-name="T78"> </text:span><text:span text:style-name="T65">que</text:span><text:span text:style-name="T86"> </text:span><text:span text:style-name="T66">a</text:span><text:span text:style-name="T47">t</text:span><text:span text:style-name="T65">end</text:span><text:span text:style-name="T66">a</text:span><text:span text:style-name="T65">m</text:span><text:span text:style-name="T90"> </text:span><text:span text:style-name="T65">ao</text:span><text:span text:style-name="T43"> </text:span><text:span text:style-name="T65">in</text:span><text:span text:style-name="T92">t</text:span><text:span text:style-name="T65">e-resse</text:span><text:span text:style-name="T110"> </text:span><text:span text:style-name="T47">e</text:span><text:span text:style-name="T168"> </text:span><text:span text:style-name="T65">n</text:span><text:span text:style-name="T38">e</text:span><text:span text:style-name="T65">cessidade,</text:span><text:span text:style-name="T110"> </text:span><text:span text:style-name="T65">de</text:span><text:span text:style-name="T71"> </text:span><text:span text:style-name="T47">m</text:span><text:span text:style-name="T65">odo</text:span><text:span text:style-name="T110"> </text:span><text:span text:style-name="T65">a</text:span><text:span text:style-name="T71"> </text:span><text:span text:style-name="T65">con</text:span><text:span text:style-name="T47">t</text:span><text:span text:style-name="T38">e</text:span><text:span text:style-name="T65">mplar</text:span><text:span text:style-name="T110"> </text:span><text:span text:style-name="T47">a</text:span><text:span text:style-name="T74"> </text:span><text:span text:style-name="T47">m</text:span><text:span text:style-name="T65">oralidade</text:span><text:span text:style-name="T110"> </text:span><text:span text:style-name="T65">públ</text:span><text:span text:style-name="T38">i</text:span><text:span text:style-name="T65">ca</text:span><text:span text:style-name="T110"> </text:span><text:span text:style-name="T65">e</text:span><text:span text:style-name="T110"> </text:span><text:span text:style-name="T47">t</text:span><text:span text:style-name="T65">o</text:span><text:span text:style-name="T66">d</text:span><text:span text:style-name="T65">os</text:span><text:span text:style-name="T110"> </text:span><text:span text:style-name="T65">os</text:span><text:span text:style-name="T168"> </text:span><text:span text:style-name="T65">dit</text:span><text:span text:style-name="T38">a</text:span><text:span text:style-name="T65">mes</text:span><text:span text:style-name="T110"> </text:span><text:span text:style-name="T65">co</text:span><text:span text:style-name="T38">n</text:span><text:span text:style-name="T65">stituc</text:span><text:span text:style-name="T47">i</text:span><text:span text:style-name="T65">o-nais</text:span><text:span text:style-name="T47"> </text:span><text:span text:style-name="T65">s</text:span><text:span text:style-name="T38">a</text:span><text:span text:style-name="T47">g</text:span><text:span text:style-name="T65">rados</text:span><text:span text:style-name="T38"> </text:span><text:span text:style-name="T65">no</text:span><text:span text:style-name="T47"> </text:span><text:span text:style-name="T66">a</text:span><text:span text:style-name="T65">r</text:span><text:span text:style-name="T47">t</text:span><text:span text:style-name="T66">i</text:span><text:span text:style-name="T47">g</text:span><text:span text:style-name="T65">o</text:span><text:span text:style-name="T66"> </text:span><text:span text:style-name="T65">3</text:span><text:span text:style-name="T38">7</text:span><text:span text:style-name="T65">,</text:span><text:span text:style-name="T43"> </text:span><text:span text:style-name="T65">cap</text:span><text:span text:style-name="T38">u</text:span><text:span text:style-name="T65">t</text:span><text:span text:style-name="T47"> e</text:span><text:span text:style-name="T38"> i</text:span><text:span text:style-name="T65">ncisos, da</text:span><text:span text:style-name="T47"> </text:span><text:span text:style-name="T66">C</text:span><text:span text:style-name="T65">ons</text:span><text:span text:style-name="T47">t</text:span><text:span text:style-name="T65">ituição</text:span><text:span text:style-name="T47"> </text:span><text:span text:style-name="T65">Fed</text:span><text:span text:style-name="T66">e</text:span><text:span text:style-name="T65">ral.</text:span></text:p>
      <text:p text:style-name="P35"/>
      <text:p text:style-name="P75"><text:soft-page-break/><text:span text:style-name="T198">2</text:span><text:span text:style-name="T200">6</text:span><text:span text:style-name="T198">.                                </text:span><text:span text:style-name="T355"><text:s/></text:span><text:span text:style-name="T65">Dessa</text:span><text:span text:style-name="T166"> </text:span><text:span text:style-name="T47">f</text:span><text:span text:style-name="T65">orma,</text:span><text:span text:style-name="T104"> </text:span><text:span text:style-name="T65">p</text:span><text:span text:style-name="T38">e</text:span><text:span text:style-name="T65">rmite-se</text:span><text:span text:style-name="T104"> </text:span><text:span text:style-name="T47">que</text:span><text:span text:style-name="T166"> </text:span><text:span text:style-name="T47">o</text:span><text:span text:style-name="T166"> </text:span><text:span text:style-name="T65">Poder</text:span><text:span text:style-name="T104"> </text:span><text:span text:style-name="T65">Púb</text:span><text:span text:style-name="T38">li</text:span><text:span text:style-name="T65">co</text:span><text:span text:style-name="T104"> </text:span><text:span text:style-name="T65">possa</text:span><text:span text:style-name="T103"> </text:span><text:span text:style-name="T65">e</text:span><text:span text:style-name="T38">s</text:span><text:span text:style-name="T65">co</text:span><text:span text:style-name="T38">l</text:span><text:span text:style-name="T65">he</text:span><text:span text:style-name="T192">r</text:span><text:span text:style-name="T65">,</text:span><text:span text:style-name="T104"> </text:span><text:span text:style-name="T65">de</text:span><text:span text:style-name="T38">n</text:span><text:span text:style-name="T65">tre</text:span><text:span text:style-name="T158"> </text:span><text:span text:style-name="T65">as</text:span><text:span text:style-name="T105"> </text:span><text:span text:style-name="T65">propostas apresentada</text:span><text:span text:style-name="T38">s</text:span><text:span text:style-name="T65">,</text:span><text:span text:style-name="T106"> </text:span><text:span text:style-name="T43">q</text:span><text:span text:style-name="T65">ual</text:span><text:span text:style-name="T163"> </text:span><text:span text:style-name="T65">é</text:span><text:span text:style-name="T103"> </text:span><text:span text:style-name="T65">a</text:span><text:span text:style-name="T104"> </text:span><text:span text:style-name="T65">mais</text:span><text:span text:style-name="T162"> </text:span><text:span text:style-name="T38">v</text:span><text:span text:style-name="T65">ant</text:span><text:span text:style-name="T38">a</text:span><text:span text:style-name="T65">josa</text:span><text:span text:style-name="T105"> </text:span><text:span text:style-name="T65">pa</text:span><text:span text:style-name="T47">r</text:span><text:span text:style-name="T65">a</text:span><text:span text:style-name="T103"> </text:span><text:span text:style-name="T65">si,</text:span><text:span text:style-name="T104"> </text:span><text:span text:style-name="T65">is</text:span><text:span text:style-name="T47">t</text:span><text:span text:style-name="T65">o</text:span><text:span text:style-name="T163"> </text:span><text:span text:style-name="T38">é</text:span><text:span text:style-name="T65">,</text:span><text:span text:style-name="T162"> </text:span><text:span text:style-name="T65">p</text:span><text:span text:style-name="T38">a</text:span><text:span text:style-name="T65">ra</text:span><text:span text:style-name="T105"> </text:span><text:span text:style-name="T47">o</text:span><text:span text:style-name="T163"> </text:span><text:span text:style-name="T65">i</text:span><text:span text:style-name="T66">n</text:span><text:span text:style-name="T65">teresse</text:span><text:span text:style-name="T105"> </text:span><text:span text:style-name="T65">público,</text:span><text:span text:style-name="T162"> </text:span><text:span text:style-name="T65">e</text:span><text:span text:style-name="T103"> </text:span><text:span text:style-name="T65">ainda,</text:span><text:span text:style-name="T103"> </text:span><text:span text:style-name="T65">permi</text:span><text:span text:style-name="T38">t</text:span><text:span text:style-name="T65">e</text:span></text:p>
      <text:p text:style-name="P29"/>
      <text:p text:style-name="P41"/>
      <text:p text:style-name="P68"><text:span text:style-name="T20">_______________</text:span><text:span text:style-name="T22">_</text:span><text:span text:style-name="T20">________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_</text:span><text:span text:style-name="T22">_</text:span><text:span text:style-name="T20">____________</text:span><text:span text:style-name="T22">_</text:span><text:span text:style-name="T20">____</text:span><text:span text:style-name="T21"> </text:span><text:span text:style-name="T20">R</text:span><text:span text:style-name="T22">u</text:span><text:span text:style-name="T20">a</text:span><text:span text:style-name="T26"> </text:span><text:span text:style-name="T22">L</text:span><text:span text:style-name="T20">auro</text:span><text:span text:style-name="T21"> </text:span><text:span text:style-name="T20">S</text:span><text:span text:style-name="T24">o</text:span><text:span text:style-name="T20">dré,</text:span><text:span text:style-name="T25"> </text:span><text:span text:style-name="T20">nº</text:span><text:span text:style-name="T21"> </text:span><text:span text:style-name="T27">1</text:span><text:span text:style-name="T22">1</text:span><text:span text:style-name="T20">8,</text:span><text:span text:style-name="T21"> </text:span><text:span text:style-name="T20">Ba</text:span><text:span text:style-name="T22">ir</text:span><text:span text:style-name="T20">ro</text:span><text:span text:style-name="T25"> </text:span><text:span text:style-name="T20">Ce</text:span><text:span text:style-name="T22">n</text:span><text:span text:style-name="T20">tro,</text:span><text:span text:style-name="T21"> </text:span><text:span text:style-name="T20">Cida</text:span><text:span text:style-name="T24">d</text:span><text:span text:style-name="T20">e</text:span><text:span text:style-name="T21"> </text:span><text:span text:style-name="T24">d</text:span><text:span text:style-name="T20">e</text:span><text:span text:style-name="T23"> </text:span><text:span text:style-name="T28">V</text:span><text:span text:style-name="T20">i</text:span><text:span text:style-name="T22">s</text:span><text:span text:style-name="T20">e</text:span><text:span text:style-name="T22">u</text:span><text:span text:style-name="T20">,</text:span><text:span text:style-name="T21"> </text:span><text:span text:style-name="T20">Estado</text:span><text:span text:style-name="T25"> </text:span><text:span text:style-name="T24">d</text:span><text:span text:style-name="T20">o</text:span><text:span text:style-name="T23"> </text:span><text:span text:style-name="T24">P</text:span><text:span text:style-name="T20">ará,</text:span><text:span text:style-name="T29"> </text:span><text:span text:style-name="T20">CE</text:span><text:span text:style-name="T24">P</text:span><text:span text:style-name="T20">:</text:span><text:span text:style-name="T23"> </text:span><text:span text:style-name="T20">68.620</text:span><text:span text:style-name="T22">-</text:span><text:span text:style-name="T20">000</text:span><text:span text:style-name="T21"><text:tab/></text:span><text:span text:style-name="T20">Página</text:span><text:span text:style-name="T21"> </text:span><text:span text:style-name="T20">4</text:span><text:bookmark-end text:name="_page_6_0"/></text:p>
      <text:p text:style-name="P5"><text:bookmark-start text:name="_page_8_0"/><draw:frame draw:style-name="fr1" draw:name="Image9" text:anchor-type="char" svg:x="0.75in" svg:y="-0.0083in" svg:width="6.05in" svg:height="0.8909in" draw:z-index="29"><draw:image xlink:href="Pictures/1000000100000091000000746CE795FC3AE45151.png" xlink:type="simple" xlink:show="embed" xlink:actuate="onLoad" draw:mime-type="image/png"/></draw:frame><draw:frame draw:style-name="fr1" draw:name="Image10" text:anchor-type="char" svg:x="0.75in" svg:y="-0.0083in" svg:width="6.05in" svg:height="0.8909in" draw:z-index="30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7" draw:name="Shape17" draw:style-name="gr5" draw:text-style-name="P78" svg:width="0in" svg:height="11.6886in" svg:x="0.261in" svg:y="0.0047in"><text:p/><draw:enhanced-geometry svg:viewBox="0 0 0 10687939" draw:type="0" draw:enhanced-path="M 0 0 L 0 10687939 N"/></draw:custom-shape><draw:custom-shape text:anchor-type="char" draw:z-index="13" draw:name="Shape18" draw:style-name="gr4" draw:text-style-name="P78" svg:width="0in" svg:height="11.6933in" svg:x="0.3063in" svg:y="0in"><text:p/><draw:enhanced-geometry svg:viewBox="0 0 0 10692384" draw:type="0" draw:enhanced-path="M 0 0 L 0 10692384 N"/></draw:custom-shape></text:p>
      <text:p text:style-name="P2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5">P</text:span><text:span text:style-name="T1">AL</text:span><text:span text:style-name="T12"> </text:span><text:span text:style-name="T1">DE</text:span><text:span text:style-name="T16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7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5">P</text:span><text:span text:style-name="T1">AL</text:span><text:span text:style-name="T18"> </text:span><text:span text:style-name="T1">-</text:span><text:span text:style-name="T10"> </text:span><text:span text:style-name="T19">P</text:span><text:span text:style-name="T1">JM</text:span></text:p>
      <text:p text:style-name="P62"><text:span text:style-name="T65">amplame</text:span><text:span text:style-name="T38">n</text:span><text:span text:style-name="T65">te</text:span><text:span text:style-name="T83"> </text:span><text:span text:style-name="T65">a</text:span><text:span text:style-name="T86"> </text:span><text:span text:style-name="T47">t</text:span><text:span text:style-name="T65">odos</text:span><text:span text:style-name="T83"> </text:span><text:span text:style-name="T47">a</text:span><text:span text:style-name="T83"> </text:span><text:span text:style-name="T52">i</text:span><text:span text:style-name="T65">gualdade</text:span><text:span text:style-name="T83"> </text:span><text:span text:style-name="T65">de</text:span><text:span text:style-name="T83"> </text:span><text:span text:style-name="T65">condições,</text:span><text:span text:style-name="T88"> </text:span><text:span text:style-name="T38">s</text:span><text:span text:style-name="T65">em</text:span><text:span text:style-name="T88"> </text:span><text:span text:style-name="T65">distinçõe</text:span><text:span text:style-name="T38">s</text:span><text:span text:style-name="T65">,</text:span><text:span text:style-name="T83"> </text:span><text:span text:style-name="T65">us</text:span><text:span text:style-name="T38">u</text:span><text:span text:style-name="T65">fruir</text:span><text:span text:style-name="T86"> </text:span><text:span text:style-name="T66">d</text:span><text:span text:style-name="T65">o</text:span><text:span text:style-name="T83"> </text:span><text:span text:style-name="T65">seu</text:span><text:span text:style-name="T90"> </text:span><text:span text:style-name="T65">direito</text:span><text:span text:style-name="T83"> </text:span><text:span text:style-name="T65">de</text:span><text:span text:style-name="T86"> </text:span><text:span text:style-name="T65">pa</text:span><text:span text:style-name="T38">r</text:span><text:span text:style-name="T65">ticipar dos</text:span><text:span text:style-name="T85"> </text:span><text:span text:style-name="T65">contr</text:span><text:span text:style-name="T66">a</text:span><text:span text:style-name="T65">tos</text:span><text:span text:style-name="T76"> </text:span><text:span text:style-name="T43">q</text:span><text:span text:style-name="T65">ue</text:span><text:span text:style-name="T74"> </text:span><text:span text:style-name="T47">o</text:span><text:span text:style-name="T71"> </text:span><text:span text:style-name="T65">Po</text:span><text:span text:style-name="T52">d</text:span><text:span text:style-name="T65">er</text:span><text:span text:style-name="T85"> </text:span><text:span text:style-name="T65">Pú</text:span><text:span text:style-name="T38">b</text:span><text:span text:style-name="T65">l</text:span><text:span text:style-name="T38">i</text:span><text:span text:style-name="T65">co</text:span><text:span text:style-name="T71"> </text:span><text:span text:style-name="T65">celebr</text:span><text:span text:style-name="T38">a</text:span><text:span text:style-name="T65">.</text:span><text:span text:style-name="T85"> </text:span><text:span text:style-name="T65">É</text:span><text:span text:style-name="T74"> </text:span><text:span text:style-name="T65">a</text:span><text:span text:style-name="T66">s</text:span><text:span text:style-name="T65">sim</text:span><text:span text:style-name="T70"> </text:span><text:span text:style-name="T47">que</text:span><text:span text:style-name="T74"> </text:span><text:span text:style-name="T65">se</text:span><text:span text:style-name="T71"> </text:span><text:span text:style-name="T65">o</text:span><text:span text:style-name="T38">b</text:span><text:span text:style-name="T65">ser</text:span><text:span text:style-name="T38">v</text:span><text:span text:style-name="T65">a</text:span><text:span text:style-name="T76"> </text:span><text:span text:style-name="T43">q</text:span><text:span text:style-name="T65">ue</text:span><text:span text:style-name="T76"> </text:span><text:span text:style-name="T65">se</text:span><text:span text:style-name="T85"> </text:span><text:span text:style-name="T86">c</text:span><text:span text:style-name="T65">o</text:span><text:span text:style-name="T66">í</text:span><text:span text:style-name="T65">be</text:span><text:span text:style-name="T74"> </text:span><text:span text:style-name="T43">q</text:span><text:span text:style-name="T65">ue</text:span><text:span text:style-name="T71"> </text:span><text:span text:style-name="T65">os</text:span><text:span text:style-name="T76"> </text:span><text:span text:style-name="T38">a</text:span><text:span text:style-name="T65">ge</text:span><text:span text:style-name="T38">n</text:span><text:span text:style-name="T65">t</text:span><text:span text:style-name="T66">e</text:span><text:span text:style-name="T65">s públ</text:span><text:span text:style-name="T38">i</text:span><text:span text:style-name="T65">cos</text:span><text:span text:style-name="T76"> </text:span><text:span text:style-name="T38">v</text:span><text:span text:style-name="T65">enham</text:span><text:span text:style-name="T70"> </text:span><text:span text:style-name="T47">a</text:span><text:span text:style-name="T74"> </text:span><text:span text:style-name="T65">impor</text:span><text:span text:style-name="T70"> </text:span><text:span text:style-name="T65">inte</text:span><text:span text:style-name="T47">r</text:span><text:span text:style-name="T65">e</text:span><text:span text:style-name="T38">s</text:span><text:span text:style-name="T65">ses</text:span><text:span text:style-name="T76"> </text:span><text:span text:style-name="T65">pessoai</text:span><text:span text:style-name="T66">s</text:span><text:span text:style-name="T65">,</text:span><text:span text:style-name="T76"> </text:span><text:span text:style-name="T47">o</text:span><text:span text:style-name="T81"> </text:span><text:span text:style-name="T43">q</text:span><text:span text:style-name="T65">ue</text:span><text:span text:style-name="T76"> </text:span><text:span text:style-name="T65">ac</text:span><text:span text:style-name="T38">a</text:span><text:span text:style-name="T65">r</text:span><text:span text:style-name="T47">r</text:span><text:span text:style-name="T38">e</text:span><text:span text:style-name="T65">taria</text:span><text:span text:style-name="T74"> </text:span><text:span text:style-name="T38">p</text:span><text:span text:style-name="T65">reju</text:span><text:span text:style-name="T66">íz</text:span><text:span text:style-name="T65">o</text:span><text:span text:style-name="T71"> </text:span><text:span text:style-name="T65">pa</text:span><text:span text:style-name="T47">r</text:span><text:span text:style-name="T65">a</text:span><text:span text:style-name="T76"> </text:span><text:span text:style-name="T47">a</text:span><text:span text:style-name="T74"> </text:span><text:span text:style-name="T65">sociedade</text:span><text:span text:style-name="T76"> </text:span><text:span text:style-name="T65">em</text:span><text:span text:style-name="T88"> </text:span><text:span text:style-name="T81">g</text:span><text:span text:style-name="T38">e</text:span><text:span text:style-name="T65">-ral.</text:span></text:p>
      <text:p text:style-name="P35"/>
      <text:p text:style-name="P59"><text:span text:style-name="T198">2</text:span><text:span text:style-name="T200">7</text:span><text:span text:style-name="T198">.<text:tab/></text:span><text:span text:style-name="T65">Cumpre</text:span><text:span text:style-name="T76"> </text:span><text:span text:style-name="T65">destac</text:span><text:span text:style-name="T38">a</text:span><text:span text:style-name="T65">r</text:span><text:span text:style-name="T70"> </text:span><text:span text:style-name="T65">que</text:span><text:span text:style-name="T85"> </text:span><text:span text:style-name="T65">c</text:span><text:span text:style-name="T66">a</text:span><text:span text:style-name="T65">be</text:span><text:span text:style-name="T71"> </text:span><text:span text:style-name="T47">a</text:span><text:span text:style-name="T71"> </text:span><text:span text:style-name="T65">e</text:span><text:span text:style-name="T38">s</text:span><text:span text:style-name="T65">ta</text:span><text:span text:style-name="T71"> </text:span><text:span text:style-name="T65">assess</text:span><text:span text:style-name="T66">o</text:span><text:span text:style-name="T65">ria</text:span><text:span text:style-name="T71"> </text:span><text:span text:style-name="T65">jurídica</text:span><text:span text:style-name="T71"> </text:span><text:span text:style-name="T65">prestar</text:span><text:span text:style-name="T76"> </text:span><text:span text:style-name="T65">consult</text:span><text:span text:style-name="T66">o</text:span><text:span text:style-name="T65">r</text:span><text:span text:style-name="T47">ia</text:span><text:span text:style-name="T74"> </text:span><text:span text:style-name="T65">sob</text:span><text:span text:style-name="T71"> </text:span><text:span text:style-name="T47">o</text:span><text:span text:style-name="T71"> </text:span><text:span text:style-name="T38">p</text:span><text:span text:style-name="T65">r</text:span><text:span text:style-name="T92">i</text:span><text:span text:style-name="T65">s-ma</text:span><text:span text:style-name="T86"> </text:span><text:span text:style-name="T65">estrit</text:span><text:span text:style-name="T66">a</text:span><text:span text:style-name="T65">me</text:span><text:span text:style-name="T66">n</text:span><text:span text:style-name="T65">te</text:span><text:span text:style-name="T78"> </text:span><text:span text:style-name="T47">j</text:span><text:span text:style-name="T65">ur</text:span><text:span text:style-name="T66">í</text:span><text:span text:style-name="T65">d</text:span><text:span text:style-name="T38">i</text:span><text:span text:style-name="T65">co,</text:span><text:span text:style-name="T90"> </text:span><text:span text:style-name="T65">não</text:span><text:span text:style-name="T86"> </text:span><text:span text:style-name="T65">lhe</text:span><text:span text:style-name="T92"> </text:span><text:span text:style-name="T65">sendo</text:span><text:span text:style-name="T60"> </text:span><text:span text:style-name="T65">a</text:span><text:span text:style-name="T38">t</text:span><text:span text:style-name="T65">ribu</text:span><text:span text:style-name="T52">í</text:span><text:span text:style-name="T65">da</text:span><text:span text:style-name="T90"> </text:span><text:span text:style-name="T65">a</text:span><text:span text:style-name="T60">n</text:span><text:span text:style-name="T65">álise</text:span><text:span text:style-name="T86"> </text:span><text:span text:style-name="T65">concernente</text:span><text:span text:style-name="T60"> </text:span><text:span text:style-name="T47">à</text:span><text:span text:style-name="T86"> </text:span><text:span text:style-name="T66">c</text:span><text:span text:style-name="T65">on</text:span><text:span text:style-name="T66">v</text:span><text:span text:style-name="T65">eniência</text:span><text:span text:style-name="T92"> </text:span><text:span text:style-name="T65">e</text:span><text:span text:style-name="T86"> </text:span><text:span text:style-name="T65">opor</text:span><text:span text:style-name="T47">t</text:span><text:span text:style-name="T65">uni</text:span><text:span text:style-name="T47">d</text:span><text:span text:style-name="T38">a</text:span><text:span text:style-name="T65">-de</text:span><text:span text:style-name="T83"> </text:span><text:span text:style-name="T65">a</text:span><text:span text:style-name="T66">d</text:span><text:span text:style-name="T65">minist</text:span><text:span text:style-name="T47">r</text:span><text:span text:style-name="T38">a</text:span><text:span text:style-name="T65">ti</text:span><text:span text:style-name="T66">v</text:span><text:span text:style-name="T65">a.</text:span><text:span text:style-name="T83"> </text:span><text:span text:style-name="T65">A</text:span><text:span text:style-name="T34"> </text:span><text:span text:style-name="T65">aná</text:span><text:span text:style-name="T52">l</text:span><text:span text:style-name="T38">i</text:span><text:span text:style-name="T65">se</text:span><text:span text:style-name="T83"> </text:span><text:span text:style-name="T47">j</text:span><text:span text:style-name="T38">u</text:span><text:span text:style-name="T65">r</text:span><text:span text:style-name="T52">í</text:span><text:span text:style-name="T65">d</text:span><text:span text:style-name="T38">i</text:span><text:span text:style-name="T65">ca</text:span><text:span text:style-name="T83"> </text:span><text:span text:style-name="T65">se</text:span><text:span text:style-name="T86"> </text:span><text:span text:style-name="T65">atém,</text:span><text:span text:style-name="T86"> </text:span><text:span text:style-name="T65">p</text:span><text:span text:style-name="T38">o</text:span><text:span text:style-name="T65">rta</text:span><text:span text:style-name="T38">n</text:span><text:span text:style-name="T65">to,</text:span><text:span text:style-name="T78"> </text:span><text:span text:style-name="T47">t</text:span><text:span text:style-name="T65">ão</text:span><text:span text:style-name="T92"> </text:span><text:span text:style-name="T65">somente</text:span><text:span text:style-name="T92"> </text:span><text:span text:style-name="T65">às</text:span><text:span text:style-name="T60"> </text:span><text:span text:style-name="T43">q</text:span><text:span text:style-name="T38">u</text:span><text:span text:style-name="T65">estões</text:span><text:span text:style-name="T86"> </text:span><text:span text:style-name="T65">de</text:span><text:span text:style-name="T92"> </text:span><text:span text:style-name="T65">obs</text:span><text:span text:style-name="T38">e</text:span><text:span text:style-name="T65">r</text:span><text:span text:style-name="T38">v</text:span><text:span text:style-name="T65">ância</text:span><text:span text:style-name="T83"> </text:span><text:span text:style-name="T66">d</text:span><text:span text:style-name="T65">a </text:span><text:span text:style-name="T38">l</text:span><text:span text:style-name="T65">e</text:span><text:span text:style-name="T43">g</text:span><text:span text:style-name="T65">al</text:span><text:span text:style-name="T38">i</text:span><text:span text:style-name="T65">dade</text:span><text:span text:style-name="T104"> </text:span><text:span text:style-name="T65">dos</text:span><text:span text:style-name="T104"> </text:span><text:span text:style-name="T65">at</text:span><text:span text:style-name="T38">o</text:span><text:span text:style-name="T65">s</text:span><text:span text:style-name="T104"> </text:span><text:span text:style-name="T65">a</text:span><text:span text:style-name="T38">d</text:span><text:span text:style-name="T65">min</text:span><text:span text:style-name="T38">i</text:span><text:span text:style-name="T65">strati</text:span><text:span text:style-name="T66">v</text:span><text:span text:style-name="T65">os</text:span><text:span text:style-name="T104"> </text:span><text:span text:style-name="T47">que</text:span><text:span text:style-name="T166"> </text:span><text:span text:style-name="T38">p</text:span><text:span text:style-name="T65">rece</text:span><text:span text:style-name="T66">d</text:span><text:span text:style-name="T65">em</text:span><text:span text:style-name="T106"> </text:span><text:span text:style-name="T65">a</text:span><text:span text:style-name="T160"> </text:span><text:span text:style-name="T65">solicitação</text:span><text:span text:style-name="T104"> </text:span><text:span text:style-name="T65">do</text:span><text:span text:style-name="T166"> </text:span><text:span text:style-name="T65">p</text:span><text:span text:style-name="T38">ar</text:span><text:span text:style-name="T65">ecer</text:span><text:span text:style-name="T160"> </text:span><text:span text:style-name="T47">j</text:span><text:span text:style-name="T65">ur</text:span><text:span text:style-name="T38">í</text:span><text:span text:style-name="T65">d</text:span><text:span text:style-name="T38">i</text:span><text:span text:style-name="T65">co,</text:span><text:span text:style-name="T104"> </text:span><text:span text:style-name="T65">para</text:span><text:span text:style-name="T104"> </text:span><text:span text:style-name="T38">a</text:span><text:span text:style-name="T65">feri</text:span><text:span text:style-name="T66">ç</text:span><text:span text:style-name="T65">ão de</text:span><text:span text:style-name="T47"> </text:span><text:span text:style-name="T65">consonância</text:span><text:span text:style-name="T47"> </text:span><text:span text:style-name="T65">d</text:span><text:span text:style-name="T66">o</text:span><text:span text:style-name="T65">s</text:span><text:span text:style-name="T47"> </text:span><text:span text:style-name="T65">atos</text:span><text:span text:style-name="T38"> </text:span><text:span text:style-name="T65">pr</text:span><text:span text:style-name="T38">a</text:span><text:span text:style-name="T65">ticados</text:span><text:span text:style-name="T47"> </text:span><text:span text:style-name="T65">c</text:span><text:span text:style-name="T38">o</text:span><text:span text:style-name="T65">m</text:span><text:span text:style-name="T43"> </text:span><text:span text:style-name="T65">o r</text:span><text:span text:style-name="T38">e</text:span><text:span text:style-name="T65">gr</text:span><text:span text:style-name="T38">a</text:span><text:span text:style-name="T65">mento</text:span><text:span text:style-name="T38"> vi</text:span><text:span text:style-name="T65">gen</text:span><text:span text:style-name="T47">t</text:span><text:span text:style-name="T38">e</text:span><text:span text:style-name="T65">.</text:span></text:p>
      <text:p text:style-name="P42"/>
      <text:p text:style-name="P10"><draw:g text:anchor-type="char" draw:z-index="31" draw:name="Shape19" draw:style-name="gr1"><draw:custom-shape draw:style-name="gr2" draw:text-style-name="P77" svg:width="6.9197in" svg:height="0.2051in" svg:x="0.6752in" svg:y="-0.011in"><text:p/><draw:enhanced-geometry svg:viewBox="0 0 6327394 187452" draw:type="0" draw:enhanced-path="M 0 0 L 0 187452 L 6327394 187452 L 6327394 0 L 0 0 N"/></draw:custom-shape><draw:custom-shape draw:style-name="gr3" draw:text-style-name="P78" svg:width="0.0071in" svg:height="0in" svg:x="0.6681in" svg:y="-0.0146in"><text:p/><draw:enhanced-geometry svg:viewBox="0 0 6095 0" draw:type="0" draw:enhanced-path="M 0 0 L 6095 0 N"/></draw:custom-shape><draw:custom-shape draw:style-name="gr3" draw:text-style-name="P78" svg:width="6.9197in" svg:height="0in" svg:x="0.6752in" svg:y="-0.0146in"><text:p/><draw:enhanced-geometry svg:viewBox="0 0 6327394 0" draw:type="0" draw:enhanced-path="M 0 0 L 6327394 0 N"/></draw:custom-shape><draw:custom-shape draw:style-name="gr3" draw:text-style-name="P78" svg:width="0.0071in" svg:height="0in" svg:x="7.5945in" svg:y="-0.0146in"><text:p/><draw:enhanced-geometry svg:viewBox="0 0 6095 0" draw:type="0" draw:enhanced-path="M 0 0 L 6095 0 N"/></draw:custom-shape><draw:custom-shape draw:style-name="gr3" draw:text-style-name="P78" svg:width="0.0071in" svg:height="0in" svg:x="0.6681in" svg:y="0.1972in"><text:p/><draw:enhanced-geometry svg:viewBox="0 0 6095 0" draw:type="0" draw:enhanced-path="M 0 0 L 6095 0 N"/></draw:custom-shape><draw:custom-shape draw:style-name="gr3" draw:text-style-name="P78" svg:width="6.9197in" svg:height="0in" svg:x="0.6752in" svg:y="0.1972in"><text:p/><draw:enhanced-geometry svg:viewBox="0 0 6327394 0" draw:type="0" draw:enhanced-path="M 0 0 L 6327394 0 N"/></draw:custom-shape><draw:custom-shape draw:style-name="gr3" draw:text-style-name="P78" svg:width="0.0071in" svg:height="0in" svg:x="7.5945in" svg:y="0.1972in"><text:p/><draw:enhanced-geometry svg:viewBox="0 0 6095 0" draw:type="0" draw:enhanced-path="M 0 0 L 6095 0 N"/></draw:custom-shape><draw:custom-shape draw:style-name="gr3" draw:text-style-name="P78" svg:width="0in" svg:height="0.2051in" svg:x="0.6717in" svg:y="-0.011in"><text:p/><draw:enhanced-geometry svg:viewBox="0 0 0 187452" draw:type="0" draw:enhanced-path="M 0 187452 L 0 0 N"/></draw:custom-shape><draw:custom-shape draw:style-name="gr3" draw:text-style-name="P78" svg:width="0in" svg:height="0.2051in" svg:x="7.598in" svg:y="-0.011in"><text:p/><draw:enhanced-geometry svg:viewBox="0 0 0 187452" draw:type="0" draw:enhanced-path="M 0 187452 L 0 0 N"/></draw:custom-shape></draw:g><text:span text:style-name="T41">03</text:span><text:span text:style-name="T46">.</text:span><text:span text:style-name="T102">1</text:span><text:span text:style-name="T46">D</text:span><text:span text:style-name="T50">A</text:span><text:span text:style-name="T33">FA</text:span><text:span text:style-name="T41">SE </text:span><text:span text:style-name="T37">E</text:span><text:span text:style-name="T41">X</text:span><text:span text:style-name="T69">T</text:span><text:span text:style-name="T37">ER</text:span><text:span text:style-name="T42">N</text:span><text:span text:style-name="T41">A</text:span><text:span text:style-name="T57"> </text:span><text:span text:style-name="T37">D</text:span><text:span text:style-name="T41">O</text:span><text:span text:style-name="T59"> </text:span><text:span text:style-name="T41">P</text:span><text:span text:style-name="T37">R</text:span><text:span text:style-name="T41">E</text:span><text:span text:style-name="T46">G</text:span><text:span text:style-name="T33">Ã</text:span><text:span text:style-name="T37">O</text:span><text:span text:style-name="T42"> </text:span><text:span text:style-name="T41">ELE</text:span><text:span text:style-name="T51">T</text:span><text:span text:style-name="T37">R</text:span><text:span text:style-name="T41">ÔNIC</text:span><text:span text:style-name="T46">O</text:span><text:span text:style-name="T41">.</text:span></text:p>
      <text:p text:style-name="P34"/>
      <text:p text:style-name="P56"><text:span text:style-name="T198">2</text:span><text:span text:style-name="T200">8</text:span><text:span text:style-name="T198">.<text:tab/></text:span><text:span text:style-name="T65">Primeirame</text:span><text:span text:style-name="T66">n</text:span><text:span text:style-name="T65">te</text:span><text:span text:style-name="T83"> </text:span><text:span text:style-name="T65">c</text:span><text:span text:style-name="T38">u</text:span><text:span text:style-name="T65">m</text:span><text:span text:style-name="T38">p</text:span><text:span text:style-name="T65">re</text:span><text:span text:style-name="T88"> </text:span><text:span text:style-name="T38">s</text:span><text:span text:style-name="T65">al</text:span><text:span text:style-name="T38">i</text:span><text:span text:style-name="T65">entar</text:span><text:span text:style-name="T86"> </text:span><text:span text:style-name="T43">q</text:span><text:span text:style-name="T65">ue</text:span><text:span text:style-name="T80"> </text:span><text:span text:style-name="T65">no</text:span><text:span text:style-name="T83"> </text:span><text:span text:style-name="T38">p</text:span><text:span text:style-name="T65">rocesso</text:span><text:span text:style-name="T86"> </text:span><text:span text:style-name="T65">em</text:span><text:span text:style-name="T88"> </text:span><text:span text:style-name="T65">c</text:span><text:span text:style-name="T38">o</text:span><text:span text:style-name="T65">me</text:span><text:span text:style-name="T66">n</text:span><text:span text:style-name="T65">to</text:span><text:span text:style-name="T83"> </text:span><text:span text:style-name="T47">a</text:span><text:span text:style-name="T83"> </text:span><text:span text:style-name="T65">anál</text:span><text:span text:style-name="T38">i</text:span><text:span text:style-name="T65">se</text:span><text:span text:style-name="T83"> </text:span><text:span text:style-name="T38">d</text:span><text:span text:style-name="T65">o</text:span><text:span text:style-name="T83"> </text:span><text:span text:style-name="T65">prese</text:span><text:span text:style-name="T38">n</text:span><text:span text:style-name="T65">te é</text:span><text:span text:style-name="T108"> </text:span><text:span text:style-name="T47">r</text:span><text:span text:style-name="T65">estr</text:span><text:span text:style-name="T38">i</text:span><text:span text:style-name="T65">ta</text:span><text:span text:style-name="T108"> </text:span><text:span text:style-name="T66">a</text:span><text:span text:style-name="T65">os</text:span><text:span text:style-name="T108"> </text:span><text:span text:style-name="T65">parame</text:span><text:span text:style-name="T66">n</text:span><text:span text:style-name="T65">tos</text:span><text:span text:style-name="T108"> </text:span><text:span text:style-name="T65">de</text:span><text:span text:style-name="T47">t</text:span><text:span text:style-name="T38">e</text:span><text:span text:style-name="T65">rminados</text:span><text:span text:style-name="T108"> </text:span><text:span text:style-name="T65">pelas</text:span><text:span text:style-name="T108"> </text:span><text:span text:style-name="T65">l</text:span><text:span text:style-name="T66">e</text:span><text:span text:style-name="T47">g</text:span><text:span text:style-name="T65">islações</text:span><text:span text:style-name="T108"> </text:span><text:span text:style-name="T38">a</text:span><text:span text:style-name="T65">tinentes</text:span><text:span text:style-name="T109"> </text:span><text:span text:style-name="T65">à</text:span><text:span text:style-name="T110"> </text:span><text:span text:style-name="T47">t</text:span><text:span text:style-name="T38">e</text:span><text:span text:style-name="T65">mátic</text:span><text:span text:style-name="T66">a</text:span><text:span text:style-name="T65">,</text:span><text:span text:style-name="T112"> </text:span><text:span text:style-name="T47">q</text:span><text:span text:style-name="T65">uais</text:span><text:span text:style-name="T105"> </text:span><text:span text:style-name="T65">s</text:span><text:span text:style-name="T38">e</text:span><text:span text:style-name="T47">j</text:span><text:span text:style-name="T65">am</text:span><text:span text:style-name="T110"> </text:span><text:span text:style-name="T47">a</text:span><text:span text:style-name="T108"> </text:span><text:span text:style-name="T66">L</text:span><text:span text:style-name="T65">ei nº</text:span><text:span text:style-name="T70"> </text:span><text:span text:style-name="T65">866</text:span><text:span text:style-name="T38">6</text:span><text:span text:style-name="T65">/93,</text:span><text:span text:style-name="T70"> </text:span><text:span text:style-name="T65">Lei</text:span><text:span text:style-name="T88"> </text:span><text:span text:style-name="T65">nº</text:span><text:span text:style-name="T70"> </text:span><text:span text:style-name="T65">1</text:span><text:span text:style-name="T66">0</text:span><text:span text:style-name="T47">.</text:span><text:span text:style-name="T65">5</text:span><text:span text:style-name="T66">2</text:span><text:span text:style-name="T65">0/02,</text:span><text:span text:style-name="T70"> </text:span><text:span text:style-name="T65">De</text:span><text:span text:style-name="T38">c</text:span><text:span text:style-name="T65">reto</text:span><text:span text:style-name="T80"> </text:span><text:span text:style-name="T65">Nº</text:span><text:span text:style-name="T74"> </text:span><text:span text:style-name="T65">10</text:span><text:span text:style-name="T47">.</text:span><text:span text:style-name="T65">02</text:span><text:span text:style-name="T66">4</text:span><text:span text:style-name="T38">/</text:span><text:span text:style-name="T65">2019,</text:span><text:span text:style-name="T70"> </text:span><text:span text:style-name="T65">Decr</text:span><text:span text:style-name="T38">e</text:span><text:span text:style-name="T65">to</text:span><text:span text:style-name="T74"> </text:span><text:span text:style-name="T66">7</text:span><text:span text:style-name="T47">.</text:span><text:span text:style-name="T65">892/</text:span><text:span text:style-name="T38">1</text:span><text:span text:style-name="T65">3</text:span><text:span text:style-name="T81"> </text:span><text:span text:style-name="T43">q</text:span><text:span text:style-name="T65">ue</text:span><text:span text:style-name="T81"> </text:span><text:span text:style-name="T47">r</text:span><text:span text:style-name="T65">egulame</text:span><text:span text:style-name="T38">n</text:span><text:span text:style-name="T65">ta</text:span><text:span text:style-name="T76"> </text:span><text:span text:style-name="T65">o</text:span><text:span text:style-name="T80"> </text:span><text:span text:style-name="T65">S</text:span><text:span text:style-name="T38">i</text:span><text:span text:style-name="T65">s</text:span><text:span text:style-name="T83">t</text:span><text:span text:style-name="T66">e</text:span><text:span text:style-name="T65">-ma</text:span><text:span text:style-name="T103"> </text:span><text:span text:style-name="T65">de</text:span><text:span text:style-name="T106"> </text:span><text:span text:style-name="T65">R</text:span><text:span text:style-name="T38">e</text:span><text:span text:style-name="T65">gistro</text:span><text:span text:style-name="T105"> </text:span><text:span text:style-name="T65">de</text:span><text:span text:style-name="T105"> </text:span><text:span text:style-name="T65">Pr</text:span><text:span text:style-name="T66">eç</text:span><text:span text:style-name="T65">os</text:span><text:span text:style-name="T105"> </text:span><text:span text:style-name="T65">pre</text:span><text:span text:style-name="T38">v</text:span><text:span text:style-name="T65">isto</text:span><text:span text:style-name="T103"> </text:span><text:span text:style-name="T65">no</text:span><text:span text:style-name="T105"> </text:span><text:span text:style-name="T65">a</text:span><text:span text:style-name="T38">r</text:span><text:span text:style-name="T65">t.</text:span><text:span text:style-name="T106"> </text:span><text:span text:style-name="T65">15</text:span><text:span text:style-name="T105"> </text:span><text:span text:style-name="T66">d</text:span><text:span text:style-name="T65">a</text:span><text:span text:style-name="T105"> </text:span><text:span text:style-name="T65">Lei</text:span><text:span text:style-name="T106"> </text:span><text:span text:style-name="T65">nº</text:span><text:span text:style-name="T103"> </text:span><text:span text:style-name="T65">8.66</text:span><text:span text:style-name="T38">6</text:span><text:span text:style-name="T65">,</text:span><text:span text:style-name="T103"> </text:span><text:span text:style-name="T65">de</text:span><text:span text:style-name="T105"> </text:span><text:span text:style-name="T65">21</text:span><text:span text:style-name="T105"> </text:span><text:span text:style-name="T66">d</text:span><text:span text:style-name="T65">e</text:span><text:span text:style-name="T105"> </text:span><text:span text:style-name="T47">j</text:span><text:span text:style-name="T65">unho</text:span><text:span text:style-name="T105"> </text:span><text:span text:style-name="T65">de</text:span><text:span text:style-name="T105"> </text:span><text:span text:style-name="T65">199</text:span><text:span text:style-name="T38">3</text:span><text:span text:style-name="T65">,</text:span><text:span text:style-name="T103"> </text:span><text:span text:style-name="T65">Dec</text:span><text:span text:style-name="T38">r</text:span><text:span text:style-name="T52">e</text:span><text:span text:style-name="T47">t</text:span><text:span text:style-name="T65">o 8.250/14 e De</text:span><text:span text:style-name="T38">c</text:span><text:span text:style-name="T65">reto </text:span><text:span text:style-name="T52">M</text:span><text:span text:style-name="T65">un</text:span><text:span text:style-name="T47">i</text:span><text:span text:style-name="T65">cipal nº</text:span><text:span text:style-name="T43"> </text:span><text:span text:style-name="T65">03</text:span><text:span text:style-name="T38">6</text:span><text:span text:style-name="T65">/2020.</text:span></text:p>
      <text:p text:style-name="P36"/>
      <text:p text:style-name="P57"><text:span text:style-name="T198">2</text:span><text:span text:style-name="T200">9</text:span><text:span text:style-name="T198">.<text:tab/></text:span><text:span text:style-name="T38">N</text:span><text:span text:style-name="T65">o</text:span><text:span text:style-name="T88"> </text:span><text:span text:style-name="T65">tocante</text:span><text:span text:style-name="T86"> </text:span><text:span text:style-name="T65">ao</text:span><text:span text:style-name="T83"> </text:span><text:span text:style-name="T65">c</text:span><text:span text:style-name="T38">u</text:span><text:span text:style-name="T65">mpr</text:span><text:span text:style-name="T38">i</text:span><text:span text:style-name="T65">m</text:span><text:span text:style-name="T66">e</text:span><text:span text:style-name="T65">nto</text:span><text:span text:style-name="T88"> </text:span><text:span text:style-name="T65">do</text:span><text:span text:style-name="T83"> </text:span><text:span text:style-name="T65">dispo</text:span><text:span text:style-name="T38">s</text:span><text:span text:style-name="T65">to</text:span><text:span text:style-name="T83"> </text:span><text:span text:style-name="T65">no</text:span><text:span text:style-name="T90"> </text:span><text:span text:style-name="T65">art</text:span><text:span text:style-name="T66">i</text:span><text:span text:style-name="T65">g</text:span><text:span text:style-name="T47">o</text:span><text:span text:style-name="T86"> </text:span><text:span text:style-name="T65">4°,</text:span><text:span text:style-name="T90"> </text:span><text:span text:style-name="T65">inc</text:span><text:span text:style-name="T38">i</text:span><text:span text:style-name="T65">so</text:span><text:span text:style-name="T83"> </text:span><text:span text:style-name="T193">V</text:span><text:span text:style-name="T65">,</text:span><text:span text:style-name="T86"> </text:span><text:span text:style-name="T65">da</text:span><text:span text:style-name="T83"> </text:span><text:span text:style-name="T65">Lei</text:span><text:span text:style-name="T90"> </text:span><text:span text:style-name="T65">nº</text:span><text:span text:style-name="T86"> </text:span><text:span text:style-name="T38">1</text:span><text:span text:style-name="T65">0.520/2002 e</text:span><text:span text:style-name="T81"> </text:span><text:span text:style-name="T65">da</text:span><text:span text:style-name="T81"> </text:span><text:span text:style-name="T65">Lei</text:span><text:span text:style-name="T88"> </text:span><text:span text:style-name="T65">nº</text:span><text:span text:style-name="T74"> </text:span><text:span text:style-name="T38">8</text:span><text:span text:style-name="T65">.666/9</text:span><text:span text:style-name="T38">3</text:span><text:span text:style-name="T65">,</text:span><text:span text:style-name="T80"> </text:span><text:span text:style-name="T65">o</text:span><text:span text:style-name="T38">b</text:span><text:span text:style-name="T65">ser</text:span><text:span text:style-name="T38">v</text:span><text:span text:style-name="T47">a-</text:span><text:span text:style-name="T65">se</text:span><text:span text:style-name="T88"> </text:span><text:span text:style-name="T47">que</text:span><text:span text:style-name="T81"> </text:span><text:span text:style-name="T65">após</text:span><text:span text:style-name="T81"> </text:span><text:span text:style-name="T47">a</text:span><text:span text:style-name="T83"> </text:span><text:span text:style-name="T65">p</text:span><text:span text:style-name="T38">u</text:span><text:span text:style-name="T65">bl</text:span><text:span text:style-name="T38">i</text:span><text:span text:style-name="T65">cação</text:span><text:span text:style-name="T80"> </text:span><text:span text:style-name="T65">do</text:span><text:span text:style-name="T81"> </text:span><text:span text:style-name="T65">edital</text:span><text:span text:style-name="T90"> </text:span><text:span text:style-name="T78">f</text:span><text:span text:style-name="T65">oi</text:span><text:span text:style-name="T81"> </text:span><text:span text:style-name="T65">re</text:span><text:span text:style-name="T38">s</text:span><text:span text:style-name="T65">peitado</text:span><text:span text:style-name="T80"> </text:span><text:span text:style-name="T65">o</text:span><text:span text:style-name="T81"> </text:span><text:span text:style-name="T65">pra</text:span><text:span text:style-name="T38">z</text:span><text:span text:style-name="T65">o</text:span><text:span text:style-name="T80"> </text:span><text:span text:style-name="T65">de</text:span><text:span text:style-name="T81"> </text:span><text:span text:style-name="T65">8</text:span><text:span text:style-name="T80"> </text:span><text:span text:style-name="T65">(o</text:span><text:span text:style-name="T66">i</text:span><text:span text:style-name="T38">t</text:span><text:span text:style-name="T65">o) dias</text:span><text:span text:style-name="T104"> </text:span><text:span text:style-name="T65">útei</text:span><text:span text:style-name="T66">s</text:span><text:span text:style-name="T65">,</text:span><text:span text:style-name="T160"> </text:span><text:span text:style-name="T65">con</text:span><text:span text:style-name="T47">t</text:span><text:span text:style-name="T65">a</text:span><text:span text:style-name="T38">d</text:span><text:span text:style-name="T65">os</text:span><text:span text:style-name="T160"> </text:span><text:span text:style-name="T65">a</text:span><text:span text:style-name="T160"> </text:span><text:span text:style-name="T66">p</text:span><text:span text:style-name="T65">ar</text:span><text:span text:style-name="T47">t</text:span><text:span text:style-name="T65">ir</text:span><text:span text:style-name="T160"> </text:span><text:span text:style-name="T65">do</text:span><text:span text:style-name="T158"> </text:span><text:span text:style-name="T65">a</text:span><text:span text:style-name="T66">v</text:span><text:span text:style-name="T65">iso</text:span><text:span text:style-name="T104"> </text:span><text:span text:style-name="T65">de</text:span><text:span text:style-name="T158"> </text:span><text:span text:style-name="T65">public</text:span><text:span text:style-name="T66">a</text:span><text:span text:style-name="T65">ção</text:span><text:span text:style-name="T166"> </text:span><text:span text:style-name="T65">do</text:span><text:span text:style-name="T158"> </text:span><text:span text:style-name="T65">edital</text:span><text:span text:style-name="T109"> </text:span><text:span text:style-name="T66">a</text:span><text:span text:style-name="T47">t</text:span><text:span text:style-name="T65">é</text:span><text:span text:style-name="T158"> </text:span><text:span text:style-name="T47">a</text:span><text:span text:style-name="T158"> </text:span><text:span text:style-name="T47">r</text:span><text:span text:style-name="T65">eal</text:span><text:span text:style-name="T38">i</text:span><text:span text:style-name="T66">z</text:span><text:span text:style-name="T65">ação</text:span><text:span text:style-name="T104"> </text:span><text:span text:style-name="T65">da</text:span><text:span text:style-name="T158"> </text:span><text:span text:style-name="T90">s</text:span><text:span text:style-name="T65">essão</text:span><text:span text:style-name="T160"> </text:span><text:span text:style-name="T65">públ</text:span><text:span text:style-name="T38">i</text:span><text:span text:style-name="T65">ca, para</text:span><text:span text:style-name="T47"> </text:span><text:span text:style-name="T65">análise julgame</text:span><text:span text:style-name="T66">n</text:span><text:span text:style-name="T65">to das</text:span><text:span text:style-name="T47"> </text:span><text:span text:style-name="T65">propo</text:span><text:span text:style-name="T38">s</text:span><text:span text:style-name="T65">ta</text:span><text:span text:style-name="T38">s</text:span><text:span text:style-name="T65">.</text:span></text:p>
      <text:p text:style-name="P39"/>
      <text:p text:style-name="P59"><text:span text:style-name="T198">3</text:span><text:span text:style-name="T200">0</text:span><text:span text:style-name="T198">.<text:tab/></text:span><text:span text:style-name="T65">Em</text:span><text:span text:style-name="T80"> </text:span><text:span text:style-name="T65">análise</text:span><text:span text:style-name="T80"> </text:span><text:span text:style-name="T65">das</text:span><text:span text:style-name="T81"> </text:span><text:span text:style-name="T65">at</text:span><text:span text:style-name="T38">a</text:span><text:span text:style-name="T65">s</text:span><text:span text:style-name="T80"> </text:span><text:span text:style-name="T65">presentes</text:span><text:span text:style-name="T80"> </text:span><text:span text:style-name="T65">aos</text:span><text:span text:style-name="T88"> </text:span><text:span text:style-name="T65">au</text:span><text:span text:style-name="T47">t</text:span><text:span text:style-name="T65">o</text:span><text:span text:style-name="T66">s</text:span><text:span text:style-name="T65">,</text:span><text:span text:style-name="T80"> </text:span><text:span text:style-name="T65">ver</text:span><text:span text:style-name="T66">i</text:span><text:span text:style-name="T47">f</text:span><text:span text:style-name="T65">ic</text:span><text:span text:style-name="T47">a-</text:span><text:span text:style-name="T65">se</text:span><text:span text:style-name="T83"> </text:span><text:span text:style-name="T43">q</text:span><text:span text:style-name="T65">ue</text:span><text:span text:style-name="T81"> </text:span><text:span text:style-name="T65">b</text:span><text:span text:style-name="T38">e</text:span><text:span text:style-name="T65">m</text:span><text:span text:style-name="T80"> </text:span><text:span text:style-name="T65">ora</text:span><text:span text:style-name="T81"> </text:span><text:span text:style-name="T65">e</text:span><text:span text:style-name="T38">x</text:span><text:span text:style-name="T65">tensas,</text:span><text:span text:style-name="T80"> </text:span><text:span text:style-name="T65">os</text:span><text:span text:style-name="T81"> </text:span><text:span text:style-name="T65">p</text:span><text:span text:style-name="T43">r</text:span><text:span text:style-name="T65">o-cedimen</text:span><text:span text:style-name="T47">t</text:span><text:span text:style-name="T65">os</text:span><text:span text:style-name="T160"> </text:span><text:span text:style-name="T47">t</text:span><text:span text:style-name="T65">ransc</text:span><text:span text:style-name="T38">o</text:span><text:span text:style-name="T65">rr</text:span><text:span text:style-name="T38">e</text:span><text:span text:style-name="T65">r</text:span><text:span text:style-name="T38">a</text:span><text:span text:style-name="T65">m</text:span><text:span text:style-name="T105"> </text:span><text:span text:style-name="T65">dentro</text:span><text:span text:style-name="T166"> </text:span><text:span text:style-name="T65">da</text:span><text:span text:style-name="T105"> </text:span><text:span text:style-name="T38">n</text:span><text:span text:style-name="T65">o</text:span><text:span text:style-name="T38">r</text:span><text:span text:style-name="T65">mal</text:span><text:span text:style-name="T38">i</text:span><text:span text:style-name="T65">dade,</text:span><text:span text:style-name="T106"> </text:span><text:span text:style-name="T65">com</text:span><text:span text:style-name="T106"> </text:span><text:span text:style-name="T65">p</text:span><text:span text:style-name="T38">a</text:span><text:span text:style-name="T65">rticipação</text:span><text:span text:style-name="T104"> </text:span><text:span text:style-name="T65">ati</text:span><text:span text:style-name="T66">v</text:span><text:span text:style-name="T65">a</text:span><text:span text:style-name="T105"> </text:span><text:span text:style-name="T65">da</text:span><text:span text:style-name="T104"> </text:span><text:span text:style-name="T38">e</text:span><text:span text:style-name="T65">mpres</text:span><text:span text:style-name="T38">a</text:span><text:span text:style-name="T65">,</text:span><text:span text:style-name="T104"> </text:span><text:span text:style-name="T47">o</text:span><text:span text:style-name="T158"> </text:span><text:span text:style-name="T43">q</text:span><text:span text:style-name="T65">ue</text:span><text:span text:style-name="T104"> </text:span><text:span text:style-name="T65">e</text:span><text:span text:style-name="T86">v</text:span><text:span text:style-name="T65">i-dência</text:span><text:span text:style-name="T110"> </text:span><text:span text:style-name="T65">ê</text:span><text:span text:style-name="T38">xi</text:span><text:span text:style-name="T65">to</text:span><text:span text:style-name="T168"> </text:span><text:span text:style-name="T65">na</text:span><text:span text:style-name="T110"> </text:span><text:span text:style-name="T65">co</text:span><text:span text:style-name="T66">n</text:span><text:span text:style-name="T65">corr</text:span><text:span text:style-name="T66">ê</text:span><text:span text:style-name="T65">ncia</text:span><text:span text:style-name="T110"> </text:span><text:span text:style-name="T65">e</text:span><text:span text:style-name="T110"> </text:span><text:span text:style-name="T65">na</text:span><text:span text:style-name="T71"> </text:span><text:span text:style-name="T65">publ</text:span><text:span text:style-name="T38">i</text:span><text:span text:style-name="T65">cidade</text:span><text:span text:style-name="T168"> </text:span><text:span text:style-name="T65">d</text:span><text:span text:style-name="T38">o</text:span><text:span text:style-name="T65">s</text:span><text:span text:style-name="T110"> </text:span><text:span text:style-name="T65">at</text:span><text:span text:style-name="T38">o</text:span><text:span text:style-name="T65">s</text:span><text:span text:style-name="T110"> </text:span><text:span text:style-name="T65">e</text:span><text:span text:style-name="T71"> </text:span><text:span text:style-name="T65">atend</text:span><text:span text:style-name="T66">i</text:span><text:span text:style-name="T65">men</text:span><text:span text:style-name="T47">t</text:span><text:span text:style-name="T65">o</text:span><text:span text:style-name="T71"> </text:span><text:span text:style-name="T65">a</text:span><text:span text:style-name="T38">o</text:span><text:span text:style-name="T65">s</text:span><text:span text:style-name="T110"> </text:span><text:span text:style-name="T65">princ</text:span><text:span text:style-name="T66">í</text:span><text:span text:style-name="T65">p</text:span><text:span text:style-name="T38">i</text:span><text:span text:style-name="T65">os</text:span><text:span text:style-name="T168"> </text:span><text:span text:style-name="T65">licitatórios,</text:span><text:span text:style-name="T85"> </text:span><text:span text:style-name="T65">o </text:span><text:span text:style-name="T47">que</text:span><text:span text:style-name="T38"> </text:span><text:span text:style-name="T65">sati</text:span><text:span text:style-name="T38">s</text:span><text:span text:style-name="T65">faz</text:span><text:span text:style-name="T38"> </text:span><text:span text:style-name="T65">os</text:span><text:span text:style-name="T47"> </text:span><text:span text:style-name="T65">int</text:span><text:span text:style-name="T38">e</text:span><text:span text:style-name="T65">ress</text:span><text:span text:style-name="T66">e</text:span><text:span text:style-name="T65">s</text:span><text:span text:style-name="T47"> </text:span><text:span text:style-name="T65">da</text:span><text:span text:style-name="T47"> </text:span><text:span text:style-name="T65">a</text:span><text:span text:style-name="T38">d</text:span><text:span text:style-name="T65">mi</text:span><text:span text:style-name="T47">nistr</text:span><text:span text:style-name="T38">a</text:span><text:span text:style-name="T65">ção pública pa</text:span><text:span text:style-name="T47">r</text:span><text:span text:style-name="T65">a a obten</text:span><text:span text:style-name="T47">ção</text:span><text:span text:style-name="T38"> </text:span><text:span text:style-name="T65">da </text:span><text:span text:style-name="T38">pr</text:span><text:span text:style-name="T65">oposta mais</text:span><text:span text:style-name="T47"> </text:span><text:span text:style-name="T38">v</text:span><text:span text:style-name="T65">ant</text:span><text:span text:style-name="T38">a</text:span><text:span text:style-name="T65">josa.</text:span></text:p>
      <text:p text:style-name="P35"/>
      <text:p text:style-name="P57"><text:span text:style-name="T198">3</text:span><text:span text:style-name="T200">1</text:span><text:span text:style-name="T198">.<text:tab/></text:span><text:span text:style-name="T65">Portan</text:span><text:span text:style-name="T47">t</text:span><text:span text:style-name="T38">o</text:span><text:span text:style-name="T65">,</text:span><text:span text:style-name="T195"> </text:span><text:span text:style-name="T65">ver</text:span><text:span text:style-name="T66">i</text:span><text:span text:style-name="T47">f</text:span><text:span text:style-name="T65">ica-se</text:span><text:span text:style-name="T126"> </text:span><text:span text:style-name="T43">q</text:span><text:span text:style-name="T38">u</text:span><text:span text:style-name="T65">e</text:span><text:span text:style-name="T196"> </text:span><text:span text:style-name="T65">os</text:span><text:span text:style-name="T195"> </text:span><text:span text:style-name="T65">procedime</text:span><text:span text:style-name="T38">n</text:span><text:span text:style-name="T65">tos</text:span><text:span text:style-name="T126"> </text:span><text:span text:style-name="T78">t</text:span><text:span text:style-name="T65">r</text:span><text:span text:style-name="T38">a</text:span><text:span text:style-name="T65">nsco</text:span><text:span text:style-name="T47">r</text:span><text:span text:style-name="T65">r</text:span><text:span text:style-name="T38">e</text:span><text:span text:style-name="T65">ram</text:span><text:span text:style-name="T196"> </text:span><text:span text:style-name="T65">dentro</text:span><text:span text:style-name="T195"> </text:span><text:span text:style-name="T65">da</text:span><text:span text:style-name="T195"> </text:span><text:span text:style-name="T38">n</text:span><text:span text:style-name="T65">ormal</text:span><text:span text:style-name="T47">i</text:span><text:span text:style-name="T65">dade, assim</text:span><text:span text:style-name="T162"> </text:span><text:span text:style-name="T65">c</text:span><text:span text:style-name="T38">o</text:span><text:span text:style-name="T65">mo</text:span><text:span text:style-name="T162"> </text:span><text:span text:style-name="T65">o</text:span><text:span text:style-name="T103"> </text:span><text:span text:style-name="T65">registro</text:span><text:span text:style-name="T163"> </text:span><text:span text:style-name="T66">d</text:span><text:span text:style-name="T65">a</text:span><text:span text:style-name="T162"> </text:span><text:span text:style-name="T65">proposta,</text:span><text:span text:style-name="T162"> </text:span><text:span text:style-name="T65">a</text:span><text:span text:style-name="T66">p</text:span><text:span text:style-name="T65">r</text:span><text:span text:style-name="T47">ese</text:span><text:span text:style-name="T38">n</text:span><text:span text:style-name="T65">taç</text:span><text:span text:style-name="T52">ã</text:span><text:span text:style-name="T65">o</text:span><text:span text:style-name="T162"> </text:span><text:span text:style-name="T65">de</text:span><text:span text:style-name="T163"> </text:span><text:span text:style-name="T65">documentos</text:span><text:span text:style-name="T163"> </text:span><text:span text:style-name="T65">de</text:span><text:span text:style-name="T105"> </text:span><text:span text:style-name="T65">a</text:span><text:span text:style-name="T38">c</text:span><text:span text:style-name="T65">e</text:span><text:span text:style-name="T38">i</text:span><text:span text:style-name="T65">tabilidade</text:span><text:span text:style-name="T163"> </text:span><text:span text:style-name="T65">de</text:span><text:span text:style-name="T163"> </text:span><text:span text:style-name="T65">propost</text:span><text:span text:style-name="T38">a</text:span><text:span text:style-name="T65">, aber</text:span><text:span text:style-name="T43">t</text:span><text:span text:style-name="T38">u</text:span><text:span text:style-name="T65">ra</text:span><text:span text:style-name="T71"> </text:span><text:span text:style-name="T65">da</text:span><text:span text:style-name="T81"> </text:span><text:span text:style-name="T47">f</text:span><text:span text:style-name="T65">ase</text:span><text:span text:style-name="T74"> </text:span><text:span text:style-name="T65">de</text:span><text:span text:style-name="T76"> </text:span><text:span text:style-name="T65">dispu</text:span><text:span text:style-name="T47">t</text:span><text:span text:style-name="T65">a</text:span><text:span text:style-name="T71"> </text:span><text:span text:style-name="T65">de</text:span><text:span text:style-name="T76"> </text:span><text:span text:style-name="T65">lance</text:span><text:span text:style-name="T66">s</text:span><text:span text:style-name="T65">,</text:span><text:span text:style-name="T70"> </text:span><text:span text:style-name="T65">com</text:span><text:span text:style-name="T70"> </text:span><text:span text:style-name="T65">a</text:span><text:span text:style-name="T76"> </text:span><text:span text:style-name="T65">d</text:span><text:span text:style-name="T38">e</text:span><text:span text:style-name="T65">claração</text:span><text:span text:style-name="T71"> </text:span><text:span text:style-name="T65">de</text:span><text:span text:style-name="T74"> </text:span><text:span text:style-name="T65">vencedor</text:span><text:span text:style-name="T76"> </text:span><text:span text:style-name="T65">n</text:span><text:span text:style-name="T38">o</text:span><text:span text:style-name="T65">s</text:span><text:span text:style-name="T71"> </text:span><text:span text:style-name="T65">itens</text:span><text:span text:style-name="T76"> </text:span><text:span text:style-name="T65">lic</text:span><text:span text:style-name="T38">i</text:span><text:span text:style-name="T65">tados,</text:span><text:span text:style-name="T70"> </text:span><text:span text:style-name="T65">b</text:span><text:span text:style-name="T38">e</text:span><text:span text:style-name="T65">m</text:span><text:span text:style-name="T70"> </text:span><text:span text:style-name="T86">c</text:span><text:span text:style-name="T65">o-mo</text:span><text:span text:style-name="T110"> </text:span><text:span text:style-name="T65">o</text:span><text:span text:style-name="T110"> </text:span><text:span text:style-name="T65">en</text:span><text:span text:style-name="T38">vi</text:span><text:span text:style-name="T65">o</text:span><text:span text:style-name="T168"> </text:span><text:span text:style-name="T47">e</text:span><text:span text:style-name="T110"> </text:span><text:span text:style-name="T65">anál</text:span><text:span text:style-name="T38">i</text:span><text:span text:style-name="T65">se</text:span><text:span text:style-name="T110"> </text:span><text:span text:style-name="T65">de</text:span><text:span text:style-name="T168"> </text:span><text:span text:style-name="T65">documentos</text:span><text:span text:style-name="T168"> </text:span><text:span text:style-name="T65">de</text:span><text:span text:style-name="T110"> </text:span><text:span text:style-name="T65">habilit</text:span><text:span text:style-name="T66">a</text:span><text:span text:style-name="T65">ção</text:span><text:span text:style-name="T168"> </text:span><text:span text:style-name="T65">pela</text:span><text:span text:style-name="T110"> </text:span><text:span text:style-name="T65">pregoeira</text:span><text:span text:style-name="T110"> </text:span><text:span text:style-name="T47">e</text:span><text:span text:style-name="T71"> </text:span><text:span text:style-name="T65">ainda</text:span><text:span text:style-name="T158"> </text:span><text:span text:style-name="T47">a</text:span><text:span text:style-name="T168"> </text:span><text:span text:style-name="T65">concessão</text:span><text:span text:style-name="T71"> </text:span><text:span text:style-name="T65">de</text:span><text:span text:style-name="T110"> </text:span><text:span text:style-name="T65">prazo para</text:span><text:span text:style-name="T47"> </text:span><text:span text:style-name="T65">eventua</text:span><text:span text:style-name="T38">i</text:span><text:span text:style-name="T65">s recurs</text:span><text:span text:style-name="T38">o</text:span><text:span text:style-name="T65">s.</text:span></text:p>
      <text:p text:style-name="P38"/>
      <text:p text:style-name="P60"><text:span text:style-name="T198">3</text:span><text:span text:style-name="T200">2</text:span><text:span text:style-name="T198">.<text:tab/></text:span><text:span text:style-name="T197">T</text:span><text:span text:style-name="T65">endo</text:span><text:span text:style-name="T60"> </text:span><text:span text:style-name="T65">em</text:span><text:span text:style-name="T78"> </text:span><text:span text:style-name="T66">v</text:span><text:span text:style-name="T65">ista</text:span><text:span text:style-name="T86"> </text:span><text:span text:style-name="T47">o</text:span><text:span text:style-name="T60"> </text:span><text:span text:style-name="T65">disposto</text:span><text:span text:style-name="T92"> </text:span><text:span text:style-name="T65">no</text:span><text:span text:style-name="T92"> </text:span><text:span text:style-name="T66">a</text:span><text:span text:style-name="T65">rt.</text:span><text:span text:style-name="T86"> </text:span><text:span text:style-name="T66">4</text:span><text:span text:style-name="T65">º,</text:span><text:span text:style-name="T92"> </text:span><text:span text:style-name="T65">inc</text:span><text:span text:style-name="T38">i</text:span><text:span text:style-name="T65">so</text:span><text:span text:style-name="T78"> </text:span><text:span text:style-name="T47">X</text:span><text:span text:style-name="T38">I</text:span><text:span text:style-name="T65">I</text:span><text:span text:style-name="T60"> </text:span><text:span text:style-name="T47">e</text:span><text:span text:style-name="T60"> </text:span><text:span text:style-name="T65">se</text:span><text:span text:style-name="T43">g</text:span><text:span text:style-name="T65">uint</text:span><text:span text:style-name="T38">e</text:span><text:span text:style-name="T65">s</text:span><text:span text:style-name="T86"> </text:span><text:span text:style-name="T65">da</text:span><text:span text:style-name="T60"> </text:span><text:span text:style-name="T65">Lei</text:span><text:span text:style-name="T92"> </text:span><text:span text:style-name="T65">n°</text:span><text:span text:style-name="T60"> </text:span><text:span text:style-name="T65">10</text:span><text:span text:style-name="T47">.</text:span><text:span text:style-name="T38">5</text:span><text:span text:style-name="T65">20/2002</text:span><text:span text:style-name="T92"> </text:span><text:span text:style-name="T66">c</text:span><text:span text:style-name="T47">/</text:span><text:span text:style-name="T65">c ar</text:span><text:span text:style-name="T43">t</text:span><text:span text:style-name="T66">i</text:span><text:span text:style-name="T65">gos</text:span><text:span text:style-name="T83"> </text:span><text:span text:style-name="T65">27</text:span><text:span text:style-name="T86"> </text:span><text:span text:style-name="T65">ao</text:span><text:span text:style-name="T90"> </text:span><text:span text:style-name="T65">43</text:span><text:span text:style-name="T92"> </text:span><text:span text:style-name="T65">do</text:span><text:span text:style-name="T86"> </text:span><text:span text:style-name="T65">Dec</text:span><text:span text:style-name="T38">r</text:span><text:span text:style-name="T65">eto</text:span><text:span text:style-name="T88"> </text:span><text:span text:style-name="T65">1</text:span><text:span text:style-name="T38">0</text:span><text:span text:style-name="T65">.024/2019</text:span><text:span text:style-name="T92"> </text:span><text:span text:style-name="T65">e</text:span><text:span text:style-name="T83"> </text:span><text:span text:style-name="T66">a</text:span><text:span text:style-name="T47">r</text:span><text:span text:style-name="T38">t</text:span><text:span text:style-name="T65">.</text:span><text:span text:style-name="T83"> </text:span><text:span text:style-name="T38">4</text:span><text:span text:style-name="T65">3,</text:span><text:span text:style-name="T83"> </text:span><text:span text:style-name="T65">inciso</text:span><text:span text:style-name="T86"> </text:span><text:span text:style-name="T65">I</text:span><text:span text:style-name="T88"> </text:span><text:span text:style-name="T65">e</text:span><text:span text:style-name="T86"> </text:span><text:span text:style-name="T65">s</text:span><text:span text:style-name="T38">e</text:span><text:span text:style-name="T65">guintes,</text:span><text:span text:style-name="T83"> </text:span><text:span text:style-name="T66">d</text:span><text:span text:style-name="T65">a</text:span><text:span text:style-name="T83"> </text:span><text:span text:style-name="T65">Lei</text:span><text:span text:style-name="T90"> </text:span><text:span text:style-name="T65">n°</text:span><text:span text:style-name="T92"> </text:span><text:span text:style-name="T65">8.66</text:span><text:span text:style-name="T38">6</text:span><text:span text:style-name="T65">/1993,</text:span><text:span text:style-name="T86"> </text:span><text:span text:style-name="T65">ca</text:span><text:span text:style-name="T38">b</text:span><text:span text:style-name="T65">e ao</text:span><text:span text:style-name="T80"> </text:span><text:span text:style-name="T65">pregoeiro</text:span><text:span text:style-name="T80"> </text:span><text:span text:style-name="T65">c</text:span><text:span text:style-name="T66">o</text:span><text:span text:style-name="T65">ndu</text:span><text:span text:style-name="T38">z</text:span><text:span text:style-name="T65">ir</text:span><text:span text:style-name="T80"> </text:span><text:span text:style-name="T47">o</text:span><text:span text:style-name="T81"> </text:span><text:span text:style-name="T65">cer</text:span><text:span text:style-name="T43">t</text:span><text:span text:style-name="T38">a</text:span><text:span text:style-name="T65">me</text:span><text:span text:style-name="T81"> </text:span><text:span text:style-name="T47">e</text:span><text:span text:style-name="T81"> </text:span><text:span text:style-name="T66">a</text:span><text:span text:style-name="T65">nal</text:span><text:span text:style-name="T38">i</text:span><text:span text:style-name="T65">sar</text:span><text:span text:style-name="T80"> </text:span><text:span text:style-name="T65">os</text:span><text:span text:style-name="T80"> </text:span><text:span text:style-name="T65">d</text:span><text:span text:style-name="T38">o</text:span><text:span text:style-name="T65">cument</text:span><text:span text:style-name="T66">o</text:span><text:span text:style-name="T65">s</text:span><text:span text:style-name="T80"> </text:span><text:span text:style-name="T65">enc</text:span><text:span text:style-name="T38">a</text:span><text:span text:style-name="T65">m</text:span><text:span text:style-name="T38">i</text:span><text:span text:style-name="T65">nhados</text:span><text:span text:style-name="T83"> </text:span><text:span text:style-name="T65">pelas</text:span><text:span text:style-name="T81"> </text:span><text:span text:style-name="T65">licitantes</text:span><text:span text:style-name="T81"> </text:span><text:span text:style-name="T65">dei</text:span><text:span text:style-name="T38">x</text:span><text:span text:style-name="T78">a</text:span><text:span text:style-name="T47">-se</text:span><text:span text:style-name="T65"> de</text:span><text:span text:style-name="T104"> </text:span><text:span text:style-name="T65">analisar</text:span><text:span text:style-name="T104"> </text:span><text:span text:style-name="T65">os</text:span><text:span text:style-name="T160"> </text:span><text:span text:style-name="T65">respe</text:span><text:span text:style-name="T38">c</text:span><text:span text:style-name="T65">tivos</text:span><text:span text:style-name="T104"> </text:span><text:span text:style-name="T65">docume</text:span><text:span text:style-name="T38">n</text:span><text:span text:style-name="T65">tos</text:span><text:span text:style-name="T158"> </text:span><text:span text:style-name="T65">aprese</text:span><text:span text:style-name="T38">n</text:span><text:span text:style-name="T65">tados</text:span><text:span text:style-name="T166"> </text:span><text:span text:style-name="T65">pelas</text:span><text:span text:style-name="T104"> </text:span><text:span text:style-name="T38">e</text:span><text:span text:style-name="T65">mpr</text:span><text:span text:style-name="T38">e</text:span><text:span text:style-name="T65">sas</text:span><text:span text:style-name="T104"> </text:span><text:span text:style-name="T38">p</text:span><text:span text:style-name="T65">articipante</text:span><text:span text:style-name="T66">s</text:span><text:span text:style-name="T65">,</text:span><text:span text:style-name="T160"> </text:span><text:span text:style-name="T43">q</text:span><text:span text:style-name="T65">ue</text:span><text:span text:style-name="T158"> </text:span><text:span text:style-name="T65">cons</text:span><text:span text:style-name="T47">t</text:span><text:span text:style-name="T52">a</text:span><text:span text:style-name="T65">m de</text:span><text:span text:style-name="T38">v</text:span><text:span text:style-name="T65">idamente</text:span><text:span text:style-name="T81"> </text:span><text:span text:style-name="T65">analisados</text:span><text:span text:style-name="T86"> </text:span><text:span text:style-name="T65">e</text:span><text:span text:style-name="T83"> </text:span><text:span text:style-name="T47">r</text:span><text:span text:style-name="T65">ubricadas</text:span><text:span text:style-name="T83"> </text:span><text:span text:style-name="T65">pela</text:span><text:span text:style-name="T83"> </text:span><text:span text:style-name="T65">preg</text:span><text:span text:style-name="T38">o</text:span><text:span text:style-name="T65">eira</text:span><text:span text:style-name="T74"> </text:span><text:span text:style-name="T41">Ma</text:span><text:span text:style-name="T37">r</text:span><text:span text:style-name="T46">i</text:span><text:span text:style-name="T41">a</text:span><text:span text:style-name="T111"> </text:span><text:span text:style-name="T51">E</text:span><text:span text:style-name="T41">liene</text:span><text:span text:style-name="T73"> </text:span><text:span text:style-name="T194">T</text:span><text:span text:style-name="T41">eixeira</text:span><text:span text:style-name="T111"> </text:span><text:span text:style-name="T41">Barb</text:span><text:span text:style-name="T37">o</text:span><text:span text:style-name="T41">sa</text:span><text:span text:style-name="T82"> </text:span><text:span text:style-name="T65">pelo</text:span><text:span text:style-name="T92"> </text:span><text:span text:style-name="T43">q</text:span><text:span text:style-name="T65">ue,</text:span><text:span text:style-name="T88"> </text:span><text:span text:style-name="T65">en-tend</text:span><text:span text:style-name="T66">e</text:span><text:span text:style-name="T65">-se </text:span><text:span text:style-name="T47">o </text:span><text:span text:style-name="T65">c</text:span><text:span text:style-name="T38">u</text:span><text:span text:style-name="T65">mprimento</text:span><text:span text:style-name="T52"> </text:span><text:span text:style-name="T65">do</text:span><text:span text:style-name="T192"> </text:span><text:span text:style-name="T38">Art.</text:span><text:span text:style-name="T65"> 17</text:span><text:span text:style-name="T47"> </text:span><text:span text:style-name="T65">do</text:span><text:span text:style-name="T38"> </text:span><text:span text:style-name="T65">Decr</text:span><text:span text:style-name="T66">e</text:span><text:span text:style-name="T65">to 1</text:span><text:span text:style-name="T38">0</text:span><text:span text:style-name="T65">.024/2019</text:span><text:span text:style-name="T38"> </text:span><text:span text:style-name="T65">,</text:span><text:span text:style-name="T47"> </text:span><text:span text:style-name="T65">senão </text:span><text:span text:style-name="T66">v</text:span><text:span text:style-name="T65">ejamos:</text:span></text:p>
      <text:p text:style-name="P36"/>
      <text:p text:style-name="P16"><text:span text:style-name="T466">Art.</text:span><text:span text:style-name="T467"> </text:span><text:span text:style-name="T360">1</text:span><text:span text:style-name="T466">7.</text:span><text:span text:style-name="T468"> </text:span><text:span text:style-name="T360">C</text:span><text:span text:style-name="T466">aberá</text:span><text:span text:style-name="T361"> </text:span><text:span text:style-name="T466">ao</text:span><text:span text:style-name="T467"> </text:span><text:span text:style-name="T466">pregoei</text:span><text:span text:style-name="T360">r</text:span><text:span text:style-name="T466">o,</text:span><text:span text:style-name="T365"> </text:span><text:span text:style-name="T466">em</text:span><text:span text:style-name="T467"> </text:span><text:span text:style-name="T466">especial</text:span><text:span text:style-name="T366">:</text:span><text:span text:style-name="T389"> </text:span><text:span text:style-name="T466">I</text:span><text:span text:style-name="T467"> </text:span><text:span text:style-name="T466">-</text:span><text:span text:style-name="T467"> </text:span><text:span text:style-name="T466">conduz</text:span><text:span text:style-name="T366">i</text:span><text:span text:style-name="T466">r</text:span><text:span text:style-name="T361"> </text:span><text:span text:style-name="T466">a</text:span><text:span text:style-name="T467"> </text:span><text:span text:style-name="T466">sessão</text:span><text:span text:style-name="T467"> </text:span><text:span text:style-name="T466">pú</text:span><text:span text:style-name="T360">b</text:span><text:span text:style-name="T366">li</text:span><text:span text:style-name="T372">c</text:span><text:span text:style-name="T466">a;</text:span></text:p>
      <text:p text:style-name="P63"><text:span text:style-name="T466">II</text:span><text:span text:style-name="T469"> </text:span><text:span text:style-name="T466">-</text:span><text:span text:style-name="T403"> </text:span><text:span text:style-name="T466">rece</text:span><text:span text:style-name="T360">b</text:span><text:span text:style-name="T466">er,</text:span><text:span text:style-name="T469"> </text:span><text:span text:style-name="T466">examinar</text:span><text:span text:style-name="T469"> </text:span><text:span text:style-name="T466">e</text:span><text:span text:style-name="T403"> </text:span><text:span text:style-name="T466">d</text:span><text:span text:style-name="T360">ec</text:span><text:span text:style-name="T366">i</text:span><text:span text:style-name="T466">d</text:span><text:span text:style-name="T369">i</text:span><text:span text:style-name="T466">r</text:span><text:span text:style-name="T413"> </text:span><text:span text:style-name="T466">as</text:span><text:span text:style-name="T469"> </text:span><text:span text:style-name="T466">imp</text:span><text:span text:style-name="T360">u</text:span><text:span text:style-name="T466">gnações</text:span><text:span text:style-name="T408"> </text:span><text:span text:style-name="T466">e</text:span><text:span text:style-name="T403"> </text:span><text:span text:style-name="T466">os</text:span><text:span text:style-name="T413"> </text:span><text:span text:style-name="T466">pedid</text:span><text:span text:style-name="T366">o</text:span><text:span text:style-name="T466">s</text:span><text:span text:style-name="T413"> </text:span><text:span text:style-name="T466">de</text:span><text:span text:style-name="T467"> </text:span><text:span text:style-name="T466">esclarec</text:span><text:span text:style-name="T366">i</text:span><text:span text:style-name="T466">mentos</text:span><text:span text:style-name="T361"> </text:span><text:span text:style-name="T466">ao</text:span><text:span text:style-name="T361"> </text:span><text:span text:style-name="T372">e</text:span><text:span text:style-name="T466">d</text:span><text:span text:style-name="T369">i</text:span><text:span text:style-name="T360">t</text:span><text:span text:style-name="T466">al</text:span><text:span text:style-name="T467"> </text:span><text:span text:style-name="T466">e</text:span><text:span text:style-name="T389"> </text:span><text:span text:style-name="T466">aos</text:span><text:span text:style-name="T373"> </text:span><text:span text:style-name="T466">anexos,</text:span><text:span text:style-name="T373"> </text:span><text:span text:style-name="T466">além</text:span><text:span text:style-name="T361"> </text:span><text:span text:style-name="T372">d</text:span><text:span text:style-name="T466">e</text:span><text:span text:style-name="T467"> </text:span><text:span text:style-name="T466">po</text:span><text:span text:style-name="T366">d</text:span><text:span text:style-name="T360">e</text:span><text:span text:style-name="T466">r</text:span><text:span text:style-name="T467"> </text:span><text:span text:style-name="T466">re</text:span><text:span text:style-name="T366">q</text:span><text:span text:style-name="T466">uisitar</text:span><text:span text:style-name="T467"> </text:span><text:span text:style-name="T466">subsíd</text:span><text:span text:style-name="T366">i</text:span><text:span text:style-name="T466">os</text:span><text:span text:style-name="T471"> </text:span><text:span text:style-name="T466">fo</text:span><text:span text:style-name="T372">r</text:span><text:span text:style-name="T466">mais</text:span><text:span text:style-name="T434"> </text:span><text:span text:style-name="T360">a</text:span><text:span text:style-name="T466">os</text:span><text:span text:style-name="T434"> </text:span><text:span text:style-name="T466">respo</text:span><text:span text:style-name="T366">nsávei</text:span><text:span text:style-name="T466">s</text:span><text:span text:style-name="T434"> </text:span><text:span text:style-name="T466">pela</text:span><text:span text:style-name="T428"> </text:span><text:span text:style-name="T466">elaboração</text:span><text:span text:style-name="T471"> </text:span><text:span text:style-name="T466">d</text:span><text:span text:style-name="T366">e</text:span><text:span text:style-name="T466">sses</text:span><text:span text:style-name="T434"> </text:span><text:span text:style-name="T470">d</text:span><text:span text:style-name="T466">o-cumentos;</text:span></text:p>
      <text:p text:style-name="P17"><text:span text:style-name="T466">III</text:span><text:span text:style-name="T419"> </text:span><text:span text:style-name="T466">-</text:span><text:span text:style-name="T469"> </text:span><text:span text:style-name="T466">veri</text:span><text:span text:style-name="T360">f</text:span><text:span text:style-name="T466">icar</text:span><text:span text:style-name="T389"> </text:span><text:span text:style-name="T466">a</text:span><text:span text:style-name="T425"> </text:span><text:span text:style-name="T466">confo</text:span><text:span text:style-name="T360">r</text:span><text:span text:style-name="T466">mida</text:span><text:span text:style-name="T360">d</text:span><text:span text:style-name="T466">e</text:span><text:span text:style-name="T419"> </text:span><text:span text:style-name="T466">da</text:span><text:span text:style-name="T425"> </text:span><text:span text:style-name="T466">pr</text:span><text:span text:style-name="T372">o</text:span><text:span text:style-name="T466">p</text:span><text:span text:style-name="T366">o</text:span><text:span text:style-name="T466">sta</text:span><text:span text:style-name="T425"> </text:span><text:span text:style-name="T466">em</text:span><text:span text:style-name="T419"> </text:span><text:span text:style-name="T372">r</text:span><text:span text:style-name="T466">elação</text:span><text:span text:style-name="T469"> </text:span><text:span text:style-name="T466">a</text:span><text:span text:style-name="T366">o</text:span><text:span text:style-name="T466">s</text:span><text:span text:style-name="T425"> </text:span><text:span text:style-name="T466">requi</text:span><text:span text:style-name="T409">s</text:span><text:span text:style-name="T466">i-tos</text:span><text:span text:style-name="T467"> </text:span><text:span text:style-name="T466">estabe</text:span><text:span text:style-name="T366">l</text:span><text:span text:style-name="T466">e</text:span><text:span text:style-name="T360">c</text:span><text:span text:style-name="T466">id</text:span><text:span text:style-name="T369">o</text:span><text:span text:style-name="T466">s</text:span><text:span text:style-name="T467"> </text:span><text:span text:style-name="T360">n</text:span><text:span text:style-name="T466">o</text:span><text:span text:style-name="T467"> </text:span><text:span text:style-name="T466">edital;</text:span></text:p>
      <text:p text:style-name="P69"><text:soft-page-break/><text:span text:style-name="T466">IV</text:span><text:span text:style-name="T365"> </text:span><text:span text:style-name="T466">-</text:span><text:span text:style-name="T467"> </text:span><text:span text:style-name="T466">coordenar</text:span><text:span text:style-name="T373"> </text:span><text:span text:style-name="T466">a</text:span><text:span text:style-name="T467"> </text:span><text:span text:style-name="T466">sessão</text:span><text:span text:style-name="T365"> </text:span><text:span text:style-name="T360">pú</text:span><text:span text:style-name="T466">b</text:span><text:span text:style-name="T366">li</text:span><text:span text:style-name="T466">ca</text:span><text:span text:style-name="T467"> </text:span><text:span text:style-name="T466">e</text:span><text:span text:style-name="T467"> </text:span><text:span text:style-name="T466">o</text:span><text:span text:style-name="T361"> </text:span><text:span text:style-name="T466">e</text:span><text:span text:style-name="T366">n</text:span><text:span text:style-name="T466">v</text:span><text:span text:style-name="T360">i</text:span><text:span text:style-name="T466">o</text:span><text:span text:style-name="T467"> </text:span><text:span text:style-name="T466">de</text:span><text:span text:style-name="T467"> </text:span><text:span text:style-name="T466">lances;</text:span><text:span text:style-name="T467"> </text:span><text:span text:style-name="T466">V</text:span><text:span text:style-name="T365"> </text:span><text:span text:style-name="T466">-</text:span><text:span text:style-name="T467"> </text:span><text:span text:style-name="T466">verificar</text:span><text:span text:style-name="T467"> </text:span><text:span text:style-name="T466">e</text:span><text:span text:style-name="T361"> </text:span><text:span text:style-name="T466">julgar</text:span><text:span text:style-name="T467"> </text:span><text:span text:style-name="T466">as</text:span><text:span text:style-name="T467"> </text:span><text:span text:style-name="T466">co</text:span><text:span text:style-name="T372">n</text:span><text:span text:style-name="T466">d</text:span><text:span text:style-name="T366">i</text:span><text:span text:style-name="T466">ções</text:span><text:span text:style-name="T467"> </text:span><text:span text:style-name="T360">d</text:span><text:span text:style-name="T466">e</text:span><text:span text:style-name="T467"> </text:span><text:span text:style-name="T466">habilitação;</text:span></text:p>
      <text:p text:style-name="P55"><text:span text:style-name="T466">VI</text:span><text:span text:style-name="T445"> </text:span><text:span text:style-name="T466">-</text:span><text:span text:style-name="T472"> </text:span><text:span text:style-name="T466">sane</text:span><text:span text:style-name="T366">a</text:span><text:span text:style-name="T466">r</text:span><text:span text:style-name="T473"> </text:span><text:span text:style-name="T466">er</text:span><text:span text:style-name="T360">r</text:span><text:span text:style-name="T466">os</text:span><text:span text:style-name="T473"> </text:span><text:span text:style-name="T466">ou</text:span><text:span text:style-name="T473"> </text:span><text:span text:style-name="T466">fa</text:span><text:span text:style-name="T360">l</text:span><text:span text:style-name="T466">has</text:span><text:span text:style-name="T474"> </text:span><text:span text:style-name="T466">que</text:span><text:span text:style-name="T475"> </text:span><text:span text:style-name="T466">n</text:span><text:span text:style-name="T360">ã</text:span><text:span text:style-name="T466">o</text:span><text:span text:style-name="T445"> </text:span><text:span text:style-name="T466">alterem</text:span><text:span text:style-name="T474"> </text:span><text:span text:style-name="T466">a</text:span><text:span text:style-name="T445"> </text:span><text:span text:style-name="T466">sub</text:span><text:span text:style-name="T420">s</text:span><text:span text:style-name="T466">tânc</text:span><text:span text:style-name="T366">i</text:span><text:span text:style-name="T466">a</text:span><text:span text:style-name="T474"> </text:span><text:span text:style-name="T466">das</text:span><text:span text:style-name="T467"> </text:span><text:span text:style-name="T466">propostas,</text:span><text:span text:style-name="T428"> </text:span><text:span text:style-name="T372">d</text:span><text:span text:style-name="T466">os</text:span><text:span text:style-name="T436"> </text:span><text:span text:style-name="T466">d</text:span><text:span text:style-name="T366">o</text:span><text:span text:style-name="T466">cument</text:span><text:span text:style-name="T372">o</text:span><text:span text:style-name="T466">s</text:span><text:span text:style-name="T438"> </text:span><text:span text:style-name="T466">de</text:span><text:span text:style-name="T434"> </text:span><text:span text:style-name="T466">habilitação</text:span><text:span text:style-name="T428"> </text:span><text:span text:style-name="T466">e</text:span><text:span text:style-name="T436"> </text:span><text:span text:style-name="T466">sua</text:span><text:span text:style-name="T428"> </text:span><text:span text:style-name="T466">val</text:span><text:span text:style-name="T360">i</text:span><text:span text:style-name="T466">dade</text:span><text:span text:style-name="T438"> </text:span><text:span text:style-name="T466">jurí</text:span><text:span text:style-name="T404">d</text:span><text:span text:style-name="T466">i-ca;</text:span></text:p>
      <text:p text:style-name="P29"/>
      <text:p text:style-name="P43"/>
      <text:p text:style-name="P68"><text:span text:style-name="T20">_______________</text:span><text:span text:style-name="T22">_</text:span><text:span text:style-name="T20">________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_</text:span><text:span text:style-name="T22">_</text:span><text:span text:style-name="T20">____________</text:span><text:span text:style-name="T22">_</text:span><text:span text:style-name="T20">____</text:span><text:span text:style-name="T21"> </text:span><text:span text:style-name="T20">R</text:span><text:span text:style-name="T22">u</text:span><text:span text:style-name="T20">a</text:span><text:span text:style-name="T26"> </text:span><text:span text:style-name="T22">L</text:span><text:span text:style-name="T20">auro</text:span><text:span text:style-name="T21"> </text:span><text:span text:style-name="T20">S</text:span><text:span text:style-name="T24">o</text:span><text:span text:style-name="T20">dré,</text:span><text:span text:style-name="T25"> </text:span><text:span text:style-name="T20">nº</text:span><text:span text:style-name="T21"> </text:span><text:span text:style-name="T27">1</text:span><text:span text:style-name="T22">1</text:span><text:span text:style-name="T20">8,</text:span><text:span text:style-name="T21"> </text:span><text:span text:style-name="T20">Ba</text:span><text:span text:style-name="T22">ir</text:span><text:span text:style-name="T20">ro</text:span><text:span text:style-name="T25"> </text:span><text:span text:style-name="T20">Ce</text:span><text:span text:style-name="T22">n</text:span><text:span text:style-name="T20">tro,</text:span><text:span text:style-name="T21"> </text:span><text:span text:style-name="T20">Cida</text:span><text:span text:style-name="T24">d</text:span><text:span text:style-name="T20">e</text:span><text:span text:style-name="T21"> </text:span><text:span text:style-name="T24">d</text:span><text:span text:style-name="T20">e</text:span><text:span text:style-name="T23"> </text:span><text:span text:style-name="T28">V</text:span><text:span text:style-name="T20">i</text:span><text:span text:style-name="T22">s</text:span><text:span text:style-name="T20">e</text:span><text:span text:style-name="T22">u</text:span><text:span text:style-name="T20">,</text:span><text:span text:style-name="T21"> </text:span><text:span text:style-name="T20">Estado</text:span><text:span text:style-name="T25"> </text:span><text:span text:style-name="T24">d</text:span><text:span text:style-name="T20">o</text:span><text:span text:style-name="T23"> </text:span><text:span text:style-name="T24">P</text:span><text:span text:style-name="T20">ará,</text:span><text:span text:style-name="T29"> </text:span><text:span text:style-name="T20">CE</text:span><text:span text:style-name="T24">P</text:span><text:span text:style-name="T20">:</text:span><text:span text:style-name="T23"> </text:span><text:span text:style-name="T20">68.620</text:span><text:span text:style-name="T22">-</text:span><text:span text:style-name="T20">000</text:span><text:span text:style-name="T21"><text:tab/></text:span><text:span text:style-name="T20">Página</text:span><text:span text:style-name="T21"> </text:span><text:span text:style-name="T20">5</text:span><text:bookmark-end text:name="_page_8_0"/></text:p>
      <text:p text:style-name="P6"><text:bookmark-start text:name="_page_10_0"/><draw:frame draw:style-name="fr1" draw:name="Image11" text:anchor-type="char" svg:x="0.75in" svg:y="-0.0083in" svg:width="6.05in" svg:height="0.8909in" draw:z-index="32"><draw:image xlink:href="Pictures/1000000100000091000000746CE795FC3AE45151.png" xlink:type="simple" xlink:show="embed" xlink:actuate="onLoad" draw:mime-type="image/png"/></draw:frame><draw:frame draw:style-name="fr1" draw:name="Image12" text:anchor-type="char" svg:x="0.75in" svg:y="-0.0083in" svg:width="6.05in" svg:height="0.8909in" draw:z-index="33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6" draw:name="Shape21" draw:style-name="gr5" draw:text-style-name="P78" svg:width="0in" svg:height="11.6886in" svg:x="0.261in" svg:y="0.0047in"><text:p/><draw:enhanced-geometry svg:viewBox="0 0 0 10687939" draw:type="0" draw:enhanced-path="M 0 0 L 0 10687939 N"/></draw:custom-shape><draw:custom-shape text:anchor-type="char" draw:z-index="12" draw:name="Shape22" draw:style-name="gr4" draw:text-style-name="P78" svg:width="0in" svg:height="11.6933in" svg:x="0.3063in" svg:y="0in"><text:p/><draw:enhanced-geometry svg:viewBox="0 0 0 10692384" draw:type="0" draw:enhanced-path="M 0 0 L 0 10692384 N"/></draw:custom-shape></text:p>
      <text:p text:style-name="P2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5">P</text:span><text:span text:style-name="T1">AL</text:span><text:span text:style-name="T12"> </text:span><text:span text:style-name="T1">DE</text:span><text:span text:style-name="T16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7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5">P</text:span><text:span text:style-name="T1">AL</text:span><text:span text:style-name="T18"> </text:span><text:span text:style-name="T1">-</text:span><text:span text:style-name="T10"> </text:span><text:span text:style-name="T19">P</text:span><text:span text:style-name="T1">JM</text:span></text:p>
      <text:p text:style-name="P18"><text:span text:style-name="T466">VII</text:span><text:span text:style-name="T471"> </text:span><text:span text:style-name="T466">-</text:span><text:span text:style-name="T438"> </text:span><text:span text:style-name="T466">receber,</text:span><text:span text:style-name="T428"> </text:span><text:span text:style-name="T466">e</text:span><text:span text:style-name="T360">xa</text:span><text:span text:style-name="T466">min</text:span><text:span text:style-name="T366">a</text:span><text:span text:style-name="T466">r</text:span><text:span text:style-name="T471"> </text:span><text:span text:style-name="T466">e</text:span><text:span text:style-name="T428"> </text:span><text:span text:style-name="T372">d</text:span><text:span text:style-name="T466">ec</text:span><text:span text:style-name="T366">i</text:span><text:span text:style-name="T466">d</text:span><text:span text:style-name="T369">i</text:span><text:span text:style-name="T466">r</text:span><text:span text:style-name="T436"> </text:span><text:span text:style-name="T466">os</text:span><text:span text:style-name="T434"> </text:span><text:span text:style-name="T466">recursos</text:span><text:span text:style-name="T436"> </text:span><text:span text:style-name="T466">e</text:span><text:span text:style-name="T434"> </text:span><text:span text:style-name="T466">enca</text:span><text:span text:style-name="T360">m</text:span><text:span text:style-name="T466">inh</text:span><text:span text:style-name="T470">á</text:span><text:span text:style-name="T466">-los</text:span><text:span text:style-name="T436"> </text:span><text:span text:style-name="T466">à</text:span><text:span text:style-name="T467"> </text:span><text:span text:style-name="T466">a</text:span><text:span text:style-name="T366">u</text:span><text:span text:style-name="T466">toridade</text:span><text:span text:style-name="T365"> </text:span><text:span text:style-name="T466">compe</text:span><text:span text:style-name="T360">t</text:span><text:span text:style-name="T466">en</text:span><text:span text:style-name="T360">t</text:span><text:span text:style-name="T466">e</text:span><text:span text:style-name="T467"> </text:span><text:span text:style-name="T466">qu</text:span><text:span text:style-name="T372">a</text:span><text:span text:style-name="T466">n</text:span><text:span text:style-name="T366">d</text:span><text:span text:style-name="T466">o</text:span><text:span text:style-name="T361"> </text:span><text:span text:style-name="T466">m</text:span><text:span text:style-name="T366">a</text:span><text:span text:style-name="T466">ntiver</text:span><text:span text:style-name="T467"> </text:span><text:span text:style-name="T466">sua</text:span><text:span text:style-name="T467"> </text:span><text:span text:style-name="T466">decisão;</text:span></text:p>
      <text:p text:style-name="P70"><text:span text:style-name="T466">VIII</text:span><text:span text:style-name="T467"> </text:span><text:span text:style-name="T366">-</text:span><text:span text:style-name="T373"> </text:span><text:span text:style-name="T466">indicar</text:span><text:span text:style-name="T467"> </text:span><text:span text:style-name="T466">o</text:span><text:span text:style-name="T467"> </text:span><text:span text:style-name="T466">vencedor</text:span><text:span text:style-name="T373"> </text:span><text:span text:style-name="T466">do</text:span><text:span text:style-name="T467"> </text:span><text:span text:style-name="T466">certame;</text:span></text:p>
      <text:p text:style-name="P19"><text:span text:style-name="T466">IX</text:span><text:span text:style-name="T365"> </text:span><text:span text:style-name="T466">-</text:span><text:span text:style-name="T467"> </text:span><text:span text:style-name="T360">a</text:span><text:span text:style-name="T466">d</text:span><text:span text:style-name="T366">j</text:span><text:span text:style-name="T466">ud</text:span><text:span text:style-name="T366">i</text:span><text:span text:style-name="T466">car</text:span><text:span text:style-name="T361"> </text:span><text:span text:style-name="T466">o</text:span><text:span text:style-name="T467"> </text:span><text:span text:style-name="T466">objeto,</text:span><text:span text:style-name="T467"> </text:span><text:span text:style-name="T466">quando</text:span><text:span text:style-name="T361"> </text:span><text:span text:style-name="T466">não</text:span><text:span text:style-name="T467"> </text:span><text:span text:style-name="T466">houver</text:span><text:span text:style-name="T467"> </text:span><text:span text:style-name="T466">re</text:span><text:span text:style-name="T372">c</text:span><text:span text:style-name="T466">ur</text:span><text:span text:style-name="T360">s</text:span><text:span text:style-name="T466">o;</text:span><text:span text:style-name="T467"> </text:span><text:span text:style-name="T466">X</text:span><text:span text:style-name="T365"> </text:span><text:span text:style-name="T466">-</text:span><text:span text:style-name="T467"> </text:span><text:span text:style-name="T466">cond</text:span><text:span text:style-name="T372">u</text:span><text:span text:style-name="T466">zi</text:span><text:span text:style-name="T366">r</text:span><text:span text:style-name="T467"> </text:span><text:span text:style-name="T466">os</text:span><text:span text:style-name="T467"> </text:span><text:span text:style-name="T466">trabalhos</text:span><text:span text:style-name="T467"> </text:span><text:span text:style-name="T372">d</text:span><text:span text:style-name="T466">a</text:span><text:span text:style-name="T467"> </text:span><text:span text:style-name="T366">e</text:span><text:span text:style-name="T466">quipe</text:span><text:span text:style-name="T467"> </text:span><text:span text:style-name="T466">de</text:span><text:span text:style-name="T467"> </text:span><text:span text:style-name="T366">a</text:span><text:span text:style-name="T360">p</text:span><text:span text:style-name="T466">oio;</text:span><text:span text:style-name="T365"> </text:span><text:span text:style-name="T466">e</text:span></text:p>
      <text:p text:style-name="P66"><text:span text:style-name="T466">XI</text:span><text:span text:style-name="T436"> </text:span><text:span text:style-name="T466">-</text:span><text:span text:style-name="T476"> </text:span><text:span text:style-name="T466">enc</text:span><text:span text:style-name="T360">a</text:span><text:span text:style-name="T466">m</text:span><text:span text:style-name="T369">i</text:span><text:span text:style-name="T360">n</text:span><text:span text:style-name="T466">h</text:span><text:span text:style-name="T366">a</text:span><text:span text:style-name="T466">r</text:span><text:span text:style-name="T396"> </text:span><text:span text:style-name="T466">o</text:span><text:span text:style-name="T396"> </text:span><text:span text:style-name="T466">processo</text:span><text:span text:style-name="T436"> </text:span><text:span text:style-name="T360">d</text:span><text:span text:style-name="T466">evidamente</text:span><text:span text:style-name="T438"> </text:span><text:span text:style-name="T466">instruído</text:span><text:span text:style-name="T438"> </text:span><text:span text:style-name="T466">à</text:span><text:span text:style-name="T396"> </text:span><text:span text:style-name="T466">autoridade</text:span><text:span text:style-name="T467"> </text:span><text:span text:style-name="T466">comp</text:span><text:span text:style-name="T366">e</text:span><text:span text:style-name="T466">tente</text:span><text:span text:style-name="T467"> </text:span><text:span text:style-name="T466">e</text:span><text:span text:style-name="T361"> </text:span><text:span text:style-name="T466">propor</text:span><text:span text:style-name="T419"> </text:span><text:span text:style-name="T466">a</text:span><text:span text:style-name="T467"> </text:span><text:span text:style-name="T466">sua</text:span><text:span text:style-name="T361"> </text:span><text:span text:style-name="T466">h</text:span><text:span text:style-name="T366">o</text:span><text:span text:style-name="T466">mologação.</text:span></text:p>
      <text:p text:style-name="P49"/>
      <text:p text:style-name="P54"><text:span text:style-name="T466">Parágrafo</text:span><text:span text:style-name="T406"> </text:span><text:span text:style-name="T372">ú</text:span><text:span text:style-name="T466">n</text:span><text:span text:style-name="T366">i</text:span><text:span text:style-name="T466">co.</text:span><text:span text:style-name="T477"> </text:span><text:span text:style-name="T466">O</text:span><text:span text:style-name="T434"> </text:span><text:span text:style-name="T466">pr</text:span><text:span text:style-name="T372">e</text:span><text:span text:style-name="T466">g</text:span><text:span text:style-name="T360">oe</text:span><text:span text:style-name="T366">i</text:span><text:span text:style-name="T466">ro</text:span><text:span text:style-name="T471"> </text:span><text:span text:style-name="T466">p</text:span><text:span text:style-name="T360">o</text:span><text:span text:style-name="T466">d</text:span><text:span text:style-name="T366">e</text:span><text:span text:style-name="T466">rá</text:span><text:span text:style-name="T406"> </text:span><text:span text:style-name="T466">solici</text:span><text:span text:style-name="T360">t</text:span><text:span text:style-name="T466">ar</text:span><text:span text:style-name="T434"> </text:span><text:span text:style-name="T466">manife</text:span><text:span text:style-name="T372">s</text:span><text:span text:style-name="T466">tação</text:span><text:span text:style-name="T406"> </text:span><text:span text:style-name="T466">t</text:span><text:span text:style-name="T390">é</text:span><text:span text:style-name="T360">c</text:span><text:span text:style-name="T466">-nica</text:span><text:span text:style-name="T471"> </text:span><text:span text:style-name="T466">da</text:span><text:span text:style-name="T406"> </text:span><text:span text:style-name="T466">a</text:span><text:span text:style-name="T360">s</text:span><text:span text:style-name="T466">sessoria</text:span><text:span text:style-name="T406"> </text:span><text:span text:style-name="T466">jurídica</text:span><text:span text:style-name="T406"> </text:span><text:span text:style-name="T466">ou</text:span><text:span text:style-name="T406"> </text:span><text:span text:style-name="T466">de</text:span><text:span text:style-name="T406"> </text:span><text:span text:style-name="T466">o</text:span><text:span text:style-name="T360">u</text:span><text:span text:style-name="T466">tros</text:span><text:span text:style-name="T384"> </text:span><text:span text:style-name="T360">s</text:span><text:span text:style-name="T466">et</text:span><text:span text:style-name="T366">o</text:span><text:span text:style-name="T372">r</text:span><text:span text:style-name="T466">es</text:span><text:span text:style-name="T384"> </text:span><text:span text:style-name="T466">do</text:span><text:span text:style-name="T406"> </text:span><text:span text:style-name="T360">ó</text:span><text:span text:style-name="T466">rgão</text:span><text:span text:style-name="T471"> </text:span><text:span text:style-name="T466">ou</text:span><text:span text:style-name="T406"> </text:span><text:span text:style-name="T466">da</text:span><text:span text:style-name="T467"> </text:span><text:span text:style-name="T466">e</text:span><text:span text:style-name="T366">n</text:span><text:span text:style-name="T466">tid</text:span><text:span text:style-name="T366">a</text:span><text:span text:style-name="T360">d</text:span><text:span text:style-name="T466">e,</text:span><text:span text:style-name="T365"> </text:span><text:span text:style-name="T466">a</text:span><text:span text:style-name="T467"> </text:span><text:span text:style-name="T466">f</text:span><text:span text:style-name="T360">i</text:span><text:span text:style-name="T466">m</text:span><text:span text:style-name="T467"> </text:span><text:span text:style-name="T360">d</text:span><text:span text:style-name="T466">e</text:span><text:span text:style-name="T467"> </text:span><text:span text:style-name="T466">su</text:span><text:span text:style-name="T366">b</text:span><text:span text:style-name="T466">sid</text:span><text:span text:style-name="T366">i</text:span><text:span text:style-name="T466">ar</text:span><text:span text:style-name="T373"> </text:span><text:span text:style-name="T466">sua</text:span><text:span text:style-name="T365"> </text:span><text:span text:style-name="T466">d</text:span><text:span text:style-name="T366">e</text:span><text:span text:style-name="T360">c</text:span><text:span text:style-name="T466">isão.</text:span></text:p>
      <text:p text:style-name="P39"/>
      <text:p text:style-name="P57"><text:span text:style-name="T198">3</text:span><text:span text:style-name="T200">3</text:span><text:span text:style-name="T198">.<text:tab/></text:span><text:span text:style-name="T65">Desta</text:span><text:span text:style-name="T78"> </text:span><text:span text:style-name="T47">f</text:span><text:span text:style-name="T65">eit</text:span><text:span text:style-name="T66">a</text:span><text:span text:style-name="T65">,</text:span><text:span text:style-name="T78"> </text:span><text:span text:style-name="T65">sabe-se</text:span><text:span text:style-name="T78"> </text:span><text:span text:style-name="T43">q</text:span><text:span text:style-name="T65">ue</text:span><text:span text:style-name="T60"> </text:span><text:span text:style-name="T65">a</text:span><text:span text:style-name="T60"> </text:span><text:span text:style-name="T65">licitação</text:span><text:span text:style-name="T92"> </text:span><text:span text:style-name="T65">o</text:span><text:span text:style-name="T38">b</text:span><text:span text:style-name="T65">j</text:span><text:span text:style-name="T66">e</text:span><text:span text:style-name="T65">ti</text:span><text:span text:style-name="T66">v</text:span><text:span text:style-name="T65">a</text:span><text:span text:style-name="T86"> </text:span><text:span text:style-name="T43">g</text:span><text:span text:style-name="T66">a</text:span><text:span text:style-name="T47">r</text:span><text:span text:style-name="T66">a</text:span><text:span text:style-name="T65">ntir</text:span><text:span text:style-name="T90"> </text:span><text:span text:style-name="T65">a</text:span><text:span text:style-name="T60"> </text:span><text:span text:style-name="T65">o</text:span><text:span text:style-name="T38">b</text:span><text:span text:style-name="T65">ser</text:span><text:span text:style-name="T38">v</text:span><text:span text:style-name="T65">â</text:span><text:span text:style-name="T60">n</text:span><text:span text:style-name="T65">cia</text:span><text:span text:style-name="T92"> </text:span><text:span text:style-name="T65">do</text:span><text:span text:style-name="T60"> </text:span><text:span text:style-name="T65">pr</text:span><text:span text:style-name="T38">i</text:span><text:span text:style-name="T65">nc</text:span><text:span text:style-name="T52">í</text:span><text:span text:style-name="T65">pio</text:span><text:span text:style-name="T92"> </text:span><text:span text:style-name="T65">co</text:span><text:span text:style-name="T47">n</text:span><text:span text:style-name="T65">s-titucional</text:span><text:span text:style-name="T80"> </text:span><text:span text:style-name="T65">da</text:span><text:span text:style-name="T80"> </text:span><text:span text:style-name="T65">isonomia</text:span><text:span text:style-name="T81"> </text:span><text:span text:style-name="T65">e</text:span><text:span text:style-name="T83"> </text:span><text:span text:style-name="T47">a</text:span><text:span text:style-name="T76"> </text:span><text:span text:style-name="T65">selecionar</text:span><text:span text:style-name="T80"> </text:span><text:span text:style-name="T47">a</text:span><text:span text:style-name="T81"> </text:span><text:span text:style-name="T65">propo</text:span><text:span text:style-name="T38">s</text:span><text:span text:style-name="T65">ta</text:span><text:span text:style-name="T83"> </text:span><text:span text:style-name="T47">m</text:span><text:span text:style-name="T65">ais</text:span><text:span text:style-name="T76"> </text:span><text:span text:style-name="T38">v</text:span><text:span text:style-name="T65">ant</text:span><text:span text:style-name="T38">a</text:span><text:span text:style-name="T65">josa</text:span><text:span text:style-name="T81"> </text:span><text:span text:style-name="T65">pa</text:span><text:span text:style-name="T47">r</text:span><text:span text:style-name="T65">a</text:span><text:span text:style-name="T81"> </text:span><text:span text:style-name="T65">a</text:span><text:span text:style-name="T80"> </text:span><text:span text:style-name="T66">A</text:span><text:span text:style-name="T65">dmin</text:span><text:span text:style-name="T38">i</text:span><text:span text:style-name="T65">straçã</text:span><text:span text:style-name="T38">o</text:span><text:span text:style-name="T65">,</text:span><text:span text:style-name="T74"> </text:span><text:span text:style-name="T65">sem</text:span><text:span text:style-name="T80"> </text:span><text:span text:style-name="T65">e</text:span><text:span text:style-name="T38">s</text:span><text:span text:style-name="T47">q</text:span><text:span text:style-name="T78">u</text:span><text:span text:style-name="T47">e-cer</text:span><text:span text:style-name="T162"> </text:span><text:span text:style-name="T65">de</text:span><text:span text:style-name="T163"> </text:span><text:span text:style-name="T65">observar</text:span><text:span text:style-name="T162"> </text:span><text:span text:style-name="T65">os</text:span><text:span text:style-name="T162"> </text:span><text:span text:style-name="T66">p</text:span><text:span text:style-name="T65">ri</text:span><text:span text:style-name="T52">n</text:span><text:span text:style-name="T65">c</text:span><text:span text:style-name="T66">í</text:span><text:span text:style-name="T47">p</text:span><text:span text:style-name="T38">i</text:span><text:span text:style-name="T65">os</text:span><text:span text:style-name="T162"> </text:span><text:span text:style-name="T65">da</text:span><text:span text:style-name="T163"> </text:span><text:span text:style-name="T65">le</text:span><text:span text:style-name="T47">g</text:span><text:span text:style-name="T65">alidade,</text:span><text:span text:style-name="T162"> </text:span><text:span text:style-name="T65">impessoal</text:span><text:span text:style-name="T38">i</text:span><text:span text:style-name="T65">dade,</text:span><text:span text:style-name="T162"> </text:span><text:span text:style-name="T47">m</text:span><text:span text:style-name="T65">oralida</text:span><text:span text:style-name="T52">d</text:span><text:span text:style-name="T65">e,</text:span><text:span text:style-name="T191"> </text:span><text:span text:style-name="T65">publ</text:span><text:span text:style-name="T38">i</text:span><text:span text:style-name="T65">cidade</text:span><text:span text:style-name="T163"> </text:span><text:span text:style-name="T47">e</text:span><text:span text:style-name="T163"> </text:span><text:span text:style-name="T65">e</text:span><text:span text:style-name="T60">f</text:span><text:span text:style-name="T65">icien</text:span><text:span text:style-name="T38">t</text:span><text:span text:style-name="T65">e, </text:span><text:span text:style-name="T38">vi</text:span><text:span text:style-name="T65">sando</text:span><text:span text:style-name="T158"> </text:span><text:span text:style-name="T47">a</text:span><text:span text:style-name="T158"> </text:span><text:span text:style-name="T43">g</text:span><text:span text:style-name="T65">aran</text:span><text:span text:style-name="T47">t</text:span><text:span text:style-name="T65">ia</text:span><text:span text:style-name="T158"> </text:span><text:span text:style-name="T65">do</text:span><text:span text:style-name="T158"> </text:span><text:span text:style-name="T65">i</text:span><text:span text:style-name="T38">n</text:span><text:span text:style-name="T65">teresse</text:span><text:span text:style-name="T108"> </text:span><text:span text:style-name="T65">público,</text:span><text:span text:style-name="T160"> </text:span><text:span text:style-name="T65">o</text:span><text:span text:style-name="T166"> </text:span><text:span text:style-name="T43">q</text:span><text:span text:style-name="T65">ue</text:span><text:span text:style-name="T158"> </text:span><text:span text:style-name="T38">e</text:span><text:span text:style-name="T65">ntend</text:span><text:span text:style-name="T38">e</text:span><text:span text:style-name="T65">-</text:span><text:span text:style-name="T47">se</text:span><text:span text:style-name="T158"> </text:span><text:span text:style-name="T65">atendida</text:span><text:span text:style-name="T158"> </text:span><text:span text:style-name="T65">na</text:span><text:span text:style-name="T158"> </text:span><text:span text:style-name="T38">c</text:span><text:span text:style-name="T65">o</text:span><text:span text:style-name="T66">n</text:span><text:span text:style-name="T43">f</text:span><text:span text:style-name="T65">ormidade</text:span><text:span text:style-name="T158"> </text:span><text:span text:style-name="T65">do</text:span><text:span text:style-name="T108"> </text:span><text:span text:style-name="T43">q</text:span><text:span text:style-name="T65">ue</text:span><text:span text:style-name="T108"> </text:span><text:span text:style-name="T60">f</text:span><text:span text:style-name="T66">o</text:span><text:span text:style-name="T38">r</text:span><text:span text:style-name="T65">a anal</text:span><text:span text:style-name="T38">i</text:span><text:span text:style-name="T65">sado</text:span><text:span text:style-name="T60"> </text:span><text:span text:style-name="T65">no</text:span><text:span text:style-name="T60"> </text:span><text:span text:style-name="T65">presente</text:span><text:span text:style-name="T47"> </text:span><text:span text:style-name="T38">p</text:span><text:span text:style-name="T65">arece</text:span><text:span text:style-name="T31">r</text:span><text:span text:style-name="T65">,</text:span><text:span text:style-name="T60"> </text:span><text:span text:style-name="T43">q</text:span><text:span text:style-name="T38">u</text:span><text:span text:style-name="T65">edand</text:span><text:span text:style-name="T66">o</text:span><text:span text:style-name="T65">-se</text:span><text:span text:style-name="T60"> </text:span><text:span text:style-name="T65">F</text:span><text:span text:style-name="T52">R</text:span><text:span text:style-name="T65">A</text:span><text:span text:style-name="T66">CASSAD</text:span><text:span text:style-name="T65">O</text:span><text:span text:style-name="T92"> </text:span><text:span text:style-name="T65">o</text:span><text:span text:style-name="T60"> </text:span><text:span text:style-name="T65">c</text:span><text:span text:style-name="T38">e</text:span><text:span text:style-name="T65">r</text:span><text:span text:style-name="T47">t</text:span><text:span text:style-name="T38">a</text:span><text:span text:style-name="T65">me</text:span><text:span text:style-name="T47"> </text:span><text:span text:style-name="T66">a</text:span><text:span text:style-name="T65">nte</text:span><text:span text:style-name="T78"> </text:span><text:span text:style-name="T47">a</text:span><text:span text:style-name="T65"> inabilitação</text:span><text:span text:style-name="T60"> </text:span><text:span text:style-name="T65">de</text:span><text:span text:style-name="T47"> t</text:span><text:span text:style-name="T65">od</text:span><text:span text:style-name="T66">a</text:span><text:span text:style-name="T65">s as</text:span><text:span text:style-name="T88"> </text:span><text:span text:style-name="T38">e</text:span><text:span text:style-name="T65">mpresas</text:span><text:span text:style-name="T86"> </text:span><text:span text:style-name="T65">p</text:span><text:span text:style-name="T38">a</text:span><text:span text:style-name="T65">rticipan</text:span><text:span text:style-name="T38">t</text:span><text:span text:style-name="T65">es</text:span><text:span text:style-name="T198">,</text:span><text:span text:style-name="T217"> </text:span><text:span text:style-name="T65">p</text:span><text:span text:style-name="T38">o</text:span><text:span text:style-name="T65">r</text:span><text:span text:style-name="T88"> </text:span><text:span text:style-name="T65">não</text:span><text:span text:style-name="T86"> </text:span><text:span text:style-name="T65">c</text:span><text:span text:style-name="T38">u</text:span><text:span text:style-name="T65">mpr</text:span><text:span text:style-name="T38">i</text:span><text:span text:style-name="T65">rem</text:span><text:span text:style-name="T90"> </text:span><text:span text:style-name="T65">todos</text:span><text:span text:style-name="T83"> </text:span><text:span text:style-name="T65">os</text:span><text:span text:style-name="T86"> </text:span><text:span text:style-name="T65">r</text:span><text:span text:style-name="T38">e</text:span><text:span text:style-name="T65">quisit</text:span><text:span text:style-name="T38">o</text:span><text:span text:style-name="T65">s</text:span><text:span text:style-name="T83"> </text:span><text:span text:style-name="T65">edil</text:span><text:span text:style-name="T52">í</text:span><text:span text:style-name="T65">cios,</text:span><text:span text:style-name="T90"> </text:span><text:span text:style-name="T65">co</text:span><text:span text:style-name="T38">n</text:span><text:span text:style-name="T43">f</text:span><text:span text:style-name="T38">o</text:span><text:span text:style-name="T65">rme</text:span><text:span text:style-name="T81"> </text:span><text:span text:style-name="T65">os</text:span><text:span text:style-name="T92"> </text:span><text:span text:style-name="T65">doc</text:span><text:span text:style-name="T38">u</text:span><text:span text:style-name="T65">men-tos</text:span><text:span text:style-name="T47"> </text:span><text:span text:style-name="T65">apresent</text:span><text:span text:style-name="T38">a</text:span><text:span text:style-name="T65">dos</text:span><text:span text:style-name="T47"> </text:span><text:span text:style-name="T65">p</text:span><text:span text:style-name="T38">a</text:span><text:span text:style-name="T65">ra</text:span><text:span text:style-name="T47"> </text:span><text:span text:style-name="T66">a</text:span><text:span text:style-name="T65">nál</text:span><text:span text:style-name="T38">i</text:span><text:span text:style-name="T65">se</text:span><text:span text:style-name="T47"> </text:span><text:span text:style-name="T65">da</text:span><text:span text:style-name="T164"> </text:span><text:span text:style-name="T38">A</text:span><text:span text:style-name="T65">dn</text:span><text:span text:style-name="T38">i</text:span><text:span text:style-name="T65">n</text:span><text:span text:style-name="T38">i</text:span><text:span text:style-name="T65">s</text:span><text:span text:style-name="T47">t</text:span><text:span text:style-name="T65">raç</text:span><text:span text:style-name="T38">õ</text:span><text:span text:style-name="T65">.</text:span></text:p>
      <text:p text:style-name="P39"/>
      <text:p text:style-name="P57"><text:span text:style-name="T198">3</text:span><text:span text:style-name="T200">4</text:span><text:span text:style-name="T198">.<text:tab/></text:span><text:span text:style-name="T38">N</text:span><text:span text:style-name="T65">o</text:span><text:span text:style-name="T113"> </text:span><text:span text:style-name="T47">m</text:span><text:span text:style-name="T65">ais,</text:span><text:span text:style-name="T190"> </text:span><text:span text:style-name="T65">ver</text:span><text:span text:style-name="T66">i</text:span><text:span text:style-name="T47">f</text:span><text:span text:style-name="T65">ica-se</text:span><text:span text:style-name="T115"> </text:span><text:span text:style-name="T65">do</text:span><text:span text:style-name="T162"> </text:span><text:span text:style-name="T65">inteiro</text:span><text:span text:style-name="T119"> </text:span><text:span text:style-name="T47">t</text:span><text:span text:style-name="T65">eor</text:span><text:span text:style-name="T190"> </text:span><text:span text:style-name="T65">da</text:span><text:span text:style-name="T115"> </text:span><text:span text:style-name="T66">A</text:span><text:span text:style-name="T65">ta</text:span><text:span text:style-name="T119"> </text:span><text:span text:style-name="T65">da</text:span><text:span text:style-name="T115"> </text:span><text:span text:style-name="T65">sessão,</text:span><text:span text:style-name="T162"> </text:span><text:span text:style-name="T43">q</text:span><text:span text:style-name="T65">ue</text:span><text:span text:style-name="T113"> </text:span><text:span text:style-name="T66">o</text:span><text:span text:style-name="T65">s</text:span><text:span text:style-name="T115"> </text:span><text:span text:style-name="T65">atos</text:span><text:span text:style-name="T119"> </text:span><text:span text:style-name="T65">praticados</text:span><text:span text:style-name="T115"> </text:span><text:span text:style-name="T65">não possuem</text:span><text:span text:style-name="T158"> </text:span><text:span text:style-name="T66">v</text:span><text:span text:style-name="T52">í</text:span><text:span text:style-name="T65">c</text:span><text:span text:style-name="T38">i</text:span><text:span text:style-name="T65">o</text:span><text:span text:style-name="T158"> </text:span><text:span text:style-name="T60">f</text:span><text:span text:style-name="T38">o</text:span><text:span text:style-name="T65">rmal</text:span><text:span text:style-name="T112"> </text:span><text:span text:style-name="T65">ou</text:span><text:span text:style-name="T110"> </text:span><text:span text:style-name="T65">mat</text:span><text:span text:style-name="T38">e</text:span><text:span text:style-name="T65">rial</text:span><text:span text:style-name="T158"> </text:span><text:span text:style-name="T65">c</text:span><text:span text:style-name="T66">u</text:span><text:span text:style-name="T47">j</text:span><text:span text:style-name="T65">a</text:span><text:span text:style-name="T108"> </text:span><text:span text:style-name="T47">r</text:span><text:span text:style-name="T65">ele</text:span><text:span text:style-name="T66">v</text:span><text:span text:style-name="T65">ância</text:span><text:span text:style-name="T158"> </text:span><text:span text:style-name="T65">c</text:span><text:span text:style-name="T38">o</text:span><text:span text:style-name="T65">mprom</text:span><text:span text:style-name="T66">e</text:span><text:span text:style-name="T65">ta</text:span><text:span text:style-name="T108"> </text:span><text:span text:style-name="T47">a</text:span><text:span text:style-name="T108"> </text:span><text:span text:style-name="T65">r</text:span><text:span text:style-name="T38">e</text:span><text:span text:style-name="T65">gulari</text:span><text:span text:style-name="T66">d</text:span><text:span text:style-name="T65">ade</text:span><text:span text:style-name="T108"> </text:span><text:span text:style-name="T43">j</text:span><text:span text:style-name="T65">ur</text:span><text:span text:style-name="T66">í</text:span><text:span text:style-name="T65">d</text:span><text:span text:style-name="T38">i</text:span><text:span text:style-name="T65">ca</text:span><text:span text:style-name="T160"> </text:span><text:span text:style-name="T65">do</text:span><text:span text:style-name="T112"> </text:span><text:span text:style-name="T65">certam</text:span><text:span text:style-name="T38">e</text:span><text:span text:style-name="T65">, estando</text:span><text:span text:style-name="T81"> </text:span><text:span text:style-name="T47">t</text:span><text:span text:style-name="T65">odos</text:span><text:span text:style-name="T81"> </text:span><text:span text:style-name="T65">os</text:span><text:span text:style-name="T76"> </text:span><text:span text:style-name="T66">a</text:span><text:span text:style-name="T43">t</text:span><text:span text:style-name="T65">os</text:span><text:span text:style-name="T76"> </text:span><text:span text:style-name="T38">p</text:span><text:span text:style-name="T65">raticados</text:span><text:span text:style-name="T80"> </text:span><text:span text:style-name="T65">devidamente</text:span><text:span text:style-name="T81"> </text:span><text:span text:style-name="T47">m</text:span><text:span text:style-name="T65">oti</text:span><text:span text:style-name="T38">v</text:span><text:span text:style-name="T65">ados</text:span><text:span text:style-name="T76"> </text:span><text:span text:style-name="T65">oportuname</text:span><text:span text:style-name="T66">n</text:span><text:span text:style-name="T65">te</text:span><text:span text:style-name="T76"> </text:span><text:span text:style-name="T65">pelos</text:span><text:span text:style-name="T76"> </text:span><text:span text:style-name="T38">a</text:span><text:span text:style-name="T65">gen</text:span><text:span text:style-name="T47">t</text:span><text:span text:style-name="T66">e</text:span><text:span text:style-name="T65">s</text:span><text:span text:style-name="T80"> </text:span><text:span text:style-name="T47">r</text:span><text:span text:style-name="T65">espon</text:span><text:span text:style-name="T43">s</text:span><text:span text:style-name="T65">á-</text:span><text:span text:style-name="T38">v</text:span><text:span text:style-name="T65">eis pela condução</text:span><text:span text:style-name="T47"> </text:span><text:span text:style-name="T65">do </text:span><text:span text:style-name="T38">pr</text:span><text:span text:style-name="T65">ocedimen</text:span><text:span text:style-name="T47">t</text:span><text:span text:style-name="T65">o concorrenc</text:span><text:span text:style-name="T66">i</text:span><text:span text:style-name="T65">a</text:span><text:span text:style-name="T38">l</text:span><text:span text:style-name="T65">.</text:span></text:p>
      <text:p text:style-name="P35"/>
      <text:p text:style-name="P76"><text:span text:style-name="T198">3</text:span><text:span text:style-name="T200">5</text:span><text:span text:style-name="T198">.<text:tab/></text:span><text:span text:style-name="T65">Ante</text:span><text:span text:style-name="T86"> </text:span><text:span text:style-name="T47">t</text:span><text:span text:style-name="T65">odo</text:span><text:span text:style-name="T86"> </text:span><text:span text:style-name="T47">o</text:span><text:span text:style-name="T60"> </text:span><text:span text:style-name="T65">e</text:span><text:span text:style-name="T66">x</text:span><text:span text:style-name="T65">pos</text:span><text:span text:style-name="T47">t</text:span><text:span text:style-name="T65">o,</text:span><text:span text:style-name="T78"> </text:span><text:span text:style-name="T47">t</text:span><text:span text:style-name="T38">e</text:span><text:span text:style-name="T65">m</text:span><text:span text:style-name="T47">-</text:span><text:span text:style-name="T65">se</text:span><text:span text:style-name="T60"> </text:span><text:span text:style-name="T43">q</text:span><text:span text:style-name="T65">ue</text:span><text:span text:style-name="T86"> </text:span><text:span text:style-name="T65">processo</text:span><text:span text:style-name="T90"> </text:span><text:span text:style-name="T65">não</text:span><text:span text:style-name="T60"> </text:span><text:span text:style-name="T65">obte</text:span><text:span text:style-name="T38">v</text:span><text:span text:style-name="T65">e</text:span><text:span text:style-name="T92"> </text:span><text:span text:style-name="T65">ê</text:span><text:span text:style-name="T38">x</text:span><text:span text:style-name="T65">ito</text:span><text:span text:style-name="T92"> </text:span><text:span text:style-name="T47">r</text:span><text:span text:style-name="T65">estando</text:span><text:span text:style-name="T92"> </text:span><text:span text:style-name="T66">FR</text:span><text:span text:style-name="T65">A</text:span><text:span text:style-name="T66">C</text:span><text:span text:style-name="T65">A</text:span><text:span text:style-name="T66">S</text:span><text:span text:style-name="T38">SADA</text:span><text:span text:style-name="T65"> a licitação.</text:span></text:p>
      <text:p text:style-name="P44"/>
      <text:p text:style-name="P10"><draw:g text:anchor-type="char" draw:z-index="34" draw:name="Shape23" draw:style-name="gr1"><draw:custom-shape draw:style-name="gr2" draw:text-style-name="P77" svg:width="6.9197in" svg:height="0.2031in" svg:x="0.6752in" svg:y="-0.011in"><text:p/><draw:enhanced-geometry svg:viewBox="0 0 6327394 185928" draw:type="0" draw:enhanced-path="M 0 0 L 0 185928 L 6327394 185928 L 6327394 0 L 0 0 N"/></draw:custom-shape><draw:custom-shape draw:style-name="gr3" draw:text-style-name="P78" svg:width="0.0071in" svg:height="0in" svg:x="0.6681in" svg:y="-0.0146in"><text:p/><draw:enhanced-geometry svg:viewBox="0 0 6095 0" draw:type="0" draw:enhanced-path="M 0 0 L 6095 0 N"/></draw:custom-shape><draw:custom-shape draw:style-name="gr3" draw:text-style-name="P78" svg:width="6.9197in" svg:height="0in" svg:x="0.6752in" svg:y="-0.0146in"><text:p/><draw:enhanced-geometry svg:viewBox="0 0 6327394 0" draw:type="0" draw:enhanced-path="M 0 0 L 6327394 0 N"/></draw:custom-shape><draw:custom-shape draw:style-name="gr3" draw:text-style-name="P78" svg:width="0in" svg:height="0.0071in" svg:x="7.598in" svg:y="-0.0181in"><text:p/><draw:enhanced-geometry svg:viewBox="0 0 0 6095" draw:type="0" draw:enhanced-path="M 0 6095 L 0 0 N"/></draw:custom-shape><draw:custom-shape draw:style-name="gr3" draw:text-style-name="P78" svg:width="0.0071in" svg:height="0in" svg:x="0.6681in" svg:y="0.1953in"><text:p/><draw:enhanced-geometry svg:viewBox="0 0 6095 0" draw:type="0" draw:enhanced-path="M 0 0 L 6095 0 N"/></draw:custom-shape><draw:custom-shape draw:style-name="gr3" draw:text-style-name="P78" svg:width="6.9197in" svg:height="0in" svg:x="0.6752in" svg:y="0.1953in"><text:p/><draw:enhanced-geometry svg:viewBox="0 0 6327394 0" draw:type="0" draw:enhanced-path="M 0 0 L 6327394 0 N"/></draw:custom-shape><draw:custom-shape draw:style-name="gr3" draw:text-style-name="P78" svg:width="0in" svg:height="0.0071in" svg:x="7.598in" svg:y="0.1917in"><text:p/><draw:enhanced-geometry svg:viewBox="0 0 0 6095" draw:type="0" draw:enhanced-path="M 0 6095 L 0 0 N"/></draw:custom-shape><draw:custom-shape draw:style-name="gr3" draw:text-style-name="P78" svg:width="0in" svg:height="0.2031in" svg:x="0.6717in" svg:y="-0.011in"><text:p/><draw:enhanced-geometry svg:viewBox="0 0 0 185928" draw:type="0" draw:enhanced-path="M 0 185928 L 0 0 N"/></draw:custom-shape><draw:custom-shape draw:style-name="gr3" draw:text-style-name="P78" svg:width="0in" svg:height="0.2031in" svg:x="7.598in" svg:y="-0.011in"><text:p/><draw:enhanced-geometry svg:viewBox="0 0 0 185928" draw:type="0" draw:enhanced-path="M 0 185928 L 0 0 N"/></draw:custom-shape></draw:g><text:span text:style-name="T41">04.</text:span><text:span text:style-name="T42"> </text:span><text:span text:style-name="T69">C</text:span><text:span text:style-name="T41">ONCLUS</text:span><text:span text:style-name="T128">Ã</text:span><text:span text:style-name="T41">O.</text:span></text:p>
      <text:p text:style-name="P34"/>
      <text:p text:style-name="P59"><text:span text:style-name="T198">3</text:span><text:span text:style-name="T200">6</text:span><text:span text:style-name="T198">.<text:tab/></text:span><text:span text:style-name="T65">Sendo</text:span><text:span text:style-name="T76"> </text:span><text:span text:style-name="T65">assim,</text:span><text:span text:style-name="T74"> </text:span><text:span text:style-name="T65">conclu</text:span><text:span text:style-name="T38">i</text:span><text:span text:style-name="T65">-se,</text:span><text:span text:style-name="T76"> </text:span><text:span text:style-name="T65">sal</text:span><text:span text:style-name="T38">v</text:span><text:span text:style-name="T65">o</text:span><text:span text:style-name="T74"> </text:span><text:span text:style-name="T47">m</text:span><text:span text:style-name="T65">elhor</text:span><text:span text:style-name="T80"> </text:span><text:span text:style-name="T47">j</text:span><text:span text:style-name="T65">u</text:span><text:span text:style-name="T66">íz</text:span><text:span text:style-name="T65">o,</text:span><text:span text:style-name="T70"> </text:span><text:span text:style-name="T65">presentes</text:span><text:span text:style-name="T76"> </text:span><text:span text:style-name="T65">os</text:span><text:span text:style-name="T81"> </text:span><text:span text:style-name="T65">pressupost</text:span><text:span text:style-name="T38">o</text:span><text:span text:style-name="T65">s</text:span><text:span text:style-name="T81"> </text:span><text:span text:style-name="T65">de</text:span><text:span text:style-name="T76"> </text:span><text:span text:style-name="T47">r</text:span><text:span text:style-name="T38">e</text:span><text:span text:style-name="T65">gula</text:span><text:span text:style-name="T78">r</text:span><text:span text:style-name="T65">i-dade</text:span><text:span text:style-name="T115"> </text:span><text:span text:style-name="T47">j</text:span><text:span text:style-name="T65">ur</text:span><text:span text:style-name="T66">í</text:span><text:span text:style-name="T65">d</text:span><text:span text:style-name="T38">i</text:span><text:span text:style-name="T65">ca</text:span><text:span text:style-name="T97"> </text:span><text:span text:style-name="T65">dos</text:span><text:span text:style-name="T113"> </text:span><text:span text:style-name="T65">au</text:span><text:span text:style-name="T47">t</text:span><text:span text:style-name="T65">o</text:span><text:span text:style-name="T66">s</text:span><text:span text:style-name="T65">,</text:span><text:span text:style-name="T100"> </text:span><text:span text:style-name="T65">r</text:span><text:span text:style-name="T38">e</text:span><text:span text:style-name="T65">ssal</text:span><text:span text:style-name="T66">v</text:span><text:span text:style-name="T65">ado</text:span><text:span text:style-name="T97"> </text:span><text:span text:style-name="T65">o</text:span><text:span text:style-name="T113"> </text:span><text:span text:style-name="T47">j</text:span><text:span text:style-name="T65">u</text:span><text:span text:style-name="T52">í</text:span><text:span text:style-name="T66">z</text:span><text:span text:style-name="T65">o</text:span><text:span text:style-name="T100"> </text:span><text:span text:style-name="T65">de</text:span><text:span text:style-name="T115"> </text:span><text:span text:style-name="T47">m</text:span><text:span text:style-name="T65">érito</text:span><text:span text:style-name="T113"> </text:span><text:span text:style-name="T65">da</text:span><text:span text:style-name="T115"> </text:span><text:span text:style-name="T65">A</text:span><text:span text:style-name="T66">d</text:span><text:span text:style-name="T65">ministração</text:span><text:span text:style-name="T115"> </text:span><text:span text:style-name="T47">e</text:span><text:span text:style-name="T115"> </text:span><text:span text:style-name="T65">os</text:span><text:span text:style-name="T113"> </text:span><text:span text:style-name="T65">asp</text:span><text:span text:style-name="T38">e</text:span><text:span text:style-name="T65">ctos</text:span><text:span text:style-name="T119"> </text:span><text:span text:style-name="T47">t</text:span><text:span text:style-name="T65">écnico</text:span><text:span text:style-name="T66">s</text:span><text:span text:style-name="T65">, econômicos </text:span><text:span text:style-name="T47">e</text:span><text:span text:style-name="T65"> </text:span><text:span text:style-name="T43">f</text:span><text:span text:style-name="T65">inance</text:span><text:span text:style-name="T66">i</text:span><text:span text:style-name="T65">r</text:span><text:span text:style-name="T66">o</text:span><text:span text:style-name="T65">s, </text:span><text:span text:style-name="T47">que</text:span><text:span text:style-name="T65"> escap</text:span><text:span text:style-name="T38">a</text:span><text:span text:style-name="T65">m</text:span><text:span text:style-name="T43"> </text:span><text:span text:style-name="T65">à</text:span><text:span text:style-name="T47"> </text:span><text:span text:style-name="T65">análi</text:span><text:span text:style-name="T52">s</text:span><text:span text:style-name="T65">e</text:span><text:span text:style-name="T47"> </text:span><text:span text:style-name="T65">dessa Proc</text:span><text:span text:style-name="T38">u</text:span><text:span text:style-name="T65">radoria J</text:span><text:span text:style-name="T66">u</text:span><text:span text:style-name="T65">r</text:span><text:span text:style-name="T66">í</text:span><text:span text:style-name="T65">dica,</text:span><text:span text:style-name="T47"> </text:span><text:span text:style-name="T65">d</text:span><text:span text:style-name="T60">i</text:span><text:span text:style-name="T65">an</text:span><text:span text:style-name="T47">t</text:span><text:span text:style-name="T65">e</text:span><text:span text:style-name="T47"> </text:span><text:span text:style-name="T65">da</text:span><text:span text:style-name="T47"> </text:span><text:span text:style-name="T65">documen-tação</text:span><text:span text:style-name="T83"> </text:span><text:span text:style-name="T65">acostada</text:span><text:span text:style-name="T81"> </text:span><text:span text:style-name="T65">a</text:span><text:span text:style-name="T66">o</text:span><text:span text:style-name="T65">s</text:span><text:span text:style-name="T80"> </text:span><text:span text:style-name="T65">a</text:span><text:span text:style-name="T66">u</text:span><text:span text:style-name="T47">t</text:span><text:span text:style-name="T52">o</text:span><text:span text:style-name="T65">s,</text:span><text:span text:style-name="T81"> </text:span><text:span text:style-name="T65">esta</text:span><text:span text:style-name="T80"> </text:span><text:span text:style-name="T65">Ass</text:span><text:span text:style-name="T38">e</text:span><text:span text:style-name="T65">ssoria</text:span><text:span text:style-name="T90"> </text:span><text:span text:style-name="T65">Jur</text:span><text:span text:style-name="T66">í</text:span><text:span text:style-name="T65">dica</text:span><text:span text:style-name="T80"> </text:span><text:span text:style-name="T65">opina</text:span><text:span text:style-name="T88"> </text:span><text:span text:style-name="T65">pela</text:span><text:span text:style-name="T81"> </text:span><text:span text:style-name="T65">declar</text:span><text:span text:style-name="T38">a</text:span><text:span text:style-name="T65">ç</text:span><text:span text:style-name="T66">ã</text:span><text:span text:style-name="T65">o/ho</text:span><text:span text:style-name="T43">m</text:span><text:span text:style-name="T65">ol</text:span><text:span text:style-name="T66">o</text:span><text:span text:style-name="T65">ga</text:span><text:span text:style-name="T47">ção</text:span><text:span text:style-name="T88"> </text:span><text:span text:style-name="T65">e</text:span><text:span text:style-name="T83"> </text:span><text:span text:style-name="T65">Publ</text:span><text:span text:style-name="T38">i</text:span><text:span text:style-name="T65">ca-ção</text:span><text:span text:style-name="T92"> </text:span><text:span text:style-name="T65">do</text:span><text:span text:style-name="T60"> </text:span><text:span text:style-name="T43">r</text:span><text:span text:style-name="T65">esul</text:span><text:span text:style-name="T47">t</text:span><text:span text:style-name="T65">ado</text:span><text:span text:style-name="T60"> </text:span><text:span text:style-name="T65">do</text:span><text:span text:style-name="T92"> </text:span><text:span text:style-name="T65">c</text:span><text:span text:style-name="T38">e</text:span><text:span text:style-name="T65">rtame,</text:span><text:span text:style-name="T92"> </text:span><text:span text:style-name="T65">ora</text:span><text:span text:style-name="T78"> </text:span><text:span text:style-name="T65">em</text:span><text:span text:style-name="T78"> </text:span><text:span text:style-name="T65">aná</text:span><text:span text:style-name="T47">l</text:span><text:span text:style-name="T65">ise,</text:span><text:span text:style-name="T86"> </text:span><text:span text:style-name="T47">e</text:span><text:span text:style-name="T60"> </text:span><text:span text:style-name="T66">a</text:span><text:span text:style-name="T65">to</text:span><text:span text:style-name="T86"> </text:span><text:span text:style-name="T65">po</text:span><text:span text:style-name="T38">s</text:span><text:span text:style-name="T47">t</text:span><text:span text:style-name="T65">erio</text:span><text:span text:style-name="T31">r</text:span><text:span text:style-name="T65">,</text:span><text:span text:style-name="T86"> </text:span><text:span text:style-name="T65">ver</text:span><text:span text:style-name="T66">i</text:span><text:span text:style-name="T43">f</text:span><text:span text:style-name="T38">i</text:span><text:span text:style-name="T65">que</text:span><text:span text:style-name="T92"> </text:span><text:span text:style-name="T47">a</text:span><text:span text:style-name="T60"> </text:span><text:span text:style-name="T38">n</text:span><text:span text:style-name="T65">ecessidade</text:span><text:span text:style-name="T92"> </text:span><text:span text:style-name="T65">desta</text:span><text:span text:style-name="T60"> </text:span><text:span text:style-name="T66">M</text:span><text:span text:style-name="T65">unici-palidade</text:span><text:span text:style-name="T191"> </text:span><text:span text:style-name="T65">no</text:span><text:span text:style-name="T119"> </text:span><text:span text:style-name="T65">sen</text:span><text:span text:style-name="T47">t</text:span><text:span text:style-name="T65">ido</text:span><text:span text:style-name="T119"> </text:span><text:span text:style-name="T65">de</text:span><text:span text:style-name="T119"> </text:span><text:span text:style-name="T47">r</text:span><text:span text:style-name="T65">eal</text:span><text:span text:style-name="T38">i</text:span><text:span text:style-name="T66">z</text:span><text:span text:style-name="T65">ar</text:span><text:span text:style-name="T190"> </text:span><text:span text:style-name="T65">no</text:span><text:span text:style-name="T38">v</text:span><text:span text:style-name="T65">a</text:span><text:span text:style-name="T191"> </text:span><text:span text:style-name="T65">pub</text:span><text:span text:style-name="T47">l</text:span><text:span text:style-name="T65">icação</text:span><text:span text:style-name="T119"> </text:span><text:span text:style-name="T65">do</text:span><text:span text:style-name="T191"> </text:span><text:span text:style-name="T65">edital</text:span><text:span text:style-name="T191"> </text:span><text:span text:style-name="T65">de</text:span><text:span text:style-name="T119"> </text:span><text:span text:style-name="T65">lic</text:span><text:span text:style-name="T38">i</text:span><text:span text:style-name="T65">tação</text:span><text:span text:style-name="T119"> </text:span><text:span text:style-name="T65">nas</text:span><text:span text:style-name="T119"> </text:span><text:span text:style-name="T47">me</text:span><text:span text:style-name="T38">s</text:span><text:span text:style-name="T65">mas</text:span><text:span text:style-name="T119"> </text:span><text:span text:style-name="T65">con</text:span><text:span text:style-name="T92">d</text:span><text:span text:style-name="T65">ições</text:span><text:span text:style-name="T162"> </text:span><text:span text:style-name="T65">já inten</text:span><text:span text:style-name="T47">t</text:span><text:span text:style-name="T65">adas,</text:span><text:span text:style-name="T106"> </text:span><text:span text:style-name="T65">em</text:span><text:span text:style-name="T104"> </text:span><text:span text:style-name="T47">t</text:span><text:span text:style-name="T65">udo</text:span><text:span text:style-name="T104"> </text:span><text:span text:style-name="T65">ob</text:span><text:span text:style-name="T38">s</text:span><text:span text:style-name="T65">er</text:span><text:span text:style-name="T38">v</text:span><text:span text:style-name="T65">ado</text:span><text:span text:style-name="T105"> </text:span><text:span text:style-name="T65">o</text:span><text:span text:style-name="T103"> </text:span><text:span text:style-name="T65">maior</text:span><text:span text:style-name="T103"> </text:span><text:span text:style-name="T47">i</text:span><text:span text:style-name="T65">n</text:span><text:span text:style-name="T47">t</text:span><text:span text:style-name="T38">e</text:span><text:span text:style-name="T65">res</text:span><text:span text:style-name="T38">s</text:span><text:span text:style-name="T65">e</text:span><text:span text:style-name="T105"> </text:span><text:span text:style-name="T65">público,</text:span><text:span text:style-name="T163"> </text:span><text:span text:style-name="T65">ha</text:span><text:span text:style-name="T47">j</text:span><text:span text:style-name="T65">a</text:span><text:span text:style-name="T104"> </text:span><text:span text:style-name="T66">v</text:span><text:span text:style-name="T38">i</text:span><text:span text:style-name="T65">s</text:span><text:span text:style-name="T47">t</text:span><text:span text:style-name="T65">a</text:span><text:span text:style-name="T103"> </text:span><text:span text:style-name="T65">a</text:span><text:span text:style-name="T105"> </text:span><text:span text:style-name="T65">ausência</text:span><text:span text:style-name="T105"> </text:span><text:span text:style-name="T65">de</text:span><text:span text:style-name="T105"> </text:span><text:span text:style-name="T65">óbice</text:span><text:span text:style-name="T105"> </text:span><text:span text:style-name="T43">j</text:span><text:span text:style-name="T38">u</text:span><text:span text:style-name="T65">r</text:span><text:span text:style-name="T52">í</text:span><text:span text:style-name="T65">d</text:span><text:span text:style-name="T38">i</text:span><text:span text:style-name="T47">co</text:span><text:span text:style-name="T65"> para tant</text:span><text:span text:style-name="T38">o</text:span><text:span text:style-name="T65">.</text:span></text:p>
      <text:p text:style-name="P35"/>
      <text:p text:style-name="P15"><text:span text:style-name="T198">3</text:span><text:span text:style-name="T200">7</text:span><text:span text:style-name="T198">.<text:tab/></text:span><text:span text:style-name="T65">Retornem os autos</text:span><text:span text:style-name="T38"> </text:span><text:span text:style-name="T65">a Pr</text:span><text:span text:style-name="T66">e</text:span><text:span text:style-name="T47">g</text:span><text:span text:style-name="T65">oei</text:span><text:span text:style-name="T47">r</text:span><text:span text:style-name="T66">a</text:span><text:span text:style-name="T65">.</text:span></text:p>
      <text:p text:style-name="P45"/>
      <text:p text:style-name="P15"><text:soft-page-break/><text:span text:style-name="T198">3</text:span><text:span text:style-name="T200">8</text:span><text:span text:style-name="T198">.<text:tab/></text:span><text:span text:style-name="T127">V</text:span><text:span text:style-name="T38">iseu</text:span><text:span text:style-name="T65">/</text:span><text:span text:style-name="T121">P</text:span><text:span text:style-name="T66">A</text:span><text:span text:style-name="T65">,</text:span><text:span text:style-name="T43"> </text:span><text:span text:style-name="T65">30</text:span><text:span text:style-name="T47"> </text:span><text:span text:style-name="T65">de</text:span><text:span text:style-name="T38"> </text:span><text:span text:style-name="T47">j</text:span><text:span text:style-name="T65">unho</text:span><text:span text:style-name="T38"> </text:span><text:span text:style-name="T66">d</text:span><text:span text:style-name="T65">e 2022.</text:span></text:p>
      <text:p text:style-name="P29"/>
      <text:p text:style-name="P29"/>
      <text:p text:style-name="P29"/>
      <text:p text:style-name="P46"/>
      <text:p text:style-name="P67"><text:span text:style-name="T41">______________________</text:span><text:span text:style-name="T46">_</text:span><text:span text:style-name="T41">_____________ Proc</text:span><text:span text:style-name="T37">u</text:span><text:span text:style-name="T41">rad</text:span><text:span text:style-name="T37">or</text:span><text:span text:style-name="T41">-</text:span><text:span text:style-name="T46">G</text:span><text:span text:style-name="T41">er</text:span><text:span text:style-name="T69">a</text:span><text:span text:style-name="T41">l</text:span><text:span text:style-name="T42"> </text:span><text:span text:style-name="T41">do</text:span><text:span text:style-name="T62"> </text:span><text:span text:style-name="T69">M</text:span><text:span text:style-name="T41">u</text:span><text:span text:style-name="T37">n</text:span><text:span text:style-name="T41">icí</text:span><text:span text:style-name="T69">p</text:span><text:span text:style-name="T41">io de</text:span><text:span text:style-name="T37"> </text:span><text:span text:style-name="T128">V</text:span><text:span text:style-name="T41">iseu/</text:span><text:span text:style-name="T118">P</text:span><text:span text:style-name="T41">A </text:span><text:span text:style-name="T40">A</text:span><text:span text:style-name="T130">g</text:span><text:span text:style-name="T40">é</text:span><text:span text:style-name="T130">r</text:span><text:span text:style-name="T44">i</text:span><text:span text:style-name="T130">co </text:span><text:span text:style-name="T67">H</text:span><text:span text:style-name="T129">.</text:span><text:span text:style-name="T45"> </text:span><text:span text:style-name="T123">V</text:span><text:span text:style-name="T130">a</text:span><text:span text:style-name="T40">s</text:span><text:span text:style-name="T130">con</text:span><text:span text:style-name="T40">c</text:span><text:span text:style-name="T68">e</text:span><text:span text:style-name="T130">l</text:span><text:span text:style-name="T68">o</text:span><text:span text:style-name="T130">s</text:span><text:span text:style-name="T49"> </text:span><text:span text:style-name="T129">dos</text:span><text:span text:style-name="T45"> </text:span><text:span text:style-name="T130">Sa</text:span><text:span text:style-name="T54">n</text:span><text:span text:style-name="T130">tos</text:span><text:span text:style-name="T139"> </text:span><text:span text:style-name="T41">Decreto </text:span><text:span text:style-name="T69">n</text:span><text:span text:style-name="T41">º</text:span><text:span text:style-name="T46"> </text:span><text:span text:style-name="T41">19</text:span><text:span text:style-name="T37">1</text:span><text:span text:style-name="T41">/202</text:span><text:span text:style-name="T69">1</text:span><text:span text:style-name="T41">- G</text:span><text:span text:style-name="T128">A</text:span><text:span text:style-name="T41">B</text:span><text:span text:style-name="T46">/</text:span><text:span text:style-name="T41">PMV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47"/>
      <text:p text:style-name="P68"><text:span text:style-name="T20">_______________</text:span><text:span text:style-name="T22">_</text:span><text:span text:style-name="T20">________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</text:span><text:span text:style-name="T24">_</text:span><text:span text:style-name="T22">_</text:span><text:span text:style-name="T20">______________</text:span><text:span text:style-name="T22">_</text:span><text:span text:style-name="T20">_</text:span><text:span text:style-name="T22">_</text:span><text:span text:style-name="T20">______</text:span><text:span text:style-name="T22">_</text:span><text:span text:style-name="T20">____________</text:span><text:span text:style-name="T22">_</text:span><text:span text:style-name="T20">____</text:span><text:span text:style-name="T21"> </text:span><text:span text:style-name="T20">R</text:span><text:span text:style-name="T22">u</text:span><text:span text:style-name="T20">a</text:span><text:span text:style-name="T26"> </text:span><text:span text:style-name="T22">L</text:span><text:span text:style-name="T20">auro</text:span><text:span text:style-name="T21"> </text:span><text:span text:style-name="T20">S</text:span><text:span text:style-name="T24">o</text:span><text:span text:style-name="T20">dré,</text:span><text:span text:style-name="T25"> </text:span><text:span text:style-name="T20">nº</text:span><text:span text:style-name="T21"> </text:span><text:span text:style-name="T27">1</text:span><text:span text:style-name="T22">1</text:span><text:span text:style-name="T20">8,</text:span><text:span text:style-name="T21"> </text:span><text:span text:style-name="T20">Ba</text:span><text:span text:style-name="T22">ir</text:span><text:span text:style-name="T20">ro</text:span><text:span text:style-name="T25"> </text:span><text:span text:style-name="T20">Ce</text:span><text:span text:style-name="T22">n</text:span><text:span text:style-name="T20">tro,</text:span><text:span text:style-name="T21"> </text:span><text:span text:style-name="T20">Cida</text:span><text:span text:style-name="T24">d</text:span><text:span text:style-name="T20">e</text:span><text:span text:style-name="T21"> </text:span><text:span text:style-name="T24">d</text:span><text:span text:style-name="T20">e</text:span><text:span text:style-name="T23"> </text:span><text:span text:style-name="T28">V</text:span><text:span text:style-name="T20">i</text:span><text:span text:style-name="T22">s</text:span><text:span text:style-name="T20">e</text:span><text:span text:style-name="T22">u</text:span><text:span text:style-name="T20">,</text:span><text:span text:style-name="T21"> </text:span><text:span text:style-name="T20">Estado</text:span><text:span text:style-name="T25"> </text:span><text:span text:style-name="T24">d</text:span><text:span text:style-name="T20">o</text:span><text:span text:style-name="T23"> </text:span><text:span text:style-name="T24">P</text:span><text:span text:style-name="T20">ará,</text:span><text:span text:style-name="T29"> </text:span><text:span text:style-name="T20">CE</text:span><text:span text:style-name="T24">P</text:span><text:span text:style-name="T20">:</text:span><text:span text:style-name="T23"> </text:span><text:span text:style-name="T20">68.620</text:span><text:span text:style-name="T22">-</text:span><text:span text:style-name="T20">000</text:span><text:span text:style-name="T21"><text:tab/></text:span><text:span text:style-name="T20">Página</text:span><text:span text:style-name="T21"> </text:span><text:span text:style-name="T20">6</text:span><text:bookmark-end text:name="_page_10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55in" fo:margin-bottom="0in" fo:margin-left="0.75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555in" fo:margin-bottom="0in" fo:margin-left="0.75in" fo:margin-right="0.5902in" style:writing-mode="lr-tb" style:layout-grid-color="#c0c0c0" style:layout-grid-lines="290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2" meta:object-count="0" meta:page-count="12" meta:paragraph-count="87" meta:word-count="2867" meta:character-count="19602" meta:non-whitespace-character-count="16636"/>
    <meta:generator>LibreOffice/7.3.2.2$Linux_X86_64 LibreOffice_project/49f2b1bff42cfccbd8f788c8dc32c1c309559be0</meta:generator>
  </office:meta>
</office:document-meta>
</file>