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in" fo:margin-right="0in" fo:line-height="150%" fo:text-align="justify" style:justify-single-word="false" fo:text-indent="0.4917in" style:auto-text-indent="false"/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/>
    </style:style>
    <style:style style:name="P4" style:family="paragraph" style:parent-style-name="List_20_Paragraph" style:list-style-name="WWNum45">
      <style:paragraph-properties fo:line-height="150%"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List_20_Paragraph">
      <style:paragraph-properties fo:line-height="150%" fo:text-align="justify" style:justify-single-word="false">
        <style:tab-stops>
          <style:tab-stop style:position="0.1972in"/>
        </style:tab-stops>
      </style:paragraph-properties>
      <style:text-properties fo:font-size="12.5pt" style:font-size-asian="12.5pt" style:font-size-complex="12.5pt"/>
    </style:style>
    <style:style style:name="P6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keep-with-next="always">
        <style:tab-stops>
          <style:tab-stop style:position="5.1146in"/>
          <style:tab-stop style:position="5.2638in"/>
        </style:tab-stops>
      </style:paragraph-properties>
    </style:style>
    <style:style style:name="P10" style:family="paragraph" style:parent-style-name="Standard" style:list-style-name="">
      <style:paragraph-properties fo:keep-with-next="always">
        <style:tab-stops>
          <style:tab-stop style:position="5.1146in"/>
          <style:tab-stop style:position="5.2638in"/>
        </style:tab-stops>
      </style:paragraph-properties>
      <style:text-properties style:use-window-font-color="true" loext:opacity="0%" fo:font-size="12.5pt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.5pt" style:font-size-asian="12.5pt" style:font-size-complex="12.5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  <style:text-properties style:use-window-font-color="true" loext:opacity="0%" fo:font-size="13pt" style:font-size-asian="13pt" style:rfc-language-tag-asian="x-none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8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9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4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5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use-window-font-color="true" loext:opacity="0%" fo:font-size="12.5pt" fo:font-weight="bold" style:font-size-asian="12.5pt" style:font-weight-asian="bold" style:font-size-complex="12.5pt" style:font-weight-complex="bold"/>
    </style:style>
    <style:style style:name="T2" style:family="text">
      <style:text-properties style:use-window-font-color="true" loext:opacity="0%" fo:font-size="12.5pt" fo:font-weight="bold" style:font-size-asian="12.5pt" style:font-weight-asian="bold" style:font-size-complex="12.5pt"/>
    </style:style>
    <style:style style:name="T3" style:family="text">
      <style:text-properties style:use-window-font-color="true" loext:opacity="0%" fo:font-size="12.5pt" fo:font-weight="bold" style:font-size-asian="12.5pt" style:rfc-language-tag-asian="x-none" style:font-weight-asian="bold" style:font-size-complex="12.5pt"/>
    </style:style>
    <style:style style:name="T4" style:family="text">
      <style:text-properties style:use-window-font-color="true" loext:opacity="0%" fo:font-size="12.5pt" fo:font-weight="bold" fo:background-color="#a8d08d" loext:char-shading-value="0" style:font-size-asian="12.5pt" style:font-weight-asian="bold" style:font-size-complex="12.5pt" style:font-weight-complex="bold"/>
    </style:style>
    <style:style style:name="T5" style:family="text">
      <style:text-properties style:use-window-font-color="true" loext:opacity="0%" fo:font-size="12.5pt" style:font-size-asian="12.5pt" style:font-size-complex="12.5pt"/>
    </style:style>
    <style:style style:name="T6" style:family="text">
      <style:text-properties style:use-window-font-color="true" loext:opacity="0%" fo:font-size="12.5pt" style:font-size-asian="12.5pt" style:font-size-complex="12.5pt" style:font-weight-complex="bold"/>
    </style:style>
    <style:style style:name="T7" style:family="text">
      <style:text-properties style:use-window-font-color="true" loext:opacity="0%" fo:font-size="12.5pt" style:font-size-asian="12.5pt" style:rfc-language-tag-asian="x-none" style:font-size-complex="12.5pt"/>
    </style:style>
    <style:style style:name="T8" style:family="text">
      <style:text-properties style:use-window-font-color="true" loext:opacity="0%" fo:font-size="12.5pt" style:font-name-asian="Calibri1" style:font-size-asian="12.5pt" style:font-size-complex="12.5pt"/>
    </style:style>
    <style:style style:name="T9" style:family="text">
      <style:text-properties style:use-window-font-color="true" loext:opacity="0%" fo:font-size="12.5pt" style:font-name-asian="Calibri1" style:font-size-asian="12.5pt" style:language-asian="en" style:country-asian="US" style:font-size-complex="12.5pt"/>
    </style:style>
    <style:style style:name="T10" style:family="text">
      <style:text-properties style:use-window-font-color="true" loext:opacity="0%" fo:font-size="12.5pt" style:font-name-asian="Calibri1" style:font-size-asian="12.5pt" style:language-asian="en" style:country-asian="US" style:font-size-complex="12.5pt" style:font-weight-complex="bold"/>
    </style:style>
    <style:style style:name="T11" style:family="text">
      <style:text-properties style:use-window-font-color="true" loext:opacity="0%" fo:font-size="12.5pt" style:rfc-language-tag="x-none" style:font-size-asian="12.5pt" style:rfc-language-tag-asian="x-none" style:font-size-complex="12.5pt"/>
    </style:style>
    <style:style style:name="T12" style:family="text">
      <style:text-properties fo:color="#ff0000" loext:opacity="100%" fo:font-size="12.5pt" fo:font-weight="bold" style:font-size-asian="12.5pt" style:font-weight-asian="bold" style:font-size-complex="12.5pt" style:font-weight-complex="bold"/>
    </style:style>
    <style:style style:name="T13" style:family="text">
      <style:text-properties fo:color="#ff0000" loext:opacity="100%" fo:font-size="12.5pt" style:font-size-asian="12.5pt" style:font-size-complex="12.5pt"/>
    </style:style>
    <style:style style:name="T14" style:family="text">
      <style:text-properties fo:font-size="12.5pt" fo:font-weight="bold" style:font-size-asian="12.5pt" style:font-weight-asian="bold" style:font-size-complex="12.5pt" style:font-weight-complex="bold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font-size="12.5pt" style:font-size-asian="12.5pt" style:font-size-complex="12.5pt" style:font-weight-complex="bold"/>
    </style:style>
    <style:style style:name="T17" style:family="text">
      <style:text-properties fo:font-size="12.5pt" fo:letter-spacing="-0.0055in" fo:background-color="#ffffff" loext:char-shading-value="0" style:font-size-asian="12.5pt" style:font-size-complex="12.5pt"/>
    </style:style>
    <style:style style:name="T18" style:family="text">
      <style:text-properties fo:color="#000000" loext:opacity="100%" fo:font-size="12.5pt" style:font-size-asian="12.5pt" style:font-size-complex="12.5pt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PROCESSO ADMINISTRATIVO 008/2022</text:span></text:h>
      <text:h text:style-name="P9" text:outline-level="1"><text:span text:style-name="T1"><text:tab/></text:span></text:h>
      <text:h text:style-name="P10" text:outline-level="1"/>
      <text:h text:style-name="P7" text:outline-level="1"><text:span text:style-name="T4">PROCESSO DE DISPENSA DE LICITAÇÃO 007/2022</text:span></text:h>
      <text:p text:style-name="P11"/>
      <text:p text:style-name="P11"/>
      <text:p text:style-name="P16"><text:span text:style-name="T5">A Presidente da Comissão Permanente de Licitação da Prefeitura Municipal de Viseu, no Estado do Pará, por Solicitação do Sr.</text:span><text:span text:style-name="T14"> </text:span><text:span text:style-name="T15">EDILTON TAVARES MENDES</text:span><text:span text:style-name="T5">, Secretário Municipal de Administr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Travessa Vertente, s/nº, Bairro Mangueirão, Viseu/PA, CEP: 68.620-000, tendo como representante legal o Senhor Danilson Gonçalves Tavares, portador do RG 5616475 PC/PA e CPF: 906.572.842-20 para Locação de 01 (um) imóvel para Casa de Apoio e Hospedagem da Polícia Militar-PM/PA.</text:span><text:span text:style-name="T16"> </text:span></text:p>
      <text:p text:style-name="P23"><text:span text:style-name="T2">DA FUNDAMENTAÇÃO LEGAL</text:span></text:p>
      <text:p text:style-name="P17"><text:span text:style-name="T5">A Dispensa de Licitação tem como fundamento o artigo 24, Inciso X, da Lei Federal de Licitações nº 8.666/93 e suas alterações, onde versa:</text:span></text:p>
      <text:p text:style-name="P18"><text:span text:style-name="T8">Art. 24. É dispensável a licitação:</text:span></text:p>
      <text:p text:style-name="P19"><text:span text:style-name="T8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23"><text:span text:style-name="T2">JUSTIFICATIVA DA CONTRATAÇÃO</text:span></text:p>
      <text:p text:style-name="P20"><text:span text:style-name="T13"><text:tab/></text:span><text:span text:style-name="T18"> <text:s text:c="11"/>Considerando O ACORDO DE COOPERAÇÃO Nº 010/2021, entre a Prefeitura Municipal de Viseu/PA e a Polícia Militar do Estado do Pará, o qual estabelece o plano de trabalho cumprir fielmente suas obrigações, devendo o município disponibilizar à PM/PA imóvel com estrutura e condições suficientes para abrigar o efetivo Policial Militar que desenvolverá as atividades de segurança pública no Município de Viseu, na Sede do Município e também nas localidades próximas.</text:span></text:p>
      <text:p text:style-name="P20"><text:span text:style-name="T18">A segurança do cidadão viseuense faz necessária a presença permanente do efetivo policial ostensivo, visando principalmente o bem estar e a integridade dos munícipes e do patrimônio público. Por estes motivos o Município de Viseu, através da Secretaria Municipal de Administração escolheu o imóvel localizado na Travessa Vertente, s/nº, Bairro Mangueirão, Viseu-PA, CEP: 68.620-000, por está bem localizado, oferendo melhor estrutura e condições para abrigar os policiais. Outrossim, torna-se importante a locação do presente imóvel para oferecer a população a segurança e o local para referência da localização da Polícia Militar.</text:span></text:p>
      <text:p text:style-name="P20"><text:span text:style-name="T15">Justifica-se a Locação do referido bem particular através de dispensa de Licitação, visto que o mesmo atende as necessidades da Secretaria Municipal de Administração, quanto a servir Casa de Apoio e Hospedagem da Polícia Militar-PM/PA.</text:span></text:p>
      <text:p text:style-name="P2"><text:span text:style-name="T15">Considerando alguns fatores como: Um local amplo, </text:span><text:span text:style-name="T17">adequado, de fácil acesso, arejado, c</text:span><text:span text:style-name="T15">onforme ao Laudo Técnico de Vistoria o mesmo atende as necessidades da solicitação da Secretaria Municipal de Administração. <text:s/>Levam-nos a escolher este imóvel e por atender a demanda para o funcionamento da Escola Municipal.</text:span></text:p>
      <text:p text:style-name="P3"><text:span text:style-name="T15"><text:tab/>O Município de Viseu não possui outros imóveis disponíveis para este fim, nem verbas disponíveis para aquisição e construção de prédio a estrutura necessária, assim sendo, buscou-se um prédio comercial vocacionado para tal intuito, tendo este uma ótima localização, isto é, o que facilita o acesso dos policiais, sendo desta forma importante, a locação deste imóvel para oferecer à população a segurança e o local para a referência da localização da Policia Militar.</text:span></text:p>
      <text:p text:style-name="P20"><text:span text:style-name="T15"><text:tab/>O prédio que o objetiva a instalação da: Casa de Apoio e Hospedagem da Polícia Militar-PM/PA.</text:span></text:p>
      <text:list xml:id="list2385266899" text:style-name="WWNum45">
        <text:list-item>
          <text:p text:style-name="P4"><text:span text:style-name="T15">Suas instalações Prediais, Térreo, contem 05 compartimentos, 01 banheiros, 78m² área construída, tipo de Estrutura Mista (alvenaria e concreto), Tipo de Cobertura: Estrutura madeira. Telha cerâmica (plan), Tipo de Piso cerâmico.</text:span></text:p>
        </text:list-item>
      </text:list>
      <text:p text:style-name="P5"/>
      <text:p text:style-name="P24"><text:span text:style-name="T2">DECLARAÇÃO DE DISPENSA DE LICITAÇÃO</text:span></text:p>
      <text:p text:style-name="P21"><text:span text:style-name="T7">A</text:span><text:span text:style-name="T11"> presidente da Comissão</text:span><text:span text:style-name="T7"> Permanente</text:span><text:span text:style-name="T11"> de Licitação do Município de </text:span><text:span text:style-name="T7">Viseu</text:span><text:span text:style-name="T11">, por meio da </text:span><text:span text:style-name="T3">SECRETARIA MUNICIPAL DE ADMINISTRAÇÃO, </text:span><text:span text:style-name="T11">no uso de suas atribuições legais e considerando a matéria constante neste processo administrativo, vem emitir a presente declaração de </text:span><text:span text:style-name="T3">DISPENSA DE LICITAÇÃO</text:span><text:span text:style-name="T11"> fundamentada no Artigo 24, inciso </text:span><text:span text:style-name="T7">X</text:span><text:span text:style-name="T11"> da Lei Federal n º. 8.666/93 e suas alterações, para contratação do objeto do presente TERMO.</text:span><text:span text:style-name="T7"> </text:span></text:p>
      <text:p text:style-name="P15"><text:bookmark text:name="_GoBack"/></text:p>
      <text:p text:style-name="P22"><text:span text:style-name="T9">Subscrevo o presente. <text:s/></text:span></text:p>
      <text:p text:style-name="P12"/>
      <text:p text:style-name="P25"><text:soft-page-break/><text:span text:style-name="T10">Viseu-PA, 10 de janeiro de 2022.</text:span></text:p>
      <text:p text:style-name="P13"/>
      <text:p text:style-name="P14"/>
      <text:p text:style-name="P14"/>
      <text:p text:style-name="P8"><text:span text:style-name="T10">______________________________</text:span></text:p>
      <text:p text:style-name="P8"><text:span text:style-name="T10">Nilce Maria Sousa Monteiro</text:span></text:p>
      <text:p text:style-name="P8"><text:span text:style-name="T10">Comissão Permanente de Licitação</text:span></text:p>
      <text:p text:style-name="P8"><text:span text:style-name="T10">Presidente da CPL</text:span></text:p>
      <text:p text:style-name="P8"><text:span text:style-name="T10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72</meta:editing-cycles>
    <meta:print-date>2022-01-31T21:09:00</meta:print-date>
    <meta:creation-date>2021-02-04T10:54:00</meta:creation-date>
    <dc:date>2022-02-01T22:06:00</dc:date>
    <meta:editing-duration>PT9H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667" meta:character-count="4506" meta:non-whitespace-character-count="3847"/>
    <meta:user-defined meta:name="AppVersion">14.0000</meta:user-defined>
    <meta:template xlink:type="simple" xlink:actuate="onRequest" xlink:title="Normal" xlink:href=""/>
  </office:meta>
</office:document-meta>
</file>